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8 oktober 2008 tot vaststelling van het tijdstip van inwerkingtreding van de wijziging van de Ziektewet, van het
            Burgerlijk Wetboek en van enkele andere wetten in verband met het meldingsproces van een werknemer bij de ongeschiktheid tot
            het verrichten van arbeid en de sanctie voor de werkgever bij niet naleving van zijn verplichtingen in dit proces
         </text:h>
      <text:section text:name="aanhef.d582e74" text:style-name="aanhef">
        <text:p text:style-name="wij">Wij Beatrix, bij de gratie Gods, Koningin der Nederlanden, Prinses van Oranje-Nassau, enz. enz. enz.</text:p>
        <text:p text:style-name="considerans.al">Op de voordracht van Onze Minister van Sociale Zaken en Werkgelegenheid van 2 oktober 2008, nr. SV/WV/2008/27432;</text:p>
        <text:p text:style-name="considerans.al">Gelet op artikel VII van de wet van 11 september 2008 tot wijziging van de Ziektewet, van het Burgerlijk Wetboek en van enkele
               andere wetten in verband met het meldingsproces van een werknemer bij de ongeschiktheid tot het verrichten van arbeid en de
               sanctie voor de werkgever bij niet naleving van zijn verplichtingen in dit proces;
            </text:p>
        <text:p text:style-name="afkondiging">Hebben goedgevonden en verstaan:</text:p>
      </text:section>
      <text:section text:name="wettekst.d582e89" text:style-name="wettekst">
        <text:section text:name="artikel.d582e91" text:style-name="artikel">
          <text:h text:outline-level="3" text:style-name="artikel_kop">Enig artikel
               </text:h>
          <text:p text:style-name="artikel">De wet van 11 september 2008 tot wijziging van de Ziektewet, van het Burgerlijk Wetboek en van enkele andere wetten in verband
                  met het meldingsproces van een werknemer bij de ongeschiktheid tot het verrichten van arbeid en de sanctie voor de werkgever
                  bij niet naleving van zijn verplichtingen in dit proces treedt in werking met ingang van 1 november 2008.
               </text:p>
        </text:section>
      </text:section>
      <text:section text:name="wetsluiting.d582e102" text:style-name="wetsluiting">
        <text:section text:name="slotformulering.d582e104" text:style-name="slotformulering">
          <text:p text:style-name="slotformulering">Onze Minister van Sociale Zaken en Werkgelegenheid is belast met de uitvoering van dit besluit dat in het Staatsblad zal worden
                  geplaatst.
               </text:p>
        </text:section>
        <text:section text:name="gegeven.d582e110" text:style-name="gegeven">
          <text:p text:style-name="dagtekening">’s-Gravenhage, 8 oktober 2008</text:p>
          <text:p text:style-name="koning">Beatrix</text:p>
        </text:section>
        <text:section text:name="ondertekening.d582e119" text:style-name="ondertekening">
          <text:p text:style-name="ondertekening">De 
                  Minister van Sociale Zaken en Werkgelegenheid,
               </text:p>
          <text:p text:style-name="ondertekening.end">J. P. H. Donner </text:p>
        </text:section>
        <text:section text:name="uitgifte.d582e128" text:style-name="uitgifte">
          <text:p text:style-name="uitgifte">Uitgegeven de <text:span text:style-name="cur">drieëntwintigste</text:span>
                  oktober 2008
               </text:p>
          <text:section text:name="ondertekening.d582e136"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