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9 september 2008, houdende vaststelling van het tijdstip van inwerkingtreding van de wet van 13 maart 2008 (Stb.
            109) tot wijziging van de Wet verontreiniging zeewater en enige andere wetten in verband met de uitvoering van het op 7 november
            1996 te Londen tot stand gekomen Protocol bij het Verdrag inzake de voorkoming van verontreiniging van de zee ten gevolge
            van het storten van afval en andere stoffen (Trb. 1998, 134 en Trb. 2000, 27)
         </text:h>
      <text:section text:name="aanhef.d64e74" text:style-name="aanhef">
        <text:p text:style-name="wij">Wij Beatrix, bij de gratie Gods, Koningin der Nederlanden, Prinses van Oranje-Nassau, enz. enz. enz.</text:p>
        <text:p text:style-name="considerans.al">Op de voordracht van de Staatssecretaris van Verkeer en Waterstaat van 3 september 2008, nr. CEND/HDJZ-2008/1144 sector WAT,
               Hoofddirectie Juridische Zaken;
            </text:p>
        <text:p text:style-name="considerans.al">Gelet op artikel IV van de wet van 13 maart 2008 (Stb. 109) tot wijziging van de Wet verontreiniging zeewater en enige andere
               wetten in verband met de uitvoering van het op 7 november 1996 te Londen tot stand gekomen Protocol bij het Verdrag inzake
               de voorkoming van verontreiniging van de zee ten gevolge van het storten van afval en andere stoffen (Trb. 1998, 134 en Trb.
               2000, 27);
            </text:p>
        <text:p text:style-name="afkondiging">Hebben goedgevonden en verstaan:</text:p>
      </text:section>
      <text:section text:name="wettekst.d64e89" text:style-name="wettekst">
        <text:section text:name="artikel.d64e91" text:style-name="artikel">
          <text:h text:outline-level="3" text:style-name="artikel_kop">Enig artikel
               </text:h>
          <text:p text:style-name="artikel">De wet van 13 maart 2008 (Stb. 109) tot wijziging van de Wet verontreiniging zeewater en enige andere wetten in verband met
                  de uitvoering van het op 7 november 1996 te Londen tot stand gekomen Protocol bij het Verdrag inzake de voorkoming van verontreiniging
                  van de zee ten gevolge van het storten van afval en andere stoffen (<text:a office:name="link naar publicatie trb-1998-134" xlink:href="../trb-1998-134.odt" xlink:type="simple" xlink:actuate="onRequest" xlink:show="new">Trb. 1998, 134</text:a> en <text:a office:name="link naar publicatie trb-2000-27" xlink:href="../trb-2000-27.odt" xlink:type="simple" xlink:actuate="onRequest" xlink:show="new">Trb. 2000, 27</text:a>) treedt in werking met ingang van 1 oktober 2008.
               </text:p>
        </text:section>
      </text:section>
      <text:section text:name="wetsluiting.d64e108" text:style-name="wetsluiting">
        <text:section text:name="slotformulering.d64e110" text:style-name="slotformulering">
          <text:p text:style-name="slotformulering">Onze Minister van Verkeer en Waterstaat is belast met de uitvoering van dit besluit dat in het Staatsblad zal worden geplaatst.</text:p>
        </text:section>
        <text:section text:name="gegeven.d64e116" text:style-name="gegeven">
          <text:p text:style-name="dagtekening">’s-Gravenhage, 9 september 2008</text:p>
          <text:p text:style-name="koning">Beatrix</text:p>
        </text:section>
        <text:section text:name="ondertekening.d64e125" text:style-name="ondertekening">
          <text:p text:style-name="ondertekening">De 
                  Staatssecretaris van Verkeer en Waterstaat,
               </text:p>
          <text:p text:style-name="ondertekening.end">J. C. Huizinga-Heringa </text:p>
        </text:section>
        <text:section text:name="uitgifte.d64e134" text:style-name="uitgifte">
          <text:p text:style-name="uitgifte">Uitgegeven de <text:span text:style-name="cur">vijfentwintigste</text:span>
                  september 2008
               </text:p>
          <text:section text:name="ondertekening.d64e14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