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september 2008, houdende wijziging van het Besluit externe veiligheid inrichtingen tot wegneming van enkele
            onvolkomenheden
         </text:h>
      <text:section text:name="aanhef.d149e209" text:style-name="aanhef">
        <text:p text:style-name="wij">Wij Beatrix, bij de gratie Gods, Koningin der Nederlanden, Prinses van Oranje-Nassau, enz. enz. enz.</text:p>
        <text:p text:style-name="considerans.al">Op de voordracht van Onze Minister van Volkshuisvesting, Ruimtelijke Ordening en Milieubeheer van 4 juni 2008, nr. BJZ2008053500,
               Directie Bestuurlijke en Juridische Zaken, Afdeling Wetgeving;
            </text:p>
        <text:p text:style-name="considerans.al">Gelet op de artikelen 5.1, eerste en vierde lid, 5.2, eerste lid, 5.3, eerste lid, en 8.7, eerste lid, van de Wet milieubeheer
               en artikel 3.37 van de Wet ruimtelijke ordening;
            </text:p>
        <text:p text:style-name="considerans.al">De Raad van State gehoord (advies van 18 juli 2008, no.W08.08.0204/IV);</text:p>
        <text:p text:style-name="considerans.al">Gezien het nader rapport van Onze Minister van Volkshuisvesting, Ruimtelijke Ordening en Milieubeheer van 3 september 2008,
               nr. BJZ2008083017, Directie Bestuurlijke en Juridische Zaken, Afdeling Wetgeving;
            </text:p>
        <text:p text:style-name="afkondiging">Hebben goedgevonden en verstaan:</text:p>
      </text:section>
      <text:section text:name="wettekst.d149e231" text:style-name="wettekst">
        <text:h text:outline-level="3" text:style-name="wijzig-artikel_kop">ARTIKEL I
            </text:h>
        <text:p text:style-name="wat">Het Besluit externe veiligheid inrichtingen wordt als volgt gewijzigd:</text:p>
        <text:section text:name="wijzig-lid.d149e240" text:style-name="wijzig-lid">
          <text:p text:style-name="lid">
                  <text:span text:style-name="lidnr">A<text:tab/>
                  </text:span>
               </text:p>
          <text:p text:style-name="wat">Artikel 1, eerste lid, wordt als volgt gewijzigd:</text:p>
          <text:section text:name="wijziging.d149e249" text:style-name="wijziging">
            <text:p text:style-name="wat-labeled">1. Onderdeel a wordt geletterd b.
                  </text:p>
          </text:section>
          <text:section text:name="wijziging.d149e257" text:style-name="wijziging">
            <text:p text:style-name="wat-labeled">2. Er wordt een onderdeel ingevoegd, luidende:
                  </text:p>
            <text:section text:name="artikeltekst.d149e264" text:style-name="wijziging.block">
              <text:list text:style-name="list-style-1">
                <text:list-item text:start-value="1">
                  <text:p text:style-name="list.single">ADR: op 30 september 1957 te Genève totstandgekomen Europese Overeenkomst betreffende het internationale vervoer van gevaarlijke
                              goederen over de weg;.
                           </text:p>
                </text:list-item>
              </text:list>
            </text:section>
          </text:section>
          <text:section text:name="wijziging.d149e279" text:style-name="wijziging">
            <text:p text:style-name="wat-labeled">3. Onderdeel b (oud) vervalt.
                  </text:p>
          </text:section>
          <text:section text:name="wijziging.d149e288" text:style-name="wijziging">
            <text:p text:style-name="wat-labeled">4. Onderdeel b (nieuw), onder a, 1°, komt te luiden:
                  </text:p>
            <text:section text:name="artikeltekst.d149e295" text:style-name="wijziging.block">
              <text:list text:style-name="list-style-2">
                <text:list-item text:start-value="1">
                  <text:p text:style-name="list.single">verspreid liggende woningen, woonschepen en woonwagens van derden met een dichtheid van maximaal twee woningen, woonschepen
                              of woonwagens per hectare, en.
                           </text:p>
                </text:list-item>
              </text:list>
            </text:section>
          </text:section>
          <text:section text:name="wijziging.d149e310" text:style-name="wijziging">
            <text:p text:style-name="wat-labeled">4. In onderdeel b (nieuw), onder e, wordt na «sporthallen,» ingevoegd: sportterreinen,.
                  </text:p>
          </text:section>
          <text:section text:name="wijziging.d149e318" text:style-name="wijziging">
            <text:p text:style-name="wat-labeled">5. In onderdeel b (nieuw), onder f, vervalt «sport- en» en wordt na «kampeerterreinen en» ingevoegd: andere.
                  </text:p>
          </text:section>
          <text:section text:name="wijziging.d149e326" text:style-name="wijziging">
            <text:p text:style-name="wat-labeled">6. Onderdeel c komt te luiden:
                  </text:p>
            <text:section text:name="artikeltekst.d149e333" text:style-name="wijziging.block">
              <text:list text:style-name="list-style-3">
                <text:list-item text:start-value="3">
                  <text:p text:style-name="list.single">brandbare gevaarlijke stof: gevaarlijke stof of gevaarlijke afvalstof die met lucht van normale samenstelling en druk onder
                              vuurverschijnselen blijft reageren, nadat de bron die de ontsteking heeft veroorzaakt, is weggenomen;.
                           </text:p>
                </text:list-item>
              </text:list>
            </text:section>
          </text:section>
          <text:section text:name="wijziging.d149e348" text:style-name="wijziging">
            <text:p text:style-name="wat-labeled">7. Onderdeel d vervalt.
                  </text:p>
          </text:section>
          <text:section text:name="wijziging.d149e356" text:style-name="wijziging">
            <text:p text:style-name="wat-labeled">8. De onderdelen e tot en met p worden geletterd d tot en met o.
                  </text:p>
          </text:section>
          <text:section text:name="wijziging.d149e365" text:style-name="wijziging">
            <text:p text:style-name="wat-labeled">9. In onderdeel j (nieuw) wordt de zinsnede «gevaarlijke stof, gevaarlijke afvalstof of bestrijdingsmiddel» vervangen door:
                     gevaarlijke stof of gevaarlijke afvalstof.
                  </text:p>
          </text:section>
          <text:section text:name="wijziging.d149e373" text:style-name="wijziging">
            <text:p text:style-name="wat-labeled">10. Onderdeel l (nieuw), onder a, komt te luiden:
                  </text:p>
            <text:section text:name="artikeltekst.d149e380" text:style-name="wijziging.block">
              <text:list text:style-name="list-style-4">
                <text:list-item text:start-value="1">
                  <text:p text:style-name="list.single">woningen, woonschepen en woonwagens, niet zijnde woningen, woonschepen of woonwagens als bedoeld in onderdeel b, onder a;.
                           </text:p>
                </text:list-item>
              </text:list>
            </text:section>
          </text:section>
          <text:section text:name="wijziging.d149e395" text:style-name="wijziging">
            <text:p text:style-name="wat-labeled">11. Onderdeel l (nieuw), onder c, aanhef, komt te luiden: gebouwen waarin doorgaans grote aantallen personen gedurende een groot
                     gedeelte van de dag aanwezig zijn, waartoe in ieder geval behoren:.
                  </text:p>
          </text:section>
          <text:section text:name="wijziging.d149e403" text:style-name="wijziging">
            <text:p text:style-name="wat-labeled">12. Onderdeel n (nieuw) komt te luiden:
                  </text:p>
            <text:section text:name="artikeltekst.d149e410" text:style-name="wijziging.block">
              <text:p text:style-name="artikeltekst">opslagvoorziening: voorziening bestemd voor de opslag van verpakte gevaarlijke stoffen of verpakte gevaarlijke afvalstoffen;.</text:p>
            </text:section>
          </text:section>
          <text:section text:name="wijziging.d149e417" text:style-name="wijziging">
            <text:p text:style-name="wat-labeled">13. In onderdeel o (nieuw) wordt de zinsnede «gevaarlijke stof, gevaarlijke afvalstof of bestrijdingsmiddel» vervangen door:
                     gevaarlijke stof of gevaarlijke afvalstof.
                  </text:p>
          </text:section>
          <text:section text:name="wijziging.d149e425" text:style-name="wijziging">
            <text:p text:style-name="wat-labeled">14. Er wordt een onderdeel ingevoegd, luidende:
                  </text:p>
            <text:section text:name="artikeltekst.d149e432" text:style-name="wijziging.block">
              <text:list text:style-name="list-style-5">
                <text:list-item text:start-value="16">
                  <text:p text:style-name="list.single">ramp of zwaar ongeval: ramp of zwaar ongeval als bedoeld in artikel 1 van de Wet rampen en zware ongevallen;.
                           </text:p>
                </text:list-item>
              </text:list>
            </text:section>
          </text:section>
          <text:section text:name="wijziging.d149e448" text:style-name="wijziging">
            <text:p text:style-name="wat-labeled">15. Aan het slot van onderdeel r wordt «, en» vervangen door een puntkomma.
                  </text:p>
          </text:section>
          <text:section text:name="wijziging.d149e456" text:style-name="wijziging">
            <text:p text:style-name="wat-labeled">16. Onder vervanging van de punt aan het slot van onderdeel s door een puntkomma worden twee onderdelen toegevoegd, luidende:
                  </text:p>
            <text:section text:name="artikeltekst.d149e463" text:style-name="wijziging.block">
              <text:list text:style-name="list-style-6">
                <text:list-item text:start-value="20">
                  <text:p text:style-name="list.start">woonschip: schip dat voor bewoning is bestemd, en
                           </text:p>
                </text:list-item>
                <text:list-item text:start-value="21">
                  <text:p text:style-name="list.end">woonwagen: woonwagen als bedoeld in artikel 1, eerste lid, onderdeel e, van de Woningwet.
                           </text:p>
                </text:list-item>
              </text:list>
            </text:section>
          </text:section>
        </text:section>
        <text:section text:name="wijzig-lid.d149e487" text:style-name="wijzig-lid">
          <text:p text:style-name="lid">
                  <text:span text:style-name="lidnr">B<text:tab/>
                  </text:span>
               </text:p>
          <text:p text:style-name="wat">Artikel 2, eerste lid, wordt als volgt gewijzigd:</text:p>
          <text:section text:name="wijziging.d149e496" text:style-name="wijziging">
            <text:p text:style-name="wat-labeled">1. Onderdeel b komt te luiden:
                  </text:p>
            <text:section text:name="artikeltekst.d149e503" text:style-name="wijziging.block">
              <text:list text:style-name="list-style-7">
                <text:list-item text:start-value="2">
                  <text:p text:style-name="list.single">een inrichting die bestemd is voor de opslag in verband met het vervoer van gevaarlijke stoffen als bedoeld in artikel 1,
                              onderdeel c, van het Besluit risico’s zware ongevallen 1999, waar gevaarlijke stoffen als bedoeld in bijlage I van het Besluit
                              risico’s zware ongevallen 1999 worden opgeslagen in hoeveelheden groter dan de in kolom 2 van de delen 1 onderscheidenlijk
                              2 van bijlage I van het Besluit risico’s zware ongevallen 1999 genoemde hoeveelheden;
                           </text:p>
                </text:list-item>
              </text:list>
            </text:section>
          </text:section>
          <text:section text:name="wijziging.d149e518" text:style-name="wijziging">
            <text:p text:style-name="wat-labeled">2. Onderdeel f komt te luiden:
                  </text:p>
            <text:section text:name="artikeltekst.d149e525" text:style-name="wijziging.block">
              <text:list text:style-name="list-style-8">
                <text:list-item text:start-value="6">
                  <text:p text:style-name="list.start">een inrichting waar verpakte gevaarlijke afvalstoffen, of verpakte gevaarlijke stoffen, niet zijnde nitraathoudende kunstmeststoffen,
                              worden opgeslagen in een hoeveelheid van meer dan 10 000 kg per opslagvoorziening, niet zijnde een inrichting als bedoeld
                              in onderdeel a of d, indien:
                           </text:p>
                  <text:list>
                    <text:list-item text:start-value="1">
                      <text:p text:style-name="list.start">brandbare gevaarlijke stoffen met fluor-, chloor-, stikstof- of zwavelhoudende verbindingen worden opgeslagen, of
                                 </text:p>
                    </text:list-item>
                    <text:list-item text:start-value="2">
                      <text:p text:style-name="list.end">binnen een opslagvoorziening zowel brandbare gevaarlijke stoffen als gevaarlijke stoffen met fluor-, chloor-, stikstof- of
                                    zwavelhoudende verbindingen worden opgeslagen;.
                                 </text:p>
                    </text:list-item>
                  </text:list>
                </text:list-item>
              </text:list>
            </text:section>
          </text:section>
          <text:section text:name="wijziging.d149e559" text:style-name="wijziging">
            <text:p text:style-name="wat-labeled">3. In onderdeel g wordt de zinsnede «meer dan 400 kg ammoniak» vervangen door: meer dan 1500 kg ammoniak.
                  </text:p>
          </text:section>
        </text:section>
        <text:section text:name="wijzig-lid.d149e568" text:style-name="wijzig-lid">
          <text:p text:style-name="lid">
                  <text:span text:style-name="lidnr">C<text:tab/>
                  </text:span>
               </text:p>
          <text:p text:style-name="wat">Artikel 4 wordt als volgt gewijzigd:</text:p>
          <text:section text:name="wijziging.d149e577" text:style-name="wijziging">
            <text:p text:style-name="wat-labeled">1. In het eerste lid wordt na de zinsnede «artikel 8.1, eerste lid, onderdeel a,» ingevoegd: of artikel 8.1, tweede lid, juncto
                     artikel 8.1, eerste lid, onderdeel a,.
                  </text:p>
          </text:section>
          <text:section text:name="wijziging.d149e585" text:style-name="wijziging">
            <text:p text:style-name="wat-labeled">2. In het derde lid wordt na de zinsnede «artikel 8.1, eerste lid, onderdeel b,» ingevoegd: «of artikel 8.1, tweede lid, juncto
                     artikel 8.1, eerste lid, onderdeel b,» en wordt de zinsnede «indien die aanvraag» vervangen door: indien de aanvraag betrekking
                     heeft op een verandering die.
                  </text:p>
          </text:section>
          <text:section text:name="wijziging.d149e593" text:style-name="wijziging">
            <text:p text:style-name="wat-labeled">3. In het vierde lid wordt de zinsnede «indien die aanvraag» vervangen door: indien de aanvraag betrekking heeft op een verandering
                     die.
                  </text:p>
          </text:section>
          <text:section text:name="wijziging.d149e602" text:style-name="wijziging">
            <text:p text:style-name="wat-labeled">4. In het vijfde lid, onderdeel a, komt de zinsnede «, waarvan de doorzet van LPG minder dan 1500 m<text:span text:style-name="superscript">3</text:span> per jaar bedraagt» te vervallen.
                  </text:p>
          </text:section>
          <text:section text:name="wijziging.d149e613" text:style-name="wijziging">
            <text:p text:style-name="wat-labeled">5. Het vijfde lid, onderdeel b komt te luiden:
                  </text:p>
            <text:section text:name="artikeltekst.d149e620" text:style-name="wijziging.block">
              <text:list text:style-name="list-style-9">
                <text:list-item text:start-value="2">
                  <text:p text:style-name="list.start">een inrichting als bedoeld in artikel 2, eerste lid, onderdeel f, indien:
                           </text:p>
                  <text:list>
                    <text:list-item text:start-value="1">
                      <text:p text:style-name="list.start">tot de inrichting geen opslagvoorziening voor de opslag van stoffen als bedoeld in artikel 2, eerste lid, onderdeel f, behoort
                                    met een oppervlak van meer dan 2500 m<text:span text:style-name="superscript">2</text:span>, en
                                 </text:p>
                    </text:list-item>
                    <text:list-item text:start-value="2">
                      <text:p text:style-name="list.end">geen verpakkingseenheden van meer dan 100 kg met gevaarlijke stoffen of preparaten die bij of krachtens het Besluit verpakking
                                    en aanduiding milieugevaarlijke stoffen en preparaten zijn ingedeeld als zeer vergiftig, of gevaarlijke stoffen van ADR klasse
                                    6.1, verpakkingsgroep I, in de open lucht worden gelost en geladen;.
                                 </text:p>
                    </text:list-item>
                  </text:list>
                </text:list-item>
              </text:list>
            </text:section>
          </text:section>
        </text:section>
        <text:section text:name="wijzig-lid.d149e659" text:style-name="wijzig-lid">
          <text:p text:style-name="lid">
                  <text:span text:style-name="lidnr">D<text:tab/>
                  </text:span>
               </text:p>
          <text:p text:style-name="wat">Artikel 10 wordt als volgt gewijzigd:</text:p>
          <text:section text:name="wijziging.d149e668" text:style-name="wijziging">
            <text:p text:style-name="wat-labeled">1. Het tweede lid, onderdeel b, komt te luiden:
                  </text:p>
            <text:section text:name="artikeltekst.d149e675" text:style-name="wijziging.block">
              <text:list text:style-name="list-style-10">
                <text:list-item text:start-value="2">
                  <text:p text:style-name="list.single">draagt het bevoegd gezag, bedoeld in artikel 5, eerste en tweede lid, ervoor zorg dat bij de vaststelling van een besluit
                              als bedoeld in artikel 5, eerste en tweede lid, de bouw of vestiging van kwetsbare objecten en beperkt kwetsbare objecten
                              binnen de veiligheidscontour niet is toegelaten, tenzij die objecten een functionele binding hebben met een binnen de veiligheidscontour
                              gelegen inrichting als bedoeld in artikel 2, eerste lid, onderdelen a tot en met h, of met het gebied waarvoor de veiligheidscontour
                              is vastgesteld, dan wel die objecten tevens binnen een andere veiligheidscontour zijn gelegen en een functionele binding hebben
                              met een inrichting als bedoeld in artikel 2, eerste lid, onderdelen a tot en met h, binnen die veiligheidscontour, of met
                              het gebied waarvoor die veiligheidscontour is vastgesteld.
                           </text:p>
                </text:list-item>
              </text:list>
            </text:section>
          </text:section>
          <text:section text:name="wijziging.d149e690" text:style-name="wijziging">
            <text:p text:style-name="wat-labeled">2. In het derde lid, wordt de zinsnede «artikel 4, eerste tot en met vierde lid» vervangen door: artikel 4, eerste tot en met
                     zevende lid».
                  </text:p>
          </text:section>
        </text:section>
        <text:section text:name="wijzig-lid.d149e699" text:style-name="wijzig-lid">
          <text:p text:style-name="lid">
                  <text:span text:style-name="lidnr">E<text:tab/>
                  </text:span>
               </text:p>
          <text:p text:style-name="wat">Artikel 12 wordt als volgt gewijzigd:</text:p>
          <text:section text:name="wijziging.d149e708" text:style-name="wijziging">
            <text:p text:style-name="wat-labeled">1. In het eerste lid, onderdeel d, vervalt de zinsnede «als bedoeld in artikel 1 van de Wet rampen en zware ongevallen».
                  </text:p>
          </text:section>
          <text:section text:name="wijziging.d149e716" text:style-name="wijziging">
            <text:p text:style-name="wat-labeled">2. Het derde lid komt te luiden:
                  </text:p>
            <text:section text:name="artikeltekst.d149e723" text:style-name="wijziging.block">
              <text:list text:style-name="list-style-11">
                <text:list-item text:start-value="3">
                  <text:p text:style-name="list.single"> Voorafgaand aan de vaststelling van een besluit als bedoeld in het eerste lid stelt het bevoegd gezag, bedoeld in het eerste
                              lid, het bestuur van de regionale brandweer in wier gebied de inrichting ligt waarop dat besluit betrekking heeft, in de gelegenheid
                              om in verband met het groepsrisico advies uit te brengen over de mogelijkheden tot voorbereiding van bestrijding en beperking
                              van de omvang van een ramp of zwaar ongeval en over de zelfredzaamheid van personen in het invloedsgebied van de inrichting.
                           </text:p>
                </text:list-item>
              </text:list>
            </text:section>
          </text:section>
        </text:section>
        <text:section text:name="wijzig-lid.d149e739" text:style-name="wijzig-lid">
          <text:p text:style-name="lid">
                  <text:span text:style-name="lidnr">F<text:tab/>
                  </text:span>
               </text:p>
          <text:p text:style-name="wat">Artikel 13 wordt als volgt gewijzigd:</text:p>
          <text:section text:name="wijziging.d149e748" text:style-name="wijziging">
            <text:p text:style-name="wat-labeled">1. De aanhef van het eerste lid komt te luiden:
                  </text:p>
            <text:section text:name="artikeltekst.d149e755" text:style-name="wijziging.block">
              <text:p text:style-name="artikeltekst">Indien het bevoegd gezag een besluit vaststelt als bedoeld in artikel 3.1, eerste tot en met derde lid, 3.10, eerste lid,
                        3.26, eerste lid, 3.27, eerste lid, 3.28, eerste lid, 3.29, eerste lid, of 3.40, eerste lid, van de Wet ruimtelijke ordening,
                        of een ontheffing verleent als bedoeld in artikel 11 van de Woningwet, op grond waarvan de bouw of vestiging van kwetsbare
                        of beperkt kwetsbare objecten wordt toegelaten, wordt in de toelichting bij of in de ruimtelijke onderbouwing van het desbetreffende
                        besluit, behoudens het vierde lid, in elk geval vermeld:.
                     </text:p>
              <text:p text:style-name="artikeltekst"/>
            </text:section>
          </text:section>
          <text:section text:name="wijziging.d149e764" text:style-name="wijziging">
            <text:p text:style-name="wat-labeled">2. In het eerste lid, onderdeel h, vervalt de zinsnede «als bedoeld in artikel 1 van de Wet rampen en zware ongevallen» en wordt
                     na «groepsrisico» ingevoegd: veroorzaakt of mede.
                  </text:p>
          </text:section>
          <text:section text:name="wijziging.d149e772" text:style-name="wijziging">
            <text:p text:style-name="wat-labeled">3. In het eerste lid, onderdeel i, wordt na «groepsrisico» ingevoegd: veroorzaakt of mede.
                  </text:p>
          </text:section>
          <text:section text:name="wijziging.d149e781" text:style-name="wijziging">
            <text:p text:style-name="wat-labeled">4. In het tweede lid, wordt na de zinsnede «artikel 8.1, eerste lid,» ingevoegd: of artikel 8.1, tweede lid, juncto artikel
                     8.1, eerste lid,.
                  </text:p>
          </text:section>
          <text:section text:name="wijziging.d149e789" text:style-name="wijziging">
            <text:p text:style-name="wat-labeled">5. Het derde lid komt te luiden:
                  </text:p>
            <text:section text:name="artikeltekst.d149e796" text:style-name="wijziging.block">
              <text:list text:style-name="list-style-12">
                <text:list-item text:start-value="3">
                  <text:p text:style-name="list.single"> Voorafgaand aan de vaststelling van een besluit als bedoeld in het eerste lid stelt het bevoegd gezag, bedoeld in het eerste
                              lid, het bestuur van de regionale brandweer in wier gebied het gebied ligt waarop dat besluit betrekking heeft, in de gelegenheid
                              om in verband met het groepsrisico advies uit te brengen over de mogelijkheden tot voorbereiding van bestrijding en beperking
                              van de omvang van een ramp of zwaar ongeval en over de zelfredzaamheid van personen in het invloedsgebied van de inrichting.
                           </text:p>
                </text:list-item>
              </text:list>
            </text:section>
          </text:section>
          <text:section text:name="wijziging.d149e811" text:style-name="wijziging">
            <text:p text:style-name="wat-labeled">6. In het vierde lid wordt de zinsnede «de toelichting op een besluit als bedoeld in artikel 5, eerste en tweede lid,» vervangen
                     door: de toelichting bij of in de ruimtelijke onderbouwing van een besluit als bedoeld in het eerste lid,.
                  </text:p>
          </text:section>
          <text:section text:name="wijziging.d149e819" text:style-name="wijziging">
            <text:p text:style-name="wat-labeled">7. Het vijfde lid vervalt.
                  </text:p>
          </text:section>
        </text:section>
        <text:section text:name="wijzig-lid.d149e828" text:style-name="wijzig-lid">
          <text:p text:style-name="lid">
                  <text:span text:style-name="lidnr">G<text:tab/>
                  </text:span>
               </text:p>
          <text:p text:style-name="wat">Artikel 14 wordt als volgt gewijzigd:</text:p>
          <text:section text:name="wijziging.d149e837" text:style-name="wijziging">
            <text:p text:style-name="wat-labeled">1. In het eerste lid wordt het zinsdeel «voor inrichtingen als bedoeld in artikel 15, eerste lid, onderdelen a tot en met d,»
                     vervangen door: voor inrichtingen als bedoeld in artikel 2, eerste lid, onderdelen a tot en met h,.
                  </text:p>
          </text:section>
          <text:section text:name="wijziging.d149e845" text:style-name="wijziging">
            <text:p text:style-name="wat-labeled">2. Het vierde lid komt te luiden:
                  </text:p>
            <text:section text:name="artikeltekst.d149e852" text:style-name="wijziging.block">
              <text:list text:style-name="list-style-13">
                <text:list-item text:start-value="4">
                  <text:p text:style-name="list.single"> Indien toepassing wordt gegeven aan het eerste of derde lid, wordt de veiligheidscontour zodanig vastgesteld dat binnen die
                              contour, voor zover het kwetsbare objecten betreft, uitsluitend kwetsbare objecten die een functionele binding hebben met
                              een inrichting als bedoeld in artikel 2, eerste lid, onderdelen a tot en met h, of met het gebied waarvoor de veiligheidscontour
                              wordt vastgesteld, aanwezig of geprojecteerd zijn. De eerste volzin geldt niet met betrekking tot kwetsbare objecten binnen
                              de veiligheidscontour die tevens zijn gelegen in een andere veiligheidscontour en een functionele binding hebben met een inrichting
                              als bedoeld in artikel 2, eerste lid, onderdelen a tot en met h, binnen die veiligheidscontour, of met het gebied waarvoor
                              die veiligheidscontour is vastgesteld.
                           </text:p>
                </text:list-item>
              </text:list>
            </text:section>
          </text:section>
        </text:section>
        <text:section text:name="wijzig-lid.d149e868" text:style-name="wijzig-lid">
          <text:p text:style-name="lid">
                  <text:span text:style-name="lidnr">H<text:tab/>
                  </text:span>
               </text:p>
          <text:p text:style-name="wat">Artikel 15, eerste lid, wordt als volgt gewijzigd:</text:p>
          <text:section text:name="wijziging.d149e877" text:style-name="wijziging">
            <text:p text:style-name="wat-labeled">1. Onderdeel b vervalt.
                  </text:p>
          </text:section>
          <text:section text:name="wijziging.d149e885" text:style-name="wijziging">
            <text:p text:style-name="wat-labeled">2. De onderdelen c en d worden geletterd b en c.
                  </text:p>
          </text:section>
          <text:section text:name="wijziging.d149e893" text:style-name="wijziging">
            <text:p text:style-name="wat-labeled">3. Onderdeel b (nieuw) komt te luiden:
                  </text:p>
            <text:section text:name="artikeltekst.d149e900" text:style-name="wijziging.block">
              <text:list text:style-name="list-style-14">
                <text:list-item text:start-value="2">
                  <text:p text:style-name="list.start">een inrichting als bedoeld in artikel 2, eerste lid, onderdeel f, indien:
                           </text:p>
                  <text:list>
                    <text:list-item text:start-value="1">
                      <text:p text:style-name="list.start">tot de inrichting een of meer opslagvoorzieningen voor de opslag van stoffen als bedoeld in artikel 2, eerste lid, onderdeel
                                    f, behoren met een vloeroppervlak van meer dan 2500 m<text:span text:style-name="superscript">2</text:span>, of
                                 </text:p>
                    </text:list-item>
                    <text:list-item text:start-value="2">
                      <text:p text:style-name="list.end">in die inrichting gevaarlijke stoffen of preparaten die bij of krachtens het Besluit verpakking en aanduiding milieugevaarlijke
                                    stoffen en preparaten zijn ingedeeld als zeer vergiftig, of gevaarlijke stoffen van ADR klasse 6.1, verpakkingsgroep I, in
                                    verpakkingseenheden van meer dan 100 kg, in de open lucht worden gelost en geladen, of.
                                 </text:p>
                    </text:list-item>
                  </text:list>
                </text:list-item>
              </text:list>
            </text:section>
          </text:section>
        </text:section>
        <text:section text:name="wijzig-lid.d149e938" text:style-name="wijzig-lid">
          <text:p text:style-name="lid">
                  <text:span text:style-name="lidnr">I<text:tab/>
                  </text:span>
               </text:p>
          <text:p text:style-name="wat">In artikel 20, eerste lid, vervalt de zinsnede «10<text:span text:style-name="superscript">–5</text:span> of» en wordt de zinsnede «ervoor zorg dat binnen drie, onderscheidenlijk vijf jaar» vervangen door: ervoor zorg dat, in afwijking
                  van artikel 18, binnen drie, onderscheidenlijk vijf jaar.
               </text:p>
        </text:section>
        <text:section text:name="wijzig-lid.d149e952" text:style-name="wijzig-lid">
          <text:p text:style-name="lid">
                  <text:span text:style-name="lidnr">J<text:tab/>
                  </text:span>
               </text:p>
          <text:p text:style-name="wat">In artikel 24, eerste lid, wordt na de zinsnede «artikel 8.1, eerste lid,» ingevoegd: of artikel 8.1, tweede lid, juncto artikel
                  8.1, eerste lid,.
               </text:p>
        </text:section>
        <text:section text:name="wijzig-lid.d149e962" text:style-name="wijzig-lid">
          <text:p text:style-name="lid">
                  <text:span text:style-name="lidnr">K<text:tab/>
                  </text:span>
               </text:p>
          <text:p text:style-name="wat">In artikel 26, tweede lid, wordt de zinsnede «de artikelen 17 en 18» vervangen door: «artikel 18» en wordt «treden» vervangen
                  door: treedt. 
               </text:p>
        </text:section>
        <text:h text:outline-level="3" text:style-name="wijzig-artikel_kop">ARTIKEL II
            </text:h>
        <text:p text:style-name="wat">Het Registratiebesluit externe veiligheid wordt als volgt gewijzigd:</text:p>
        <text:section text:name="wijzig-lid.d149e979" text:style-name="wijzig-lid">
          <text:p text:style-name="lid">
                  <text:span text:style-name="lidnr">A<text:tab/>
                  </text:span>
               </text:p>
          <text:p text:style-name="wat">Artikel 1, eerste lid, wordt als volgt gewijzigd.</text:p>
          <text:section text:name="wijziging.d149e988" text:style-name="wijziging">
            <text:p text:style-name="wat-labeled">1. onderdeel b vervalt.
                  </text:p>
          </text:section>
          <text:section text:name="wijziging.d149e996" text:style-name="wijziging">
            <text:p text:style-name="wat-labeled">2. de onderdelen c tot en met n worden geletterd b tot en met m. 
                  </text:p>
          </text:section>
        </text:section>
        <text:section text:name="wijzig-lid.d149e1005" text:style-name="wijzig-lid">
          <text:p text:style-name="lid">
                  <text:span text:style-name="lidnr">B<text:tab/>
                  </text:span>
               </text:p>
          <text:p text:style-name="wat">Artikel 3 wordt als volgt gewijzigd.</text:p>
          <text:section text:name="wijziging.d149e1014" text:style-name="wijziging">
            <text:p text:style-name="wat-labeled">1. Onderdeel b komt te luiden:
                  </text:p>
            <text:section text:name="artikeltekst.d149e1021" text:style-name="wijziging.block">
              <text:list text:style-name="list-style-15">
                <text:list-item text:start-value="2">
                  <text:p text:style-name="list.single">inrichtingen bestemd voor de opslag in verband met het vervoer van gevaarlijke stoffen als bedoeld in artikel 1, onderdeel
                              c, van het Besluit risico’s zware ongevallen 1999, waar gevaarlijke stoffen als bedoeld in bijlage I van het Besluit risico’s
                              zware ongevallen 1999 worden opgeslagen in hoeveelheden groter dan de in kolom 2 van de delen 1 onderscheidenlijk 2 van bijlage
                              I van het Besluit risico’s zware ongevallen 1999 genoemde hoeveelheden;.
                           </text:p>
                </text:list-item>
              </text:list>
            </text:section>
          </text:section>
          <text:section text:name="wijziging.d149e1036" text:style-name="wijziging">
            <text:p text:style-name="wat-labeled">2. Onderdeel f komt te luiden:
                  </text:p>
            <text:section text:name="artikeltekst.d149e1043" text:style-name="wijziging.block">
              <text:list text:style-name="list-style-16">
                <text:list-item text:start-value="6">
                  <text:p text:style-name="list.start">inrichtingen waar verpakte gevaarlijke afvalstoffen, of verpakte gevaarlijke stoffen, niet zijnde nitraathoudende kunstmeststoffen
                              groep 2 als bedoeld in PGS 7, verpakte gevaarlijke afvalstoffen of verpakte bestrijdingsmiddelen worden opgeslagen in een
                              hoeveelheid van meer dan 10 000 kg per opslagvoorziening, niet zijnde een inrichting als bedoeld in onderdeel a of d, indien:
                           </text:p>
                  <text:list>
                    <text:list-item text:start-value="1">
                      <text:p text:style-name="list.start">brandbare gevaarlijke stoffen met fluor-, chloor-, stikstof- of zwavelhoudende verbindingen worden opgeslagen, of
                                 </text:p>
                    </text:list-item>
                    <text:list-item text:start-value="2">
                      <text:p text:style-name="list.end">binnen een opslagvoorziening zowel brandbare gevaarlijke stoffen als gevaarlijke stoffen met fluor-, chloor-, stikstof- of
                                    zwavelhoudende verbindingen worden opgeslagen;.
                                 </text:p>
                    </text:list-item>
                  </text:list>
                </text:list-item>
              </text:list>
            </text:section>
          </text:section>
          <text:section text:name="wijziging.d149e1077" text:style-name="wijziging">
            <text:p text:style-name="wat-labeled">3. In onderdeel g wordt de zinsnede «meer dan 400 kg ammoniak» vervangen door: meer dan 1500 kg ammoniak.
                  </text:p>
          </text:section>
        </text:section>
        <text:section text:name="artikel.d149e1087" text:style-name="artikel">
          <text:h text:outline-level="3" text:style-name="artikel_kop">ARTIKEL III
               </text:h>
          <text:p text:style-name="artikel">Dit besluit treedt in werking op een bij koninklijk besluit te bepalen tijdstip.</text:p>
        </text:section>
      </text:section>
      <text:section text:name="wetsluiting.d149e1098" text:style-name="wetsluiting">
        <text:section text:name="slotformulering.d149e1100" text:style-name="slotformulering">
          <text:p text:style-name="slotformulering">Lasten en bevelen dat dit besluit met de daarbij behorende nota van toelichting in het Staatsblad zal worden geplaatst.<text:note text:id="d83e1062" text:note-class="endnote">
                     <text:note-citation text:label="histnoot">histnoot</text:note-citation>
                     <text:note-body>
                        <text:p>Het advies van de Raad van State is openbaar gemaakt door terinzagelegging bij het Ministerie van Volkshuisvesting, Ruimtelijke
                  Ordening en Milieubeheer.
               </text:p>
                        <text:p>Tevens zal het advies met de daarbij ter inzage gelegde stukken worden opgenomen in het bijvoegsel bij de Staatscourant van
                  14 oktober 2008, nr. 199.
               </text:p>
                     </text:note-body>
                  </text:note>
               </text:p>
        </text:section>
        <text:section text:name="gegeven.d149e1109" text:style-name="gegeven">
          <text:p text:style-name="dagtekening">’s-Gravenhage, 9 september 2008</text:p>
          <text:p text:style-name="koning">Beatrix</text:p>
        </text:section>
        <text:section text:name="ondertekening.d149e1118" text:style-name="ondertekening">
          <text:p text:style-name="ondertekening">De 
                  Minister van Volkshuisvesting, Ruimtelijke Ordening en Milieubeheer,
               </text:p>
          <text:p text:style-name="ondertekening.end">J. M. Cramer </text:p>
        </text:section>
        <text:section text:name="uitgifte.d149e1127" text:style-name="uitgifte">
          <text:p text:style-name="uitgifte">Uitgegeven de <text:span text:style-name="cur">vijfentwintigste</text:span>
                  september 2008
               </text:p>
          <text:section text:name="ondertekening.d149e1135" text:style-name="ondertekening">
            <text:p text:style-name="ondertekening">De Minister van
                     Justitie,
                  </text:p>
            <text:p text:style-name="ondertekening.end">E.
                     M. H. Hirsch 
                     Ballin 
                  </text:p>
          </text:section>
        </text:section>
      </text:section>
      <text:section text:name="nota-toelichting.d149e1146" text:style-name="nota-toelichting">
        <text:h text:outline-level="2" text:style-name="nota-toelichting_kop">NOTA VAN TOELICHTING
            </text:h>
        <text:h text:outline-level="3" text:style-name="divisiekop1">Algemeen
            </text:h>
        <text:h text:outline-level="4" text:style-name="divisiekop2">1. Inleiding
            </text:h>
        <text:section text:name="alineagroep.d149e1160" text:style-name="alineagroep">
          <text:p text:style-name="alineagroep">Het Besluit externe veiligheid inrichtingen (verder: Bevi) heeft tot doel de risico’s waaraan burgers in hun leefomgeving
                  worden blootgesteld door activiteiten met gevaarlijke stoffen in inrichtingen tot een aanvaardbaar minimum te beperken. Hiertoe
                  zijn in het besluit milieukwaliteitseisen op het gebied van externe veiligheid geformuleerd. Het externe veiligheidsbeleid
                  is enerzijds gericht op het binnen afzienbare tijd oplossen van bestaande knelpunten waarbij nog niet aan het beschermingsniveau
                  wordt voldaan en anderzijds het voorkomen van nieuwe knelpunten.
               </text:p>
          <text:p text:style-name="alineagroep.end">Het Bevi is gebaseerd op de Wet milieubeheer en de Wet ruimtelijke ordening en implementeert een deel van Seveso II-richtlijn.
                  Bevoegde overheden worden verplicht risicovolle situaties voor 1 januari 2010 te saneren als het plaatsgebonden risico hoger
                  is dan 10<text:span text:style-name="superscript">–6</text:span> per jaar. Het Bevi speelt met name een rol bij de verlening van milieuvergunningen, de vaststelling van bestemmingsplannen
                  en andere ruimtelijk relevante besluiten.
               </text:p>
        </text:section>
        <text:h text:outline-level="4" text:style-name="divisiekop2">2. Inhoud van de wijzigingen
            </text:h>
        <text:p text:style-name="nota-toelichting">Het Bevi is op 27 oktober 2004 in werking getreden. Met onderhavig besluit worden knelpunten opgelost en onduidelijkheden
               weggenomen die bij de toepassing van het besluit bleken te bestaan. Zo bleken sommige onderscheidende criteria voor de vraag
               of sprake is van een categoriale of niet-categoriale inrichting moeilijk handhaafbaar. Deze criteria zijn aangepast. Voor
               vervoersgebonden inrichtingen is een ondergrens opgenomen, zodat niet langer elke vervoersgebonden inrichting onder de werking
               van het besluit valt, maar alleen die inrichtingen waarbij sprake is van een externe veiligheidsrisico. Ook zijn de eisen
               die gesteld worden aan veiligheidscontouren versoepeld: anders dan in de oude situatie mogen binnen de contour beperkt kwetsbare
               objecten zijn gelegen die geen functionele binding hebben met het gebied waarvoor de contour is vastgesteld of met de binnen
               de contour gelegen inrichtingen.
            </text:p>
        <text:h text:outline-level="4" text:style-name="divisiekop2">3. Effecten voor bedrijfsleven en overheden
            </text:h>
        <text:h text:outline-level="5" text:style-name="divisiekop3">Administratieve lasten
            </text:h>
        <text:p text:style-name="nota-toelichting">Op 23 februari 2004 is het ontwerpbesluit van het Bevi voorgelegd aan het Adviescollege toetsing administratieve lasten. Dit
               college heeft destijds aangegeven geen advies uit te brengen daar het besluit zich richt tot overheden en dus geen administratieve
               lasten tot gevolg heeft voor het bedrijfsleven. De onderhavige wijzigingen in het Bevi brengen hier geen verandering in. Volledigheidshalve
               is het ontwerpwijzigingsbesluit aan het college toegestuurd. Het college heeft laten weten ook nu geen advies uit te brengen.
            </text:p>
        <text:h text:outline-level="5" text:style-name="divisiekop3">Bedrijfseffecten
            </text:h>
        <text:p text:style-name="nota-toelichting">Dit besluit heeft geen substantiële gevolgen voor het bedrijfsleven.</text:p>
        <text:h text:outline-level="5" text:style-name="divisiekop3">Bestuurslasten
            </text:h>
        <text:p text:style-name="nota-toelichting">Dit besluit brengt geen extra bestuurslasten met zich mee. Om het bevoegd gezag te helpen om knelpunten bij de implementatie
               van het Bevi op te lossen en te voorkomen, worden de gebruikelijke middelen ingezet, zoals nieuwsbrieven en informatie via
               Infomil en de VROM-inspectie.
            </text:p>
        <text:h text:outline-level="5" text:style-name="divisiekop3">Milieu-effecten
            </text:h>
        <text:p text:style-name="nota-toelichting">In het Bevi zijn grens- en richtwaarden vastgesteld die een effectieve en handhaafbare waarborg bieden dat burgers die verblijven
               in de omgeving van een inrichting waar gevaarlijke stoffen worden opgeslagen of geproduceerd, alleen worden blootgesteld aan
               risico’s die maatschappelijk gezien aanvaardbaar zijn. Dit brengt met zich mee dat bepaalde afstanden moeten worden aangehouden
               tussen dergelijke inrichtingen en bepaalde objecten waar mensen verblijven. In dit besluit worden enkele knelpunten uit het
               Bevi opgelost. Het gaat met name om wijzigingen ter verbetering van de uitvoerbaarheid en handhaafbaarheid, waarmee geen milieu-effecten
               worden beoogd. Het besluit brengt geen substantiële (neven)effecten voor het milieu en het gebruik van de beschikbare fysieke
               ruimte met zich mee.
            </text:p>
        <text:section text:name="alineagroep.d149e1213" text:style-name="alineagroep">
          <text:p text:style-name="alineagroep">Het valt echter niet uit te sluiten dat er minimale neveneffecten zijn voor het gebruik van de beschikbare fysieke ruimte.</text:p>
          <text:p text:style-name="alineagroep">Met onderhavig besluit wordt de werkingssfeer van het Bevi op enkele punten beperkt. In de eerste plaats door het verbinden
                  van een ondergrens aan vervoersgebonden inrichtingen die onder de werking van het Bevi vallen (artikel I, onderdeel B, eerste
                  wijzigingsonderdeel). Omdat een kwantitatieve risicoanalyse (Quantitative Risk Assessment, hierna: QRA) bij deze inrichtingen
                  zelden of nooit tot een veiligheidscontour leidt die buiten de grens van de inrichting ligt, heeft deze wijziging geen effect
                  op de beschikbare ruimte. In de tweede plaats door het verhogen van de hoeveelheid ammoniak die in een ammoniak-koelinstallatie
                  aanwezig moet zijn (artikel I, onderdeel B, derde wijzigingsonderdeel). In de derde plaats door de bepaling dat inrichtingen
                  waar meer dan 10 000 kg verpakte gevaarlijke afvalstoffen of verpakte gevaarlijke stoffen, niet zijnde nitraathoudende kunstmeststoffen,
                  per opslagvoorziening worden opgeslagen maar waar geen brandbare gevaarlijke stoffen met chloor-, fluor-, stikstof- of zwavelhoudende
                  verbindingen aanwezig zijn of geen niet-brandbare gevaarlijke stoffen met chloor-, fluor-, stikstof- of zwavelhoudende verbindingen
                  aanwezig zijn, niet meer onder de werking van het Bevi vallen (artikel I, onderdeel B, tweede wijzigingsonderdeel). Ter verduidelijking:
                  indien er in een dergelijke inrichting 1) brandbare gevaarlijke stoffen met chloor-, fluor-, stikstof-, of zwavelhoudende
                  verbindingen of 2) brandbare gevaarlijke stoffen zonder chloor-, fluor-, stikstof-, of zwavelhoudende verbindingen samen met
                  niet-brandbare gevaarlijke stoffen met chloor-, fluor-, stikstof-, of zwavelhoudende verbindingen aanwezig zijn, is het Bevi
                  wel van toepassing. De twee laatstgenoemde wijzigingen hebben ook geen effect op de beschikbare ruimte, omdat een QRA bij
                  deze inrichtingen zelden of nooit tot een veiligheidscontour leidt die buiten de grens van de inrichting ligt.
               </text:p>
          <text:p text:style-name="alineagroep">Artikel I, onderdelen C en H, houdt in dat de groep inrichtingen waarvoor in de Regeling externe veiligheid inrichtingen (Stcrt.
                  2004, 183; laatstelijk gewijzigd bij ministeriële regeling van 20 maart 2007, Stcrt. 2007, 66, verder: de regeling) vaste
                  afstanden kunnen worden vastgesteld, verandert. De vaste afstanden in de regeling worden bepaald aan de hand van QRA’s, op
                  dezelfde wijze waarop voor niet-categoriale inrichtingen de contour wordt vastgesteld. In beginsel komen de afstanden voor
                  categoriale en niet-categoriale inrichtingen dus overeen, zij het dat bij de afstanden in de regeling wordt uitgegaan van
                  een gemiddelde en geen rekening wordt gehouden met eventuele bijzondere omstandigheden bij individuele inrichtingen. Typen
                  inrichtingen waarbij bijzondere omstandigheden in veel gevallen een rol spelen, worden niet onder de categoriale inrichtingen
                  gebracht.
               </text:p>
          <text:p text:style-name="alineagroep.end">Onderdeel G van artikel I verruimt de mogelijkheden tot het vaststellen van een veiligheidscontour, nu binnen de contour beperkt
                  kwetsbare objecten en geprojecteerde beperkt kwetsbare objecten mogen zijn gelegen die geen functionele binding hebben met
                  inrichtingen binnen de contour. In het verleden kon in die gevallen geen veiligheidscontour worden vastgesteld. De wijziging
                  heeft geen directe ruimtelijke effecten, maar geeft gemeenten de mogelijkheid beter te sturen op de inrichting van een gebied.
               </text:p>
        </text:section>
        <text:h text:outline-level="5" text:style-name="divisiekop3">Uitvoerbaarheid en handhaafbaarheid
            </text:h>
        <text:p text:style-name="nota-toelichting">Met dit besluit worden de uitvoerbaarheid en handhaafbaarheid van het Bevi verbeterd. Uit het Rapport Externe Veiligheid en
               het bestemmingsplan (juni 2006), dat in opdracht van de VROM-inspectie is opgesteld, blijkt dat er in de praktijk knelpunten
               waren bij de toepassing van het Bevi. Daarnaast zijn door gemeenten en bedrijven knelpunten aangegeven die worden ervaren
               bij de toepassing van het Bevi. Als gevolg hiervan wordt met dit besluit getracht deze knelpunten zo veel mogelijk op te lossen
               en het Bevi beter uitvoerbaar te maken.
            </text:p>
        <text:h text:outline-level="4" text:style-name="divisiekop2">4. Reacties naar aanleiding van de voorpublicatie
            </text:h>
        <text:p text:style-name="nota-toelichting">Naar aanleiding van de publicatie van het ontwerpbesluit hebben de NVBR (Nederlandse Vereniging voor Brandweerzorg en Rampenbestrijding),
               de vereniging VNO-NCW en de vereniging FME-CWM opmerkingen gemaakt. Deze opmerkingen hebben geleid tot aanpassingen van de
               tekst van het ontwerpbesluit of de nota van toelichting. Over de inspraakreacties wordt het volgende opgemerkt:
            </text:p>
        <text:h text:outline-level="5" text:style-name="divisiekop3">Leesbaarheid van het Bevi
            </text:h>
        <text:section text:name="alineagroep.d149e1247" text:style-name="alineagroep">
          <text:p text:style-name="alineagroep">Twee insprekers hebben verzocht de structuur van het Bevi, in combinatie met de regeling, te vereenvoudigen.</text:p>
          <text:p text:style-name="alineagroep.end">Enerzijds wordt onderschreven dat een onderzoek naar mogelijkheden tot vereenvoudiging van het Bevi wenselijk is. Anderzijds
                  is vanwege knelpunten die in de praktijk bij de toepassing van het Bevi worden ervaren, een spoedige inwerkingtreding van
                  de met dit besluit aangebrachte wijzigingen wenselijk. Omdat een onderzoek naar de mogelijkheden tot vereenvoudiging van het
                  Bevi de nodige tijd vergt, heeft dat in dit stadium niet plaatsgevonden. In een later stadium zal het Bevi tegen het licht
                  worden gehouden en zal bezien worden of het besluit vereenvoudigd kan worden.
               </text:p>
        </text:section>
        <text:h text:outline-level="5" text:style-name="divisiekop3">Classificatie gevaarlijke stoffen
            </text:h>
        <text:p text:style-name="nota-toelichting">Het begrip gevaarlijke stoffen in het Bevi is gebaseerd op hoofdstuk 9 van de Wet milieubeheer (in dit hoofdstuk zijn bepalingen
               uit de – inmiddels vervallen – Wet milieugevaarlijke stoffen opgenomen) en de Europese Overeenkomst betreffende het internationale
               vervoer van gevaarlijke goederen over de weg (het ADR). Door een van de insprekers is voorgesteld om in plaats daarvan aan
               te sluiten bij het Globally Harmonized System (GHS), dat in 2003 door de Verenigde Naties is vastgesteld. In het GHS zijn
               mondiale afspraken neergelegd over de indeling en etikettering van chemische stoffen. De Europese commissie heeft op 27 juni
               2007 een voorstel gepubliceerd voor een Europese verordening, waarin de bepalingen van het GHS in de Europese regelgeving
               voor chemische stoffen en mengsels worden opgenomen. De verwachting is dat de verordening begin 2009 in werking treedt. Aan
               de hand van de definitieve teksten zal het Bevi vervolgens worden aangepast.
            </text:p>
        <text:h text:outline-level="3" text:style-name="divisiekop1">Artikelsgewijs
            </text:h>
        <text:h text:outline-level="4" text:style-name="divisiekop2">Artikel I, Onderdeel A
            </text:h>
        <text:section text:name="alineagroep.d149e1272" text:style-name="alineagroep">
          <text:p text:style-name="alineagroep">De beschrijving van (beperkt) kwetsbare objecten blijkt in de praktijk niet altijd duidelijk te zijn. Enerzijds is er behoefte
                  aan een exactere beschrijving van wat onder een kwetsbaar object moet worden verstaan, anderzijds is er behoefte aan meer
                  ruimte voor het bevoegd gezag om zelf invulling te kunnen geven aan het begrip.
               </text:p>
          <text:p text:style-name="alineagroep">Artikel 1, eerste lid, onderdeel m, onder c, van het Bevi – door de onderhavige wijziging geletterd onderdeel l, onder c –,
                  bijvoorbeeld bevat een omschrijving (gebouwen waarin doorgaans grote aantallen personen gedurende een groot gedeelte van de
                  dag aanwezig zijn) alsmede een aantal voorbeelden van objecten die aan die omschrijving voldoen. Voor kantoorgebouwen en hotels
                  was reeds een criterium opgenomen in de vorm van een bruto vloeroppervlak. Dit vloeroppervlak is gebaseerd op de aanwezigheid
                  van vijftig personen.
               </text:p>
          <text:p text:style-name="alineagroep">Om te benadrukken dat het om een niet-limitatieve opsomming gaat, heeft een kleine tekstuele aanpassing plaatsgevonden. Het
                  is niet mogelijk om alle gebouwen die onder de omschrijving van onderdeel l, onder c, vallen, op te sommen. Het bevoegd gezag
                  zal per geval moeten beoordelen of sprake is van een dergelijk object.
               </text:p>
          <text:p text:style-name="alineagroep.end">Overigens maakt het bij de beoordeling of een kantoorgebouw een (beperkt) kwetsbaar object is, niet uit of dit kantoorgebouw
                  een op zichzelf staand object is, of dat dit onderdeel uitmaakt van een groter bedrijf, bijvoorbeeld een fabriek. Een kantoorgebouw
                  dat behoort tot een risicoveroorzakende inrichting wordt op grond van artikel 1, tweede lid, van het Bevi niet beschouwd als
                  (beperkt) kwetsbaar object in verband met het plaatsgebonden risico.
               </text:p>
        </text:section>
        <text:section text:name="alineagroep.d149e1287" text:style-name="alineagroep">
          <text:p text:style-name="alineagroep">Met de onderhavige wijziging worden ook woonschepen aangemerkt als kwetsbare of beperkt kwetsbare objecten (Artikel I, onderdeel
                  A, onder 4). Of sprake is van een kwetsbaar of beperkt kwetsbaar object is afhankelijk van de ligging, waarbij dezelfde criteria
                  gelden als voor woningen. 
               </text:p>
          <text:p text:style-name="alineagroep.end">Het feit dat nu voor inrichtingen eenduidig wordt vastgelegd dat woonschepen als (beperkt) kwetsbaar object worden beschouwd,
                  betekent niet dat woonschepen ook in het kader van het in voorbereiding zijnde Besluit transportroutes externe veiligheid
                  als (beperkt) kwetsbaar object worden beschouwd. Het saneren van knelpunten in het kader van het Basisnet vervoer gevaarlijke
                  stoffen vergt specifiek onderzoek en aparte besluitvorming. Een en ander vindt plaats in het kader van het voornoemde Besluit
                  transportroutes externe veiligheid.
               </text:p>
        </text:section>
        <text:section text:name="alineagroep.d149e1296" text:style-name="alineagroep">
          <text:p text:style-name="alineagroep">Tevens worden woonwagens door bovengenoemde wijziging expliciet genoemd bij de kwetsbare en beperkt kwetsbare objecten. Aan
                  de oude situatie lag de gedachte ten grondslag dat een woonwagen onder het begrip woning valt en langs die weg werd beschermd.
                  In andere regelgeving, zoals het Vuurwerkbesluit en de Wet geluidhinder, worden woonwagens expliciet genoemd. In dit besluit
                  wordt daar nu bij aangesloten. 
               </text:p>
          <text:p text:style-name="alineagroep">In regelgeving van het ministerie van VROM wordt verschillend omgegaan met de bescherming van illegaal gebruikte objecten.
                  In het kader van bijvoorbeeld de Wet geluidhinder en diverse besluiten op grond van artikel 8.40 van de Wet milieubeheer is
                  het feitelijk gebruik het leidende principe. Dat betekent dat ook woningen die illegaal worden bewoond onder de desbetreffende
                  regelgeving vallen. 
               </text:p>
          <text:p text:style-name="alineagroep.end">De laatste tijd begint de gedachte post te vatten dat het onwenselijk is dat een inrichtinghouder maatregelen moet treffen
                  of in zijn mogelijkheden wordt belemmerd als gevolg van een te beschermen object dat in strijd met het recht is opgericht
                  of wordt gebruikt. Als het bevoegd gezag verzuimt het ruimtelijke ordeningsrecht te handhaven, gaat dit ten koste van de inrichtinghouder.
                  In de toelichting bij het Besluit algemene regels voor inrichtingen milieubeheer (verder: het Activiteitenbesluit) is een
                  VROM-breed onderzoek aangekondigd naar de vraag of bij bescherming van objecten uitgegaan moet worden van de feitelijke of
                  de toegestane situatie. Het is noodzakelijk een eenduidige lijn vast te stellen. In het Bevi zal te zijner tijd bij de resultaten
                  van dit onderzoek worden aangesloten, ook met betrekking tot andere (beperkt) kwetsbare objecten dan woningen.
               </text:p>
        </text:section>
        <text:section text:name="alineagroep.d149e1309" text:style-name="alineagroep">
          <text:p text:style-name="alineagroep">Het begrip bestrijdingsmiddel (artikel 1, eerste lid, onderdeel b (oud)) is komen te vervallen. Bijna alle bestrijdingsmiddelen
                  zijn geclassificeerd volgens hoofdstuk 9 van de Wet milieubeheer, zodat deze bestrijdingsmiddelen onder het begrip gevaarlijke
                  stoffen vallen. Het is dus niet nodig om deze groep stoffen afzonderlijk te noemen. Alleen bestrijdingsmiddelen met effecten
                  waarvoor het in hoofdstuk 9 van de Wet milieubeheer aan criteria ontbreekt zijn niet geclassificeerd. Deze laatstgenoemde
                  bestrijdingsmiddelen brengen niet zodanige risico’s met zich mee dat ze onder de werking van het Bevi moeten vallen.
               </text:p>
          <text:p text:style-name="alineagroep">Het begrip emballage (artikel 1, eerste lid, onderdeel d (oud)) is geschrapt. Dit begrip werd gebruikt ter aanduiding van
                  inrichtingen waar meer dan 10 000 kg gevaarlijke stoffen per opslagplaats in verpakte vorm worden opgeslagen. Ten behoeve
                  van de vergunningverlening voor deze categorie inrichtingen heeft de Commissie voor de Preventie van Rampen door gevaarlijke
                  stoffen (CPR) in het verleden deskundigenrichtlijnen uitgebracht (CPR richtlijnen 15–2 en 15–3). Deze richtlijnen zijn inmiddels
                  vervangen door publicatie nr. 15 van de Publicatiereeks Gevaarlijke Stoffen (PGS), getiteld «Opslag van verpakte gevaarlijke
                  stoffen».
               </text:p>
          <text:p text:style-name="alineagroep.end">Met deze wijziging wordt bij die terminologie aangesloten. In het algemeen gaat het bij verpakte gevaarlijke stoffen om gevaarlijke
                  stoffen in UN-goedgekeurde verpakking (goedgekeurd volgens de «Recommendations on the Transport of Dangerous Goods» van de
                  Verenigde Naties).
               </text:p>
        </text:section>
        <text:h text:outline-level="5" text:style-name="divisiekop3">Onderdeel B
            </text:h>
        <text:section text:name="alineagroep.d149e1325" text:style-name="alineagroep">
          <text:p text:style-name="alineagroep">Op grond van artikel 2, eerste lid, onderdeel b, vielen alle vervoersgebonden inrichtingen met gevaarlijke stoffen onder de
                  werking van het Bevi. Bij sommige inrichtingen zijn de hoeveelheden gevaarlijke stoffen echter dermate klein dat er geen relevante
                  externe veiligheidsrisico’s zijn. In dit besluit wordt aan deze inrichtingen een ondergrens verbonden: alleen die vervoersgebonden
                  inrichtingen waar gevaarlijke stoffen worden opgeslagen in hoeveelheden groter dan de bij de betreffende gevaarlijke stoffen
                  genoemde hoeveelheden in kolom 2 van de delen 1 onderscheidenlijk 2 van bijlage I van het Besluit risico’s zware ongevallen
                  1999, vallen onder de werking van het Bevi.
               </text:p>
          <text:p text:style-name="alineagroep.end">Met onderhavig besluit worden ook beperkingen aangebracht in de categorie inrichtingen die vallen onder artikel 2, eerste
                  lid, onderdeel f van het besluit. Inrichtingen als bedoeld in artikel 2, eerste lid, onderdeel f, waar geen brandbare gevaarlijke
                  stoffen met chloor-, fluor-, stikstof- of zwavelhoudende verbindingen of geen niet brandbare gevaarlijke stoffen met chloor-,
                  fluor-, stikstof- of zwavelhoudende verbindingen aanwezig zijn, vallen niet meer onder de werking van het Bevi, omdat alleen
                  een combinatie van brandbare gevaarlijke stoffen en niet-brandbare gevaarlijke stoffen met chloor-, fluor-, stikstof- of zwavelhoudende
                  verbindingen relevante externe veiligheidsrisico’s oplevert. Een inrichting valt daarom wel onder de werking van het Bevi
                  indien er 1) brandbare gevaarlijke stoffen met chloor-, fluor-, stikstof-, of zwavelhoudende verbindingen of 2) brandbare
                  gevaarlijke stoffen zonder chloor-, fluor-, stikstof-, of zwavelhoudende verbindingen samen met niet-brandbare gevaarlijke
                  stoffen met chloor-, fluor-, stikstof-, of zwavelhoudende verbindingen aanwezig zijn. Ten overvloede wordt hier nog opgemerkt
                  dat indien er in een inrichting minder dan 10 000 kg verpakte gevaarlijke stoffen per opslagvoorziening aanwezig is, het Bevi
                  niet van toepassing is op die inrichting. Dit volgt uit artikel 2, eerste lid, onder f, van het Bevi. Bovenstaande uitzondering
                  geldt dan ook alleen bij inrichtingen met meer dan 10 000 kg verpakte gevaarlijke stoffen of verpakte gevaarlijke afvalstoffen
                  per opslagvoorziening, niet zijnde een inrichting die onder de werking van het Besluit risico’s zware ongevallen of artikel
                  2, eerste lid, onder d, van het Bevi valt.
               </text:p>
        </text:section>
        <text:p text:style-name="nota-toelichting">Daarnaast worden met onderhavige wijziging van artikel 2, eerste lid, onder f, nitraathoudende kunstmeststoffen uitgesloten
               van de gevaarlijke stoffen. Slechts een deel van de nitraathoudende kunstmeststoffen brengt risico’s voor de externe veiligheid
               met zich mee, namelijk meststoffen groep 2 en meststoffen groep 4 (zoals gedefinieerd in publicatie nr. 7 van de Publicatiereeks
               Gevaarlijke Stoffen, getiteld «Opslag van vaste minerale anorganische meststoffen», PGS 7. De PGS-richtlijnen zijn te vinden
               op de website van het ministerie van VROM, www.vrom.nl.). Meststoffen groep 4 zijn ontplofbare stoffen. In artikel 3, eerste
               lid, onderdeel b, van het Bevi, is bepaald dat het Bevi niet van toepassing is op inrichtingen voor het opslaan of bewerken
               van ontplofbare stoffen, tenzij de inrichting onder het Besluit risico’s zware ongevallen 1999 valt. Voor meststoffen groep
               2 is dat wel het geval. Inrichtingen waar deze stoffen worden opgeslagen worden namelijk op grond van artikel 2, eerste lid,
               onderdeel h, van dit artikellid in de regeling aangewezen als een afzonderlijke categorie.
            </text:p>
        <text:p text:style-name="nota-toelichting">De ondergrens van 400 kg ammoniak is in artikel 2, eerste lid, onderdeel g, van het Bevi met onderhavig besluit verhoogd naar
               1500 kg ammoniak. Hierdoor is het Bevi voortaan van toepassing op besluiten met betrekking tot een inrichting waarin een koel-
               of vriesinstallatie aanwezig is met een inhoud van meer dan 1500 kg ammoniak. Onderzoek van het Rijksinstituut voor Volksgezondheid
               en Milieu naar de risico’s van ammoniakkoelinstallaties heeft aangetoond dat pas sprake is van een risicocontour buiten een
               inrichting vanaf een inhoud van 1500 kg. Tevens wordt aangesloten bij de praktijk die voortvloeit uit de afstanden voor koel-
               en vriesinstallaties met ammoniak zoals neergelegd in de genoemde regeling. Genoemde afstanden tot al dan niet geprojecteerde
               kwetsbare en beperkt kwetsbare objecten waarbij wordt voldaan aan de grenswaarde 10<text:span text:style-name="superscript">–6</text:span> per jaar, zijn pas aan de orde vanaf een inhoud gelijk aan of van meer dan 1500 kg ammoniak. Voor koel- of vriesinstallaties
               met een inhoud van minder dan 1500 kg gelden de regels van het Activiteitenbesluit.
            </text:p>
        <text:h text:outline-level="5" text:style-name="divisiekop3">Onderdeel C
            </text:h>
        <text:section text:name="alineagroep.d149e1348" text:style-name="alineagroep">
          <text:p text:style-name="alineagroep">Met dit onderdeel worden enkele wijzigingen aangebracht in artikel 4 van het Bevi.</text:p>
          <text:p text:style-name="alineagroep.end">In het eerste en derde lid werd verwezen naar een aanvraag om een vergunning als bedoeld in artikel 8.1, eerste lid, van de
                  Wet milieubeheer. Als gevolg van de wijziging van de Wet milieubeheer van 22 november 2006 (Stb. <text:a office:name="link naar publicatie stb-2006-606" xlink:href="../stb-2006-606.odt" xlink:type="simple" xlink:actuate="onRequest" xlink:show="new">2006, 606</text:a>), heeft het eerste lid van artikel 8.1 van die wet uitsluitend betrekking op IPPC-inrichtingen (inrichtingen die onder de
                  Europese richtlijn voor de geïntegreerde preventie en bestrijding van verontreiniging (IPPC Richtlijn 96/61) vallen). Het
                  nieuwe tweede lid van artikel 8.1 biedt de mogelijkheid om bij amvb andere categorieën van inrichtingen aan te wijzen waarvoor
                  de vergunningplicht geldt. Zonder aanpassing zouden artikel 4, eerste en derde lid, slechts betrekking hebben op de IPPC-inrichtingen.
                  Nu dat niet de bedoeling is, zijn deze artikelleden op dit punt aangepast.
               </text:p>
        </text:section>
        <text:p text:style-name="nota-toelichting">In het derde lid van artikel 4 van het Bevi was bepaald dat de grenswaarde 10<text:span text:style-name="superscript">–6</text:span> in acht genomen moet worden bij een beslissing op een aanvraag voor een veranderings- of revisievergunning als bedoeld in
               de artikelen 8.1, eerste lid, onder b, respectievelijk 8.4 van de Wet milieubeheer, als de aanvraag nadelige gevolgen heeft
               voor het plaatsgebonden risico. Van nadelige gevolgen voor het plaatsgebonden risico is sprake als de reeds vergunde activiteiten
               zodanig veranderen dat dit leidt tot een toename van het plaatsgebonden risico, of indien nieuwe activiteiten worden aangevraagd
               waarop artikel 2 van het Bevi van toepassing is. De Afdeling bestuursrechtspraak van de Raad van State heeft dit bevestigd
               in haar uitspraak van 16 mei 2007, nummer 200604994. Omdat in de praktijk twijfel was gerezen of deze bepaling mede betrekking
               heeft op gevallen waarin de toename van het plaatsgebonden risico enkel een gevolg is van gewijzigde inzichten over risico’s
               als bedoeld in artikel 20, eerste lid van het Bevi, terwijl er feitelijk geen veranderingen binnen de inrichting plaatsvinden
               die leiden tot toename van het risico, is een toevoeging aangebracht om te verduidelijken dat dit niet het geval is. In die
               gevallen is artikel 20 van toepassing.
            </text:p>
        <text:p text:style-name="nota-toelichting">Tevens wordt artikel 4, vijfde lid, gewijzigd. In de eerste plaats is in onderdeel a de maximale doorzet waarbij voor LPG-tankstations
               bij regeling afstanden mogen worden vastgesteld (1.500 m<text:span text:style-name="superscript">3</text:span>), komen te vervallen. In de oude situatie moest voor het bepalen van aan te houden afstanden voor LPG-tankstations met een
               doorzet vanaf 1500 m<text:span text:style-name="superscript">3</text:span> per jaar een QRA worden uitgevoerd. Gebleken is dat QRA’s voor verschillende LPG-tankstations met een doorzet groter dan
               1.500 m<text:span text:style-name="superscript">3</text:span> resulteren in zeer vergelijkbare afstanden. De grootste tankstations in Nederland hebben een doorzet van circa 1.700 m<text:span text:style-name="superscript">3</text:span> per jaar, terwijl de afstanden in de regeling volstaan voor LPG-tankstations met een doorzet van 3.000 m<text:span text:style-name="superscript">3</text:span> per jaar. Ter besparing van administratieve lasten kunnen alle LPG-tankstations nu voldoen aan vaste afstanden in plaats
               van een QRA uit te voeren. Naast het feit dat geen QRA uitgevoerd hoeft te worden, kan een administratie voor het vaststellen
               van de doorzet achterwege blijven.
            </text:p>
        <text:section text:name="alineagroep.d149e1384" text:style-name="alineagroep">
          <text:p text:style-name="alineagroep">Daarnaast is onderdeel b van artikel 4, vijfde lid, aangepast. Voorheen was onder 1° bepaald dat de minister afstanden vast
                  kan stellen met betrekking tot aanvragen om milieuvergunningen die betrekking hebben op inrichtingen waar gevaarlijke (afval)stoffen
                  en bestrijdingsmiddelen in emballage worden opgeslagen en waar in een opslagplaats geen brandbare gevaarlijke stoffen aanwezig
                  zijn met een stikstofgehalte van meer dan 1,5 gewichtsprocent van de totale hoeveelheid gevaarlijke stoffen in die opslagplaats.
                  Dit onderdeel is komen te vervallen, zodat ook voor inrichtingen met een hoger stikstofpercentage een afstand kan worden vastgesteld.
                  Deze afstanden worden opgenomen in de regeling, waarin de afstanden afhankelijk worden gesteld van het stikstofgehalte en
                  het beschermingsniveau.
               </text:p>
          <text:p text:style-name="alineagroep.end">Het 100 maal per jaar laden en lossen met gevaarlijke stoffen als onderscheidend criterium voor categoriale en niet-categoriale
                  inrichtingen is in artikel 4, vijfde lid, onderdeel b, onder 3°, komen te vervallen. Gebleken is dat dit criterium in de praktijk
                  niet handhaafbaar was. In plaats daarvan is nu bepaald dat indien in de open lucht bepaalde gevaarlijke stoffen worden geladen
                  en gelost in verpakkingseenheden van meer dan 100 kg, een QRA moet worden opgesteld.
               </text:p>
        </text:section>
        <text:h text:outline-level="5" text:style-name="divisiekop3">Onderdeel D
            </text:h>
        <text:p text:style-name="nota-toelichting">Met dit onderdeel wordt artikel 10 gewijzigd. Deze wijziging hangt samen met de wijziging van artikel 14. Voor een toelichting
               wordt verwezen naar de toelichting bij onderdeel G. Door de wijziging van artikel 10 wordt geregeld op welke manier bij het
               nemen van besluiten op grond van de Wet ruimtelijke ordening rekening gehouden moet worden met veiligheidscontouren als bedoeld
               in artikel 14.
            </text:p>
        <text:h text:outline-level="5" text:style-name="divisiekop3">Onderdelen E en F
            </text:h>
        <text:p text:style-name="nota-toelichting">De wijziging van de artikelen 12 en 13 betreft een redactionele wijziging, waarmee niet bedoeld is verandering te brengen
               in de taken die aan de brandweer zijn opgedragen. De wijziging heeft tot doel de adviesrol van de brandweer te verduidelijken.
            </text:p>
        <text:section text:name="alineagroep.d149e1408" text:style-name="alineagroep">
          <text:p text:style-name="alineagroep">In de Brandweerwet 1985 en de Wet rampen en zware ongevallen zijn de taken van burgemeester en wethouders op het gebied van
                  de brandweerzorg respectievelijk de rampenbestrijding omschreven. Het wetsvoorstel met betrekking tot de instelling van veiligheidsregio’s
                  (Kamerstukken II 2006/07, <text:a office:name="link naar publicatie kst-31117-2" xlink:href="../kst-31117-2.odt" xlink:type="simple" xlink:actuate="onRequest" xlink:show="new">31117, nr. 2</text:a>) bevat naast de bovengenoemde taakopdracht voor burgemeester en wethouders een beschrijving van de taken van het bestuur
                  van de veiligheidsregio. Deze taak bestaat onder meer uit het adviseren van burgemeester en wethouders over de risico’s van
                  branden, rampen en crises en over de brandweerzorg.
               </text:p>
          <text:p text:style-name="alineagroep">Met het oog op de uitvoering van de aan burgemeester en wethouders opgedragen taken ligt het in de rede dat de brandweer voorafgaand
                  aan het verlenen van milieuvergunningen en het vaststellen van ruimtelijk relevante besluiten in de gelegenheid wordt gesteld
                  advies uit te brengen. Meer concreet gaat het bij die advisering om de gevolgen van het desbetreffende besluit voor:
               </text:p>
          <text:list text:style-name="list-style-17">
            <text:list-item text:start-value="1">
              <text:p text:style-name="list.start">de mogelijkheden van het voorkomen en beperken van ongevallen met gevaarlijke stoffen;
                     </text:p>
            </text:list-item>
            <text:list-item text:start-value="2">
              <text:p text:style-name="list.cont">de mogelijkheden tot voorbereiding van bestrijding en beperking van de omvang van een ramp of zwaar ongeval en
                     </text:p>
            </text:list-item>
            <text:list-item text:start-value="3">
              <text:p text:style-name="list.end">de zelfredzaamheid van personen in het gebied waarop dat besluit betrekking heeft, voor zover dat besluit de bouw, vestiging
                        of aanleg van kwetsbare of beperkt kwetsbare objecten mogelijk maakt.
                     </text:p>
            </text:list-item>
          </text:list>
          <text:p text:style-name="alineagroep.end">Aangezien bedrijfsmatige of ruimtelijke ontwikkelingen van invloed kunnen zijn op de hoogte van het groepsrisico, is het van
                  belang dat aan het besluit een adequate risicoanalyse ten grondslag ligt. De wijze van uitvoering van deze risicoanalyse is
                  dan ook aan regels gebonden. Voor de berekening van de risico’s van activiteiten met gevaarlijke stoffen in inrichtingen is
                  de rekenmethodiek Bevi voorgeschreven. De verantwoordelijkheid voor de uitvoering, juistheid en volledigheid van een risicoanalyse
                  berust bij het bestuursorgaan dat het ruimtelijk besluit vaststelt. Ook de verantwoordelijkheid voor ruimtelijke afwegingen
                  ligt bij datzelfde bevoegde gezag.
               </text:p>
        </text:section>
        <text:p text:style-name="nota-toelichting">De brandweer baseert haar advies mede op een QRA, die overeenkomstig de rekenmethodiek Bevi is uitgevoerd. Het is van belang
               dat de brandweer in een vroeg stadium van voorbereiding van het besluit wordt betrokken, bij voorkeur voorafgaand aan het
               opstellen van de risicoanalyse. Dit draagt bij aan een vlotte afwikkeling van de procedure. De brandweer kan het bevoegd gezag
               er in voorkomende gevallen op attenderen dat de risicoanalyse niet voldoet aan de daaraan gestelde eisen.
            </text:p>
        <text:p text:style-name="nota-toelichting">In de praktijk blijkt dat QRA’s niet voorzien in alle informatie, die voor de brandweer van belang is voor het uitbrengen
               van advies en de voorbereiding op haar taak. Het gaat hierbij bijvoorbeeld om evacuatieafstanden en brandscenario’s. De QRA
               bevat deze gegevens niet. Die informatie zal derhalve op een andere wijze verkregen moeten worden. Het belang van de beschikbaarheid
               van de bedoelde gegevens hangt samen met de betrokkenheid van de brandweer bij de proactie en preventie van ongevallen ingevolge
               de Brandweerwet 1985 en de Wet rampen en zware ongevallen.
            </text:p>
        <text:p text:style-name="nota-toelichting">Overigens is in de praktijk de vraag gerezen of het groepsrisico in alle in artikel 12 en 13 genoemde gevallen uitputtend
               doorgerekend moet worden. Het gaat daarbij met name om zeer kleine veranderingen in het groepsrisico en gevallen met een zeer
               gering groepsrisico. De vraag hoe de rekenmethodiek, in dit licht gezien, moet worden toegepast, zal worden uitgewerkt in
               de Handreiking Groepsrisico.
            </text:p>
        <text:h text:outline-level="5" text:style-name="divisiekop3">Onderdeel F
            </text:h>
        <text:p text:style-name="nota-toelichting">In artikel 13, eerste lid, worden eisen gesteld aan de toelichting bij en de ruimtelijke onderbouwing van bepaalde besluiten
               op grond van de Wet ruimtelijke ordening en de Woningwet. Verwezen werd naar de besluiten, genoemd in artikel 5, eerste tot
               en met derde lid, van het Bevi. De Wet ruimtelijke ordening maakt het echter niet voor alle in artikel 5, eerste tot en met
               derde lid, genoemde besluiten mogelijk om eisen te stellen aan de toelichting of ruimtelijke onderbouwing. Met de onderhavige
               wijziging wordt geregeld dat artikel 13 alleen van toepassing is op die besluiten waarbij het mogelijk is om eisen te stellen
               aan de toelichting bij of de ruimtelijke onderbouwing van dat besluit.
            </text:p>
        <text:p text:style-name="nota-toelichting">Voor een toelichting bij de wijziging van artikel 13, tweede lid, wordt verwezen naar de toelichting bij de wijziging van
               artikel 4, eerste en derde lid (onderdeel C).
            </text:p>
        <text:p text:style-name="nota-toelichting">Het vijfde lid van artikel 13 had betrekking op besluiten op grond van de Wet ruimtelijke ordening, waarbij het niet mogelijk
               is om eisen aan de toelichting te stellen. Artikel 13 is door de onderhavige wijziging niet meer op die besluiten van toepassing,
               zodat het vijfde lid kan vervallen.
            </text:p>
        <text:h text:outline-level="5" text:style-name="divisiekop3">Onderdeel G
            </text:h>
        <text:p text:style-name="nota-toelichting">Door de onderhavige wijziging bestaat de mogelijkheid tot het vaststellen van een  veiligheidscontour als bedoeld in artikel
               14 van het Bevi, niet meer alleen met betrekking tot niet-categoriale inrichtingen, maar ook met betrekking tot categoriale
               inrichtingen. Overigens worden aan de vorm van de contour geen eisen gesteld.
            </text:p>
        <text:section text:name="alineagroep.d149e1481" text:style-name="alineagroep">
          <text:p text:style-name="alineagroep">Daarnaast hoeft bij het vaststellen van een veiligheidscontour als gevolg van onderhavig besluit alleen rekening gehouden
                  te worden met aanwezige of geprojecteerde kwetsbare objecten; alleen deze moeten een functionele binding hebben met binnen
                  de contour gelegen inrichtingen of het gebied waarvoor de contour is vastgesteld. Voor aanwezige of geprojecteerde beperkt
                  kwetsbare objecten wordt de eis van functionele binding niet langer gesteld. Dit ligt in de rede, nu het bevoegd gezag indien
                  geen veiligheidscontour zou zijn vastgesteld, bij de beslissing op een vergunningaanvraag voor een risicovol bedrijf van de
                  richtwaarde mag afwijken. Deze afwijking zou gemotiveerd kunnen worden met een beroep op het doelmatig gebruik van het bedrijventerrein.
                  Als de contour eenmaal is vastgesteld, dan mogen geen nieuwe kwetsbare of beperkt kwetsbare objecten zonder functionele binding
                  binnen de contour mogelijk worden gemaakt. In artikel 10 van het Bevi is geregeld dat bij de vaststelling van ruimtelijke
                  ordeningsbesluiten de bouw of vestiging van kwetsbare objecten en beperkt kwetsbare objecten binnen de veiligheidscontour
                  niet is toegelaten, tenzij die objecten een functionele binding hebben met een binnen de contour gelegen inrichting of het
                  gebied waarvoor de contour is vastgesteld.
               </text:p>
          <text:p text:style-name="alineagroep.end">De derde wijziging van artikel 14, net als de voorgaande wijziging neergelegd in het tweede wijzigingsonderdeel, heeft betrekking
                  op kwetsbare objecten die binnen twee verschillende, elkaar overlappende contouren zijn gelegen. Deze objecten leverden een
                  probleem op, omdat ze vanwege het ontbreken van functionele bindingen met één van de twee contouren niet binnen die contour
                  waren toegestaan. Dit wordt opgelost door in het vierde lid van artikel 14 te bepalen dat het voldoende is als er bindingen
                  zijn met één van de contouren.
               </text:p>
        </text:section>
        <text:h text:outline-level="5" text:style-name="divisiekop3">Onderdeel H
            </text:h>
        <text:p text:style-name="nota-toelichting">Dit onderdeel wijzigt artikel 15 van het Bevi. In artikel 15 worden inrichtingen aangewezen waarvoor een QRA moet worden uitgevoerd.
               Het artikel is het spiegelbeeld van artikel 4, vijfde lid, van het Bevi, waarin inrichtingen worden aangewezen waarvoor de
               minister afstanden kan vaststellen. Voor de toelichting van onderdeel H wordt verwezen naar onderdeel C, waarin artikel 4,
               vijfde lid, van het Bevi wordt gewijzigd.
            </text:p>
        <text:h text:outline-level="5" text:style-name="divisiekop3">Onderdeel I
            </text:h>
        <text:section text:name="alineagroep.d149e1501" text:style-name="alineagroep">
          <text:p text:style-name="alineagroep">In artikel 20 van het Bevi is geregeld dat het bevoegd gezag bij een gewijzigd inzicht met betrekking tot het plaatsgebonden
                  risico er in voorkomende gevallen voor zorgt dat binnen een bepaalde termijn dat plaatsgebonden risico de desbetreffende grenswaarde
                  niet meer overschrijdt. Die termijn was drie of vijf jaren na inwerkingtreding van een ministeriële regeling die naar aanleiding
                  van dat gewijzigde inzicht wordt vastgesteld. Door de onderhavige wijziging van artikel 20 wordt expliciet gemaakt dat als
                  een termijn uit artikel 20 van het Bevi van toepassing is, deze in de plaats treedt van het tijdstip dat in artikel 18 wordt
                  genoemd. Daarnaast is de verwijzing naar artikel 17 komen te vervallen, omdat deze bepaling is uitgewerkt. De in artikel 17
                  genoemde termijn van drie jaar na de inwerkingtreding van het Bevi is immers verstreken, zonder dat binnen die termijn een
                  gewijzigd inzicht in een ministeriële regeling is vastgelegd.
               </text:p>
          <text:p text:style-name="alineagroep.end">De in artikel 20 van het Bevi genoemde termijnen gelden overigens alleen indien een wijziging van het plaatsgebonden risico
                  enkel het gevolg is van gewijzigde inzichten met betrekking tot het plaatsgebonden risico. Als de wijziging van het plaatsgebonden
                  risico bij een inrichting daarentegen (mede) veroorzaakt wordt door een verandering van de inrichting of de werking van de
                  inrichting, moeten op grond van artikel 4, derde lid, van het Bevi de grenswaarden onmiddellijk in acht genomen worden.
               </text:p>
        </text:section>
        <text:h text:outline-level="5" text:style-name="divisiekop3">Onderdeel J
            </text:h>
        <text:p text:style-name="nota-toelichting">Voor een toelichting bij de wijziging van artikel 24, eerste lid, wordt verwezen naar de toelichting bij de wijziging van
               artikel 4, eerste en derde lid.
            </text:p>
        <text:h text:outline-level="5" text:style-name="divisiekop3">Onderdeel K
            </text:h>
        <text:p text:style-name="nota-toelichting">In artikel 26 van het Bevi is de verwijzing naar artikel 17 vervallen. Voor een toelichting wordt verwezen naar de toelichting
               bij onderdeel I.
            </text:p>
        <text:h text:outline-level="4" text:style-name="divisiekop2">Artikel II
            </text:h>
        <text:p text:style-name="nota-toelichting">In het Registratiebesluit externe veiligheid (hierna: Registratiebesluit) zijn op grond van artikel 12.12, tweede lid, van
               de Wet milieubeheer categorieën van inrichtingen, transportroutes en buisleidingen aangewezen waarover het register als bedoeld
               in het eerste lid van dat artikel gegevens bevat inzake de externe veiligheid. In artikel 3 van het Registratiebesluit zijn
               de inrichtingen aangewezen die op grond van artikel 2, eerste lid, van het Bevi, onder de werking van het Bevi vallen. Nu
               in het onderhavige besluit wijzigingen zijn aangebracht in artikel 2, eerste lid, van het Bevi, moeten dezelfde wijzigingen
               worden aangebracht in artikel 3 van het Registratiebesluit.
            </text:p>
        <text:h text:outline-level="4" text:style-name="divisiekop2">Artikel III
            </text:h>
        <text:p text:style-name="nota-toelichting">In artikel 21.6, vijfde lid, van de Wet milieubeheer is bepaald dat een algemene maatregel van bestuur waarin milieukwaliteitseisen
               worden vastgesteld in werking treedt op een tijdstip dat, nadat vier weken na de toezending ervan aan de beide kamers der
               Staten-Generaal zijn verstreken, bij koninklijk besluit wordt vastgesteld. In het hiertoe vast te stellen koninklijk besluit
               zal rekening gehouden worden met de vaste verandermomenten, hetgeen inhoudt dat het besluit ten minste drie maanden na publicatie
               in werking treedt en de inwerkingtreding valt op 1 januari, 1 april, 1 juli of 1 oktober. Naar verwachting treedt het besluit
               1 januari of 1 april 2009 in werking.
            </text:p>
        <text:section text:name="ondertekening.d149e1540"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