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 juli 2008 tot wijziging van de Wet op het financieel toezicht in verband met de uitvoering van Richtlijn nr. 2005/68/EG
            van het Europees Parlement en de Raad van de Europese Unie van 16 november 2005 betreffende herverzekering en houdende wijziging
            van Richtlijnen 73/239/EEG en 92/49/EEG van de Raad en van Richtlijnen 98/78/EG en 2002/83/EG (PbEU L 323)
         </text:h>
      <text:section text:name="aanhef.d2385e35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uitvoering te geven aan Richtlijn nr. 2005/68/EG van het Europees
               Parlement en de Raad van de Europese Unie van 16 november 2005 betreffende herverzekering en houdende wijziging van Richtlijnen
               73/239/EEG en 92/49/EEG van de Raad en van Richtlijnen 98/78/EG en 2002/83/EG (PbEG L 323), teneinde regels te stellen met
               betrekking tot het uitoefenen van het bedrijf van herverzekeraar en het toezicht op de naleving van die regels;
            </text:p>
        <text:p text:style-name="afkondiging">Zo is het, dat Wij, de Raad van State gehoord, en met gemeen overleg der Staten-Generaal, hebben goedgevonden en verstaan,
               gelijk Wij goedvinden en verstaan bij deze:
            </text:p>
      </text:section>
      <text:section text:name="wettekst.d2385e365" text:style-name="wettekst">
        <text:h text:outline-level="3" text:style-name="wijzig-artikel_kop">ARTIKEL I
            </text:h>
        <text:p text:style-name="wat">De Wet op het financieel toezicht wordt als volgt gewijzigd:</text:p>
        <text:section text:name="wijzig-lid.d2385e374" text:style-name="wijzig-lid">
          <text:p text:style-name="lid">
                  <text:span text:style-name="lidnr">A<text:tab/>
                  </text:span>
               </text:p>
          <text:p text:style-name="wat">Artikel 1:1 wordt als volgt gewijzigd:</text:p>
          <text:section text:name="wijziging.d2385e383" text:style-name="wijziging">
            <text:p text:style-name="wat-labeled">1. In de definitie van «clearinginstelling met zetel in een niet-aangewezen staat» wordt na het woord «toezicht» ingevoegd:
                     op clearinginstellingen.
                  </text:p>
          </text:section>
          <text:section text:name="wijziging.d2385e391" text:style-name="wijziging">
            <text:p text:style-name="wat-labeled">2. Na de definitie van «elektronischgeldinstelling» worden twee definities ingevoegd, luidende:
                  </text:p>
            <text:section text:name="artikeltekst.d2385e398" text:style-name="wijziging.block">
              <text:p text:style-name="artikeltekst">
                        <text:span text:style-name="Strong_Emphasis">entiteit voor risico-acceptatie</text:span>: instelling, niet zijnde een verzekeraar, die door een verzekeraar overgedragen risico’s accepteert en de acceptatie van
                        die risico’s uitsluitend financiert door van derden gelden aan te trekken terzake waarvan de terugbetalingsverplichtingen
                        zijn achtergesteld bij de betalingsverplichtingen die ontstaan uit het accepteren van de overgedragen risico’s;
                     </text:p>
              <text:p text:style-name="artikeltekst">
                        <text:span text:style-name="Strong_Emphasis">entiteit voor risico-acceptatie met zetel in een niet-aangewezen staat</text:span>: entiteit voor risico-acceptatie met zetel in een staat die geen lidstaat is die niet op grond van artikel 2:54d, tweede
                        lid, is aangewezen als staat waar toezicht op entiteiten voor risico-acceptatie wordt uitgeoefend dat in voldoende mate waarborgen
                        biedt ten aanzien van de belangen die deze wet beoogt te beschermen;
                     </text:p>
            </text:section>
          </text:section>
          <text:section text:name="wijziging.d2385e414" text:style-name="wijziging">
            <text:p text:style-name="wat-labeled">3. Na de definitie van «Europese beleggingsonderneming» wordt een definitie ingevoegd, luidende:
                  </text:p>
            <text:section text:name="artikeltekst.d2385e421" text:style-name="wijziging.block">
              <text:p text:style-name="artikeltekst">
                        <text:span text:style-name="Strong_Emphasis">Europese herverzekeraar</text:span>: herverzekeraar met zetel in een andere lidstaat die aldaar een vergunning heeft voor de uitoefening van zijn bedrijf die
                        overeenkomt met die in artikel 2:26a;
                     </text:p>
            </text:section>
          </text:section>
          <text:section text:name="wijziging.d2385e432" text:style-name="wijziging">
            <text:p text:style-name="wat-labeled">4. In de definitie van «financieel product» wordt in onderdeel g na «een verzekering» ingevoegd: die geen herverzekering is.
                  </text:p>
          </text:section>
          <text:section text:name="wijziging.d2385e440" text:style-name="wijziging">
            <text:p text:style-name="wat-labeled">5. In de definitie van «financiële onderneming» worden de onderdelen f tot en met i geletterd g tot en met j en wordt na onderdeel
                     e een onderdeel ingevoegd, luidende:
                  </text:p>
            <text:section text:name="artikeltekst.d2385e447" text:style-name="wijziging.block">
              <text:list text:style-name="list-style-1">
                <text:list-item text:start-value="6">
                  <text:p text:style-name="list.single">een entiteit voor risico-acceptatie;
                           </text:p>
                </text:list-item>
              </text:list>
            </text:section>
          </text:section>
          <text:section text:name="wijziging.d2385e462" text:style-name="wijziging">
            <text:p text:style-name="wat-labeled">6. De definitie van «herverzekeraar» komt te luiden:
                  </text:p>
            <text:section text:name="artikeltekst.d2385e469" text:style-name="wijziging.block">
              <text:p text:style-name="artikeltekst">
                        <text:span text:style-name="Strong_Emphasis">herverzekeraar</text:span>: degene die zijn bedrijf maakt van het sluiten van herverzekeringen voor eigen rekening en het afwikkelen van die herverzekeringen;
                     </text:p>
            </text:section>
          </text:section>
          <text:section text:name="wijziging.d2385e479" text:style-name="wijziging">
            <text:p text:style-name="wat-labeled">7. Na de definitie van «herverzekeraar» worden twee nieuwe definities ingevoegd, luidende:
                  </text:p>
            <text:section text:name="artikeltekst.d2385e486" text:style-name="wijziging.block">
              <text:p text:style-name="artikeltekst">
                        <text:span text:style-name="Strong_Emphasis">herverzekeraar met zetel in een niet-aangewezen staat</text:span>: herverzekeraar met zetel in een staat die geen lidstaat is die niet op grond van artikel 2:26d, derde lid, is aangewezen
                        als staat waar toezicht op herverzekeraars wordt uitgeoefend dat in voldoende mate waarborgen biedt ten aanzien van de belangen
                        die deze wet beoogt te beschermen;
                     </text:p>
              <text:p text:style-name="artikeltekst">
                        <text:span text:style-name="Strong_Emphasis">herverzekering</text:span>: verzekering waarbij risico’s worden geaccepteerd die door een verzekeraar of een pensioenfonds worden overgedragen;
                     </text:p>
            </text:section>
          </text:section>
          <text:section text:name="wijziging.d2385e502" text:style-name="wijziging">
            <text:p text:style-name="wat-labeled">8. In de definitie van «natura-uitvaartverzekeraar met zetel in een niet-aangewezen staat» wordt na het woord «toezicht» ingevoegd:
                     op natura-uitvaartverzekeraars.
                  </text:p>
          </text:section>
          <text:section text:name="wijziging.d2385e510" text:style-name="wijziging">
            <text:p text:style-name="wat-labeled">9. De definitie van «Nederlandse levensverzekeraar of schadeverzekeraar» wordt vervangen door een nieuwe definitie, luidende:
                  </text:p>
            <text:section text:name="artikeltekst.d2385e517" text:style-name="wijziging.block">
              <text:p text:style-name="artikeltekst">
                        <text:span text:style-name="Strong_Emphasis">Nederlandse herverzekeraar, levensverzekeraar of schadeverzekeraar</text:span>: herverzekeraar, levensverzekeraar of schadeverzekeraar met zetel in Nederland die voor de uitoefening van zijn bedrijf een
                        vergunning heeft;.
                     </text:p>
            </text:section>
          </text:section>
          <text:section text:name="wijziging.d2385e528" text:style-name="wijziging">
            <text:p text:style-name="wat-labeled">10. De definitie van «niet-Europese levensverzekeraar of schadeverzekeraar» wordt vervangen door:
                  </text:p>
            <text:section text:name="artikeltekst.d2385e535" text:style-name="wijziging.block">
              <text:p text:style-name="artikeltekst">
                        <text:span text:style-name="Strong_Emphasis">niet-Europese herverzekeraar, levensverzekeraar of schadeverzekeraar</text:span>: herverzekeraar, levensverzekeraar of schadeverzekeraar met zetel in een staat die geen lidstaat is die aldaar een vergunning
                        heeft voor de uitoefening van zijn bedrijf.
                     </text:p>
            </text:section>
          </text:section>
          <text:section text:name="wijziging.d2385e545" text:style-name="wijziging">
            <text:p text:style-name="wat-labeled">11. De definitie van «verrichten van diensten, voorzover het verzekeraars betreft» wordt vervangen door:
                  </text:p>
            <text:section text:name="artikeltekst.d2385e552" text:style-name="wijziging.block">
              <text:p text:style-name="artikeltekst">
                        <text:span text:style-name="Strong_Emphasis">verrichten van diensten</text:span>:
                     </text:p>
              <text:list text:style-name="list-style-2">
                <text:list-item text:start-value="1">
                  <text:p text:style-name="list.start">voor zover het entiteiten voor risico-acceptatie betreft: het door een entiteit voor risico-acceptatie accepteren van een
                              risico dat is gelegen in een andere staat dan de vestiging van waaruit het risico wordt geaccepteerd;
                           </text:p>
                </text:list-item>
                <text:list-item text:start-value="2">
                  <text:p text:style-name="list.end">voor zover het verzekeraars betreft:
                           </text:p>
                </text:list-item>
              </text:list>
              <text:list text:style-name="list-style-3">
                <text:list-item text:start-value="1">
                  <text:p text:style-name="list.start">het door een herverzekeraar sluiten van een herverzekering betreffende een risico dat is gelegen in een andere staat dan die
                              waar de vestiging van waaruit de verzekering wordt gesloten;
                           </text:p>
                </text:list-item>
                <text:list-item text:start-value="2">
                  <text:p text:style-name="list.cont">het door een levensverzekeraar sluiten van een levensverzekering vanuit een vestiging, gelegen in een andere staat dan die
                              waar de verzekeringnemer zijn gewone verblijfplaats heeft, of waar zich, indien de verzekeringnemer een rechtspersoon is,
                              de vestiging van deze rechtspersoon bevindt waarop de verzekering betrekking heeft;
                           </text:p>
                </text:list-item>
                <text:list-item text:start-value="3">
                  <text:p text:style-name="list.cont">het door een natura-uitvaartverzekeraar sluiten van een natura-uitvaartverzekering vanuit een vestiging, gelegen in een andere
                              staat dan die waar de verzekeringnemer zijn gewone verblijfplaats heeft;
                           </text:p>
                </text:list-item>
                <text:list-item text:start-value="4">
                  <text:p text:style-name="list.end">het door een schadeverzekeraar sluiten van een schadeverzekering betreffende een risico dat is gelegen in een andere staat
                              dan de vestiging van waaruit de verzekering wordt gesloten;.
                           </text:p>
                </text:list-item>
              </text:list>
            </text:section>
          </text:section>
          <text:section text:name="wijziging.d2385e616" text:style-name="wijziging">
            <text:p text:style-name="wat-labeled">12. De definitie van «vertegenwoordiger van een verzekeraar» komt te luiden:
                  </text:p>
            <text:section text:name="artikeltekst.d2385e623" text:style-name="wijziging.block">
              <text:p text:style-name="artikeltekst">
                        <text:span text:style-name="Strong_Emphasis">vertegenwoordiger van een verzekeraar</text:span>: degene die door een levensverzekeraar, natura-uitvaartverzekeraar of schadeverzekeraar is aangesteld om hem te vertegenwoordigen
                        in een andere staat dan de staat van de zetel van die verzekeraar bij de uitoefening van de bevoegdheden van die verzekeraar
                        en bij de naleving van de voorschriften die in eerstbedoelde staat voor die verzekeraar gelden;.
                     </text:p>
            </text:section>
          </text:section>
          <text:section text:name="wijziging.d2385e633" text:style-name="wijziging">
            <text:p text:style-name="wat-labeled">13. De definitie van «verzekeraar» komt te luiden:
                  </text:p>
            <text:section text:name="artikeltekst.d2385e640" text:style-name="wijziging.block">
              <text:p text:style-name="artikeltekst">
                        <text:span text:style-name="Strong_Emphasis">verzekeraar</text:span>: herverzekeraar, levensverzekeraar, natura-uitvaartverzekeraar of schadeverzekeraar;.
                     </text:p>
            </text:section>
          </text:section>
          <text:section text:name="wijziging.d2385e650" text:style-name="wijziging">
            <text:p text:style-name="wat-labeled">14. De definitie van «verzekering» komt te luiden:
                  </text:p>
            <text:section text:name="artikeltekst.d2385e657" text:style-name="wijziging.block">
              <text:p text:style-name="artikeltekst">
                        <text:span text:style-name="Strong_Emphasis">verzekering</text:span>:
                     </text:p>
              <text:list text:style-name="list-style-4">
                <text:list-item text:start-value="1">
                  <text:p text:style-name="list.start">herverzekering;
                           </text:p>
                </text:list-item>
                <text:list-item text:start-value="2">
                  <text:p text:style-name="list.cont">levensverzekering;
                           </text:p>
                </text:list-item>
                <text:list-item text:start-value="3">
                  <text:p text:style-name="list.cont">natura-uitvaartverzekering; of
                           </text:p>
                </text:list-item>
                <text:list-item text:start-value="4">
                  <text:p text:style-name="list.end">schadeverzekering;.
                           </text:p>
                </text:list-item>
              </text:list>
            </text:section>
          </text:section>
        </text:section>
        <text:section text:name="wijzig-lid.d2385e703" text:style-name="wijzig-lid">
          <text:p text:style-name="lid">
                  <text:span text:style-name="lidnr">Aa<text:tab/>
                  </text:span>
               </text:p>
          <text:p text:style-name="wat">Het opschrift van § 1.1.2.3 komt te luiden: <text:span text:style-name="Strong_Emphasis">Verzekeraars.</text:span>
                  
               </text:p>
        </text:section>
        <text:section text:name="wijzig-lid.d2385e716" text:style-name="wijzig-lid">
          <text:p text:style-name="lid">
                  <text:span text:style-name="lidnr">B<text:tab/>
                  </text:span>
               </text:p>
          <text:p text:style-name="wat">Na artikel 1:6 wordt een artikel ingevoegd, luidende:</text:p>
          <text:section text:name="wijziging.d2385e725" text:style-name="wijziging">
            <text:section text:name="artikel.d2385e727" text:style-name="wijziging.block">
              <text:h text:outline-level="4" text:style-name="artikel_kop">Artikel 1:6a
                     </text:h>
              <text:list text:style-name="list-style-5">
                <text:list-item text:start-value="1">
                  <text:p text:style-name="list.start"> Deze wet, met uitzondering van dit deel, de hoofdstukken 5.1, 5.3, 5.5 en afdeling 5.4.2, is niet van toepassing op herverzekeraars
                              die ingevolge het tweede lid zijn aangewezen.
                           </text:p>
                </text:list-item>
                <text:list-item text:start-value="2">
                  <text:p text:style-name="list.cont"> Onze Minister kan, indien hij dit vanuit maatschappelijk oogpunt noodzakelijk acht, herverzekeraars aanwijzen die zijn opgericht
                              ingevolge overeenkomsten tussen levensverzekeraars, schadeverzekeraars of natura-uitvaartverzekeraars, welke overeenkomsten
                              zijn gericht op het bundelen van vorderingen uit hoofde van verzekering, zonder welke overeenkomsten het op de markt niet
                              mogelijk zou zijn voor bedoelde risico’s een adequate herverzekeringsdekking te verkrijgen.
                           </text:p>
                </text:list-item>
                <text:list-item text:start-value="3">
                  <text:p text:style-name="list.end"> Het besluit tot aanwijzing kan door Onze Minister worden ingetrokken indien hij de aanwijzing niet langer vanuit maatschappelijk
                              oogpunt noodzakelijk acht, de overeenkomsten niet langer zijn gericht op het bundelen van vorderingen uit hoofde van verzekering,
                              of het niet langer onmogelijk is voor bedoelde risico’s ook zonder de desbetreffende overeenkomsten een adequate risicodekking
                              te verkrijgen.
                           </text:p>
                </text:list-item>
              </text:list>
            </text:section>
          </text:section>
        </text:section>
        <text:section text:name="wijzig-lid.d2385e764" text:style-name="wijzig-lid">
          <text:p text:style-name="lid">
                  <text:span text:style-name="lidnr">C<text:tab/>
                  </text:span>
               </text:p>
          <text:p text:style-name="wat">In artikel 1:7 wordt de zinsnede «De levensverzekeraars» vervangen door «De herverzekeraars, levensverzekeraars» en wordt
                  de zinsnede «een levensverzekeraar» vervangen door: een herverzekeraar, een levensverzekeraar.
               </text:p>
        </text:section>
        <text:section text:name="wijzig-lid.d2385e774" text:style-name="wijzig-lid">
          <text:p text:style-name="lid">
                  <text:span text:style-name="lidnr">D<text:tab/>
                  </text:span>
               </text:p>
          <text:p text:style-name="wat">Aan artikel 1:8 wordt een lid toegevoegd, luidende:</text:p>
          <text:section text:name="wijziging.d2385e783" text:style-name="wijziging">
            <text:section text:name="artikeltekst.d2385e785" text:style-name="wijziging.block">
              <text:list text:style-name="list-style-6">
                <text:list-item text:start-value="3">
                  <text:p text:style-name="list.single"> Als de uitoefening van het bedrijf van herverzekeraar wordt niet beschouwd het sluiten of afwikkelen van herverzekeringen
                              voor eigen rekening door een pensioenfonds voor zover dat pensioenfonds risico’s accepteert van andere pensioenfondsen die
                              door laatstbedoelde pensioenfondsen zijn geaccepteerd in het kader van het sluiten of afwikkelen van pensioenovereenkomsten
                              als bedoeld in artikel 1 van de Pensioenwet of beroepspensioenregelingen als bedoeld in artikel 1 van de Wet verplichte beroepspensioenregeling.
                           </text:p>
                </text:list-item>
              </text:list>
            </text:section>
          </text:section>
        </text:section>
        <text:section text:name="wijzig-lid.d2385e801" text:style-name="wijzig-lid">
          <text:p text:style-name="lid">
                  <text:span text:style-name="lidnr">E<text:tab/>
                  </text:span>
               </text:p>
          <text:p text:style-name="wat">Artikel 1:53 wordt als volgt gewijzigd:</text:p>
          <text:section text:name="wijziging.d2385e810" text:style-name="wijziging">
            <text:p text:style-name="wat-labeled">1. In het eerste lid wordt de zinsnede «een Nederlandse levensverzekeraar of schadeverzekeraar en een Europese levensverzekeraar
                     of schadeverzekeraar» vervangen door: een Nederlandse herverzekeraar, levensverzekeraar of schadeverzekeraar en een Europese
                     herverzekeraar, levensverzekeraar of schadeverzekeraar.
                  </text:p>
          </text:section>
          <text:section text:name="wijziging.d2385e818" text:style-name="wijziging">
            <text:p text:style-name="wat-labeled">2. In het tweede lid wordt de zinsnede «een Nederlandse levensverzekeraar of schadeverzekeraar» vervangen door: een Nederlandse
                     herverzekeraar, levensverzekeraar of schadeverzekeraar.
                  </text:p>
          </text:section>
        </text:section>
        <text:section text:name="wijzig-lid.d2385e827" text:style-name="wijzig-lid">
          <text:p text:style-name="lid">
                  <text:span text:style-name="lidnr">F<text:tab/>
                  </text:span>
               </text:p>
          <text:p text:style-name="wat">In artikel 1:55, eerste lid, wordt de zinsnede «kredietinstelling, levensverzekeraar of schadeverzekeraar» vervangen door:
                  herverzekeraar, kredietinstelling, levensverzekeraar of schadeverzekeraar.
               </text:p>
        </text:section>
        <text:section text:name="wijzig-lid.d2385e837" text:style-name="wijzig-lid">
          <text:p text:style-name="lid">
                  <text:span text:style-name="lidnr">G<text:tab/>
                  </text:span>
               </text:p>
          <text:p text:style-name="wat">In artikel 1:56, eerste en tweede lid, wordt de zinsnede «kredietinstelling, levensverzekeraar of schadeverzekeraar» telkens
                  vervangen door: herverzekeraar, kredietinstelling, levensverzekeraar of schadeverzekeraar.
               </text:p>
        </text:section>
        <text:section text:name="wijzig-lid.d2385e847" text:style-name="wijzig-lid">
          <text:p text:style-name="lid">
                  <text:span text:style-name="lidnr">H<text:tab/>
                  </text:span>
               </text:p>
          <text:p text:style-name="wat">Na artikel 1:58 wordt een artikel ingevoegd, luidende:</text:p>
          <text:section text:name="wijziging.d2385e856" text:style-name="wijziging">
            <text:section text:name="artikel.d2385e858" text:style-name="wijziging.block">
              <text:h text:outline-level="4" text:style-name="artikel_kop">Artikel 1:58a
                     </text:h>
              <text:list text:style-name="list-style-7">
                <text:list-item text:start-value="1">
                  <text:p text:style-name="list.start"> Indien de toezichthouder een aanwijzing als bedoeld in artikel 1:75 geeft aan een herverzekeraar met zetel in een andere
                              lidstaat die vanuit een in Nederland gelegen bijkantoor zijn bedrijf uitoefent of diensten verricht naar Nederland, stelt
                              de toezichthouder tegelijkertijd de toezichthoudende instantie van de andere lidstaat daarvan in kennis.
                           </text:p>
                </text:list-item>
                <text:list-item text:start-value="2">
                  <text:p text:style-name="list.end"> Artikel 1:58, tweede tot en met vierde lid, is van overeenkomstige toepassing.
                           </text:p>
                </text:list-item>
              </text:list>
            </text:section>
          </text:section>
        </text:section>
        <text:section text:name="wijzig-lid.d2385e887" text:style-name="wijzig-lid">
          <text:p text:style-name="lid">
                  <text:span text:style-name="lidnr">I<text:tab/>
                  </text:span>
               </text:p>
          <text:p text:style-name="wat">In artikel 1:59, eerste en tweede lid, wordt de zinsnede «kredietinstelling, levensverzekeraar of schadeverzekeraar» telkens
                  vervangen door: herverzekeraar, kredietinstelling, levensverzekeraar of schadeverzekeraar.
               </text:p>
        </text:section>
        <text:section text:name="wijzig-lid.d2385e897" text:style-name="wijzig-lid">
          <text:p text:style-name="lid">
                  <text:span text:style-name="lidnr">J<text:tab/>
                  </text:span>
               </text:p>
          <text:p text:style-name="wat">Artikel 1:60 wordt als volgt gewijzigd:</text:p>
          <text:section text:name="wijziging.d2385e906" text:style-name="wijziging">
            <text:p text:style-name="wat-labeled">1. In het eerste lid, onderdelen a, b en c, tweede lid, onderdelen a, b en c, vierde lid, onderdelen a, b, en c, wordt de zinsnede
                     «kredietinstelling, levensverzekeraar of schadeverzekeraar» telkens vervangen door: herverzekeraar, kredietinstelling, levensverzekeraar
                     of schadeverzekeraar.
                  </text:p>
          </text:section>
          <text:section text:name="wijziging.d2385e914" text:style-name="wijziging">
            <text:p text:style-name="wat-labeled">2. In de aanhef van het vierde lid wordt de zinsnede «levensverzekeraar of schadeverzekeraar» vervangen door: herverzekeraar,
                     levensverzekeraar of schadeverzekeraar.
                  </text:p>
          </text:section>
        </text:section>
        <text:section text:name="wijzig-lid.d2385e923" text:style-name="wijzig-lid">
          <text:p text:style-name="lid">
                  <text:span text:style-name="lidnr">K<text:tab/>
                  </text:span>
               </text:p>
          <text:p text:style-name="wat">In artikel 1:62, onderdelen a, b en c, wordt de zinsnede «kredietinstelling, levensverzekeraar of schadeverzekeraar» telkens
                  vervangen door: herverzekeraar, kredietinstelling, levensverzekeraar of schadeverzekeraar.
               </text:p>
        </text:section>
        <text:section text:name="wijzig-lid.d2385e933" text:style-name="wijzig-lid">
          <text:p text:style-name="lid">
                  <text:span text:style-name="lidnr">L<text:tab/>
                  </text:span>
               </text:p>
          <text:p text:style-name="wat">Na artikel 1:64 wordt aan afdeling 1.3.2. een paragraaf toegevoegd, luidende:</text:p>
          <text:section text:name="wijziging.d2385e942" text:style-name="wijziging">
            <text:section text:name="wijzig-divisie.d2385e944" text:style-name="wijzig-divisie">
              <text:h text:outline-level="4" text:style-name="wijzig-divisie_kop">§ 1.3.2.5. Informatieverstrekking door de Nederlandsche Bank aan toezichthoudende instanties van andere lidstaten in verband
                        met herverzekeraars met zetel in een staat die geen lidstaat is
                     </text:h>
              <text:section text:name="artikel.d2385e950" text:style-name="artikel">
                <text:h text:outline-level="5" text:style-name="artikel_kop">Artikel 1:64a
                        </text:h>
                <text:p text:style-name="artikel">De Nederlandsche Bank stelt de desbetreffende toezichthoudende instanties van de andere lidstaten in kennis van een vergunning
                           die ingevolge deze wet voor het uitoefenen van het bedrijf van herverzekeraar is verleend aan een dochtermaatschappij van
                           een onderneming waarop het recht van toepassing is van een staat die geen lidstaat is.
                        </text:p>
              </text:section>
              <text:section text:name="artikel.d2385e960" text:style-name="artikel">
                <text:h text:outline-level="5" text:style-name="artikel_kop">Artikel 1:64b
                        </text:h>
                <text:p text:style-name="artikel">De Nederlandsche Bank stelt de desbetreffende toezichthoudende instanties van de andere lidstaten in kennis van een verleende
                           verklaring van geen bezwaar als bedoeld in artikel 3:95 voor een gekwalificeerde deelneming in een herverzekeraar, indien
                           door de gekwalificeerde deelneming de herverzekeraar een dochteronderneming wordt van een onderneming waarop het recht van
                           toepassing is van een staat die geen lidstaat is.
                        </text:p>
              </text:section>
            </text:section>
          </text:section>
        </text:section>
        <text:section text:name="wijzig-lid.d2385e973" text:style-name="wijzig-lid">
          <text:p text:style-name="lid">
                  <text:span text:style-name="lidnr">M<text:tab/>
                  </text:span>
               </text:p>
          <text:p text:style-name="wat">In artikel 1:66, eerste lid, wordt de zinsnede «levensverzekeraar of schadeverzekeraar» vervangen door: herverzekeraar, levensverzekeraar
                  of schadeverzekeraar.
               </text:p>
        </text:section>
        <text:section text:name="wijzig-lid.d2385e983" text:style-name="wijzig-lid">
          <text:p text:style-name="lid">
                  <text:span text:style-name="lidnr">N<text:tab/>
                  </text:span>
               </text:p>
          <text:p text:style-name="wat">In artikel 1:69, onderdeel b, wordt na «het bedrijf van» ingevoegd: herverzekeraar,.</text:p>
        </text:section>
        <text:section text:name="wijzig-lid.d2385e994" text:style-name="wijzig-lid">
          <text:p text:style-name="lid">
                  <text:span text:style-name="lidnr">O<text:tab/>
                  </text:span>
               </text:p>
          <text:p text:style-name="wat">In artikel 1:70, onderdeel a, wordt de zinsnede «levensverzekeraar of schadeverzekeraar» telkens vervangen door: herverzekeraar,
                  levensverzekeraar of schadeverzekeraar.
               </text:p>
        </text:section>
        <text:section text:name="wijzig-lid.d2385e1004" text:style-name="wijzig-lid">
          <text:p text:style-name="lid">
                  <text:span text:style-name="lidnr">P<text:tab/>
                  </text:span>
               </text:p>
          <text:p text:style-name="wat">In artikel 1:71, onderdeel a, wordt de zinsnede «kredietinstellingen, levensverzekeraars of schadeverzekeraars» vervangen
                  door: herverzekeraars, kredietinstellingen, levensverzekeraars of schadeverzekeraars.
               </text:p>
        </text:section>
        <text:section text:name="wijzig-lid.d2385e1014" text:style-name="wijzig-lid">
          <text:p text:style-name="lid">
                  <text:span text:style-name="lidnr">Q<text:tab/>
                  </text:span>
               </text:p>
          <text:p text:style-name="wat">In artikel 1:104, eerste lid, onderdeel f, wordt de zinsnede «de vergunninghouder een verzekeraar is die zijn bedrijf in de
                  branche waarvoor hij een vergunning heeft, gedurende meer dan zes maanden heeft gestaakt» vervangen door: de vergunninghouder
                  een entiteit voor risico-acceptatie is die het bedrijf waarvoor zij een vergunning heeft, gedurende meer dan zes maanden heeft
                  gestaakt, een levensverzekeraar, schadeverzekeraar of natura-uitvaartverzekeraar is die zijn bedrijf in een branche waarvoor
                  hij een vergunning heeft, gedurende meer dan zes maanden heeft gestaakt of een herverzekeraar is die zijn bedrijf in een herverzekeringsactiviteit
                  waarvoor hij een vergunning heeft, gedurende meer dan zes maanden heeft gestaakt.
               </text:p>
        </text:section>
        <text:section text:name="wijzig-lid.d2385e1024" text:style-name="wijzig-lid">
          <text:p text:style-name="lid">
                  <text:span text:style-name="lidnr">R<text:tab/>
                  </text:span>
               </text:p>
          <text:p text:style-name="wat">In artikel 1:107, derde lid, onderdeel b, wordt na de zinsnede «de aard van de risico’s voor» ingevoegd «entiteiten voor risico-acceptatie,
                  herverzekeraars of» en wordt na de zinsnede «voorzover het» ingevoegd «entiteiten voor risico-acceptatie of».
               </text:p>
        </text:section>
        <text:section text:name="wijzig-lid.d2385e1034" text:style-name="wijzig-lid">
          <text:p text:style-name="lid">
                  <text:span text:style-name="lidnr">S<text:tab/>
                  </text:span>
               </text:p>
          <text:p text:style-name="wat">In artikel 2:2 wordt na «2:22, derde lid,» ingevoegd «2:26b, vijfde lid, 2:26e, derde lid,» en wordt na «2:51, tweede lid,»
                  ingevoegd «2:54b, vierde lid, 2:54e, derde lid,».
               </text:p>
        </text:section>
        <text:section text:name="wijzig-lid.d2385e1044" text:style-name="wijzig-lid">
          <text:p text:style-name="lid">
                  <text:span text:style-name="lidnr">T<text:tab/>
                  </text:span>
               </text:p>
          <text:p text:style-name="wat">Na artikel 2:26 wordt een afdeling ingevoegd, luidende:</text:p>
          <text:section text:name="wijziging.d2385e1053" text:style-name="wijziging">
            <text:section text:name="wijzig-divisie.d2385e1055" text:style-name="wijzig-divisie">
              <text:h text:outline-level="4" text:style-name="wijzig-divisie_kop">AFDELING 2.2.2A. UITOEFENEN VAN BEDRIJF VAN HERVERZEKERAAR
                     </text:h>
              <text:section text:name="wijzig-divisie.d2385e1061" text:style-name="wijzig-divisie">
                <text:h text:outline-level="5" text:style-name="wijzig-divisie_kop">§ 2.2.2A.1. Vergunningplicht en -eisen voor herverzekeraars met zetel in Nederland
                        </text:h>
                <text:section text:name="artikel.d2385e1067" text:style-name="artikel">
                  <text:h text:outline-level="6" text:style-name="artikel_kop">Artikel 2:26a
                           </text:h>
                  <text:list text:style-name="list-style-8">
                    <text:list-item text:start-value="1">
                      <text:p text:style-name="list.start"> Het is een ieder met zetel in Nederland verboden zonder een daartoe door de Nederlandsche Bank verleende vergunning het bedrijf
                                    uit te oefenen van herverzekeraar.
                                 </text:p>
                    </text:list-item>
                    <text:list-item text:start-value="2">
                      <text:p text:style-name="list.cont"> Het bedrijf van herverzekeraar wordt onderscheiden in de activiteiten levensherverzekering, natura-uitvaartherverzekering
                                    en schadeherverzekering.
                                 </text:p>
                    </text:list-item>
                    <text:list-item text:start-value="3">
                      <text:p text:style-name="list.end"> Het eerste lid is niet van toepassing op levensverzekeraars, natura-uitvaartverzekeraars of schadeverzekeraars voor zover
                                    zij het bedrijf van herverzekeraar uitoefenen in de activiteit levensherverzekering, natura-uitvaartherverzekering, onderscheidenlijk
                                    schadeherverzekering.
                                 </text:p>
                    </text:list-item>
                  </text:list>
                </text:section>
                <text:section text:name="artikel.d2385e1101" text:style-name="artikel">
                  <text:h text:outline-level="6" text:style-name="artikel_kop">Artikel 2:26b
                           </text:h>
                  <text:list text:style-name="list-style-9">
                    <text:list-item text:start-value="1">
                      <text:p text:style-name="list.start"> De Nederlandsche Bank verleent op aanvraag een vergunning als bedoeld in artikel 2:26a, eerste lid,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eerste en tweede lid, met betrekking tot de zeggenschapsstructuur;
                                       </text:p>
                        </text:list-item>
                        <text:list-item text:start-value="6">
                          <text:p text:style-name="list.cont">artikel 3:17, eerste en tweede lid, met betrekking tot de inrichting van de bedrijfsvoering;
                                       </text:p>
                        </text:list-item>
                        <text:list-item text:start-value="7">
                          <text:p text:style-name="list.cont">artikel 3:20, met betrekking tot de rechtsvorm;
                                       </text:p>
                        </text:list-item>
                        <text:list-item text:start-value="8">
                          <text:p text:style-name="list.cont">artikel 3:53, eerste tot en met vierde lid, met betrekking tot het minimum eigen vermogen;
                                       </text:p>
                        </text:list-item>
                        <text:list-item text:start-value="9">
                          <text:p text:style-name="list.cont">artikel 3:57, eerste tot en met vierde lid, met betrekking tot de solvabiliteit; en
                                       </text:p>
                        </text:list-item>
                        <text:list-item text:start-value="10">
                          <text:p text:style-name="list.cont">artikel 3:70 met betrekking tot het boekjaar.
                                       </text:p>
                        </text:list-item>
                      </text:list>
                    </text:list-item>
                    <text:list-item text:start-value="2">
                      <text:p text:style-name="list.cont"> Indien de aanvraag een herverzekeraar met zetel in Nederland betreft waarin een gekwalificeerde deelneming wordt gehouden,
                                    verleent de Nederlandsche Bank, onverminderd het eerste lid, een vergunning indien de houder van de gekwalificeerde deelneming
                                    een verklaring van geen bezwaar overeenkomstig artikel 3:95, tweede lid, heeft aangevraagd, en de Nederlandsche Bank van oordeel
                                    is dat voldaan is aan het bepaalde ingevolge de artikelen 3:99 tot en met 3:101 met betrekking tot de verklaring van geen
                                    bezwaar.
                                 </text:p>
                    </text:list-item>
                    <text:list-item text:start-value="3">
                      <text:p text:style-name="list.cont"> Indien de aanvraag een herverzekeraar met zetel in Nederland betreft waarin een gekwalificeerde deelneming wordt gehouden
                                    waarop artikel 3:97 van toepassing is, verleent de Nederlandsche Bank, onverminderd het eerste lid en in afwijking van het
                                    tweede lid, een vergunning tenzij de deelneming zou kunnen leiden of zou leiden tot een ongewenste ontwikkeling van de financiële
                                    sector of naar het oordeel van de Nederlandsche Bank een van de overwegingen, bedoeld in artikel 3:100, aanhef, onderdeel
                                    a of b, of 3:101, aanhef, onderdeel a of b, aan de verlening van een verklaring van geen bezwaar in de weg staat.
                                 </text:p>
                    </text:list-item>
                    <text:list-item text:start-value="4">
                      <text:p text:style-name="list.cont"> De aanvraag geschiedt onder vermelding van de herverzekeringsactiviteit, en onder opgave van bij of krachtens algemene maatregel
                                    van bestuur te bepalen gegevens.
                                 </text:p>
                    </text:list-item>
                    <text:list-item text:start-value="5">
                      <text:p text:style-name="list.end"> De Nederlandsche Bank kan op aanvraag geheel of gedeeltelijk ontheffing verlenen van het eerste lid, aanhef en onderdeel
                                    c, d, f, of j, indien de aanvrager aantoont dat daaraan redelijkerwijs niet kan worden voldaan en dat de doeleinden die de
                                    in het eerste lid genoemde artikelen beogen te bereiken anderszins worden bereikt.
                                 </text:p>
                    </text:list-item>
                  </text:list>
                </text:section>
              </text:section>
            </text:section>
            <text:section text:name="wijzig-divisie.d2385e1237" text:style-name="wijzig-divisie">
              <text:h text:outline-level="4" text:style-name="wijzig-divisie_kop">§ 2.2.2A.2. Bijkantoren van en verrichting van diensten door herverzekeraars met zetel in een andere lidstaat
                     </text:h>
              <text:section text:name="artikel.d2385e1243" text:style-name="artikel">
                <text:h text:outline-level="5" text:style-name="artikel_kop">Artikel 2:26c
                        </text:h>
                <text:list text:style-name="list-style-10">
                  <text:list-item text:start-value="1">
                    <text:p text:style-name="list.start"> Een herverzekeraar met zetel in een andere lidstaat kan overgaan tot het uitoefenen van zijn bedrijf vanuit een in Nederland
                                 gelegen bijkantoor of door middel van het verrichten van diensten naar Nederland indien hij een door de toezichthoudende instantie
                                 van die lidstaat daartoe verleende vergunning heeft.
                              </text:p>
                  </text:list-item>
                  <text:list-item text:start-value="2">
                    <text:p text:style-name="list.end"> Artikel 1:107, tweede lid, is niet van toepassing.
                              </text:p>
                  </text:list-item>
                </text:list>
              </text:section>
            </text:section>
            <text:section text:name="wijzig-divisie.d2385e1270" text:style-name="wijzig-divisie">
              <text:h text:outline-level="4" text:style-name="wijzig-divisie_kop">§ 2.2.2A.3. Bijkantoor en verrichten van diensten door herverzekeraars met zetel in een staat die geen lidstaat is
                     </text:h>
              <text:section text:name="artikel.d2385e1276" text:style-name="artikel">
                <text:h text:outline-level="5" text:style-name="artikel_kop">Artikel 2:26d
                        </text:h>
                <text:list text:style-name="list-style-11">
                  <text:list-item text:start-value="1">
                    <text:p text:style-name="list.start"> Het is een ieder met zetel in een staat die geen lidstaat is verboden zonder een daartoe door de Nederlandsche Bank verleende
                                 vergunning vanuit een in Nederland gelegen bijkantoor het bedrijf van herverzekeraar uit te oefenen.
                              </text:p>
                  </text:list-item>
                  <text:list-item text:start-value="2">
                    <text:p text:style-name="list.cont"> Het bedrijf van herverzekeraar wordt onderscheiden in de activiteiten levensherverzekering, natura-uitvaartherverzekering
                                 en schadeherverzekering.
                              </text:p>
                  </text:list-item>
                  <text:list-item text:start-value="3">
                    <text:p text:style-name="list.cont"> Het eerste lid is niet van toepassing op herverzekeraars met zetel in een door Onze Minister aan te wijzen staat waar toezicht
                                 op het uitoefenen van het bedrijf van herverzekeraar wordt uitgeoefend dat in voldoende mate waarborgen biedt ten aanzien
                                 van de belangen die deze wet beoogt te beschermen. Bij algemene maatregel van bestuur kunnen nadere regels worden gesteld
                                 met betrekking tot het aanwijzen van staten. Het besluit tot aanwijzing kan door Onze Minister worden ingetrokken.
                              </text:p>
                  </text:list-item>
                  <text:list-item text:start-value="4">
                    <text:p text:style-name="list.cont"> Het eerste lid is niet van toepassing op:
                              </text:p>
                    <text:list>
                      <text:list-item text:start-value="1">
                        <text:p text:style-name="list.cont">levensverzekeraars die een vergunning hebben als bedoeld in artikel 2:40 voor de uitoefening van het bedrijf van levensverzekeraar
                                       vanuit een in Nederland gelegen bijkantoor, voor zover zij het bedrijf van herverzekeraar uitoefenen in de activiteit levensherverzekering;
                                    </text:p>
                      </text:list-item>
                      <text:list-item text:start-value="2">
                        <text:p text:style-name="list.cont">natura-uitvaartverzekeraars met zetel in een aangewezen staat of die een vergunning hebben als bedoeld in artikel 2:50 voor
                                       de uitoefening van het bedrijf van natura-uitvaartverzekeraar, voor zover zij het bedrijf van herverzekeraar uitoefenen in
                                       de activiteit natura-uitvaartherverzekering; en
                                    </text:p>
                      </text:list-item>
                      <text:list-item text:start-value="3">
                        <text:p text:style-name="list.cont">schadeverzekeraars die een vergunning hebben als bedoeld in artikel 2:40 voor de uitoefening van schadeverzekeraar vanuit
                                       een in Nederland gelegen bijkantoor, voor zover zij het bedrijf van herverzekeraar uitoefenen in de activiteit van schadeherverzekering.
                                    </text:p>
                      </text:list-item>
                    </text:list>
                  </text:list-item>
                  <text:list-item text:start-value="5">
                    <text:p text:style-name="list.end"> Een besluit tot aanwijzing van een staat, bedoeld in het derde lid, en de intrekking daarvan, worden bekendgemaakt in de
                                 Staatscourant.
                              </text:p>
                  </text:list-item>
                </text:list>
              </text:section>
              <text:section text:name="artikel.d2385e1353" text:style-name="artikel">
                <text:h text:outline-level="5" text:style-name="artikel_kop">Artikel 2:26e
                        </text:h>
                <text:list text:style-name="list-style-12">
                  <text:list-item text:start-value="1">
                    <text:p text:style-name="list.start"> De Nederlandsche Bank verleent op aanvraag een vergunning als bedoeld in artikel 2:26d, eerste lid, indien de aanvrager aantoont
                                 dat met betrekking tot het bijkantoor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bedoel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6, eerste en tweede lid, met betrekking tot de zeggenschapsstructuur;
                                    </text:p>
                      </text:list-item>
                      <text:list-item text:start-value="5">
                        <text:p text:style-name="list.cont">artikel 3:17, eerste en tweede lid, met betrekking tot de inrichting van de bedrijfsvoering;
                                    </text:p>
                      </text:list-item>
                      <text:list-item text:start-value="6">
                        <text:p text:style-name="list.cont">artikel 3:53, eerste tot en met vierde lid, met betrekking tot het minimum eigen vermogen;
                                    </text:p>
                      </text:list-item>
                      <text:list-item text:start-value="7">
                        <text:p text:style-name="list.cont">artikel 3:57, eerste tot en met vierde lid, met betrekking tot de solvabiliteit; en
                                    </text:p>
                      </text:list-item>
                      <text:list-item text:start-value="8">
                        <text:p text:style-name="list.cont">artikel 3:70 met betrekking tot het boekjaar,
                                    </text:p>
                      </text:list-item>
                    </text:list>
                    <text:p text:style-name="list.cont">alsmede dat de aanvrager voldoet aan artikel 3:24, met betrekking tot de rechtspersoonlijkheid, de bevoegdheid tot uitoefening
                                 van het bedrijf van herverzekeraar, en de uitoefening van die bevoegdheid, met dien verstande dat voor de toepassing van de
                                 onderdelen a tot en met h in de in die onderdelen genoemde artikelen voor «een verzekeraar» telkens moet worden gelezen: «het
                                 in Nederland gelegen bijkantoor van een herverzekeraar met zetel in een niet-aangewezen staat».
                              </text:p>
                  </text:list-item>
                  <text:list-item text:start-value="2">
                    <text:p text:style-name="list.cont"> De aanvraag geschiedt onder opgave van bij of krachtens algemene maatregel van bestuur te bepalen gegevens.
                              </text:p>
                  </text:list-item>
                  <text:list-item text:start-value="3">
                    <text:p text:style-name="list.end"> De Nederlandsche Bank kan op aanvraag geheel of gedeeltelijk ontheffing verlenen van het eerste lid, aanhef en onderdeel
                                 c, e, of h, indien de aanvrager aantoont dat daaraan redelijkerwijs niet kan worden voldaan en dat de doeleinden die de in
                                 het eerste lid genoemde artikelen beogen te bereiken anderszins worden bereikt.
                              </text:p>
                  </text:list-item>
                </text:list>
              </text:section>
              <text:section text:name="artikel.d2385e1458" text:style-name="artikel">
                <text:h text:outline-level="5" text:style-name="artikel_kop">Artikel 2:26f
                        </text:h>
                <text:list text:style-name="list-style-13">
                  <text:list-item text:start-value="1">
                    <text:p text:style-name="list.start"> Het is een herverzekeraar met zetel in een staat die geen lidstaat is verboden door middel van het verrichten van diensten
                                 naar Nederland vanuit een vestiging in een staat die geen lidstaat is zijn bedrijf van herverzekeraar uit te oefenen, tenzij
                                 hij de Nederlandsche Bank hiervan kennis geeft en aantoont dat zal worden voldaan aan het bepaalde ingevolge:
                              </text:p>
                    <text:list>
                      <text:list-item text:start-value="1">
                        <text:p text:style-name="list.start">artikel 3:24 met betrekking tot de rechtspersoonlijkheid, de bevoegdheid tot uitoefening van het bedrijf van herverzekeraar
                                       en de uitoefening van die bevoegdheid; en
                                    </text:p>
                      </text:list-item>
                      <text:list-item text:start-value="2">
                        <text:p text:style-name="list.cont">artikel 3:57, eerste tot en met vierde lid, met betrekking tot de solvabiliteit, met dien verstande dat voor de toepassing
                                       van dit onderdeel in dat artikel voor «verzekeraar met zetel in Nederland» moet worden gelezen: «een herverzekeraar met zetel
                                       in een niet-aangewezen staat».
                                    </text:p>
                      </text:list-item>
                    </text:list>
                  </text:list-item>
                  <text:list-item text:start-value="2">
                    <text:p text:style-name="list.cont"> De kennisgeving geschiedt onder opgave van bij of krachtens algemene maatregel van bestuur te bepalen gegevens.
                              </text:p>
                  </text:list-item>
                  <text:list-item text:start-value="3">
                    <text:p text:style-name="list.cont"> De herverzekeraar kan overgaan tot het uitoefenen van zijn bedrijf door middel van het verrichten van diensten naar Nederland
                                 na de mededeling, bedoeld in artikel 2:47.
                              </text:p>
                  </text:list-item>
                  <text:list-item text:start-value="4">
                    <text:p text:style-name="list.cont"> De herverzekeraar, bedoeld in het eerste lid, oefent zijn bedrijf door middel van het verrichten van diensten naar Nederland
                                 uitsluitend uit in de activiteit tot het uitoefenen waarvan hij in de staat waar hij zijn zetel heeft bevoegd is.
                              </text:p>
                  </text:list-item>
                  <text:list-item text:start-value="5">
                    <text:p text:style-name="list.end"> Het eerste lid is niet van toepassing op herverzekeraars die hun bedrijf uitoefenen vanuit een vestiging in een op grond
                                 van artikel 2:26d, derde lid, door Onze Minister aangewezen staat.
                              </text:p>
                  </text:list-item>
                </text:list>
              </text:section>
              <text:section text:name="artikel.d2385e1527" text:style-name="artikel">
                <text:h text:outline-level="5" text:style-name="artikel_kop">Artikel 2:26g
                        </text:h>
                <text:list text:style-name="list-style-14">
                  <text:list-item text:start-value="1">
                    <text:p text:style-name="list.start"> Een herverzekeraar met zetel in een niet-aangewezen staat kan vanuit een bijkantoor in een andere lidstaat overgaan tot het
                                 uitoefenen van zijn bedrijf door middel van het verrichten van diensten naar Nederland, indien hij een door de toezichthoudende
                                 instantie van die lidstaat verleende vergunning heeft voor het uitoefenen van zijn bedrijf vanuit dat bijkantoor.
                              </text:p>
                  </text:list-item>
                  <text:list-item text:start-value="2">
                    <text:p text:style-name="list.cont"> Een herverzekeraar met zetel in een op grond van artikel 2:26d, derde lid, door Onze Minister aangewezen staat kan vanuit
                                 een bijkantoor in een andere lidstaat overgaan tot het uitoefenen van zijn bedrijf door middel van het verrichten van diensten
                                 naar Nederland.
                              </text:p>
                  </text:list-item>
                  <text:list-item text:start-value="3">
                    <text:p text:style-name="list.end"> Artikel 1:107, tweede lid, is niet van toepassing op herverzekeraars als bedoeld in het eerste en tweede lid.
                              </text:p>
                  </text:list-item>
                </text:list>
              </text:section>
            </text:section>
          </text:section>
        </text:section>
        <text:section text:name="wijzig-lid.d2385e1565" text:style-name="wijzig-lid">
          <text:p text:style-name="lid">
                  <text:span text:style-name="lidnr">T1<text:tab/>
                  </text:span>
               </text:p>
          <text:p text:style-name="wat">Aan artikel 2:28 worden twee leden toegevoegd, luidende:</text:p>
          <text:section text:name="wijziging.d2385e1574" text:style-name="wijziging">
            <text:section text:name="artikeltekst.d2385e1576" text:style-name="wijziging.block">
              <text:list text:style-name="list-style-15">
                <text:list-item text:start-value="3">
                  <text:p text:style-name="list.start"> Aan degene die een vergunning voor de uitoefening van het bedrijf van herverzekeraar in de activiteit levensherverzekering
                              of natura-uitvaartherverzekering heeft, wordt geen vergunning verleend voor de uitoefening van het bedrijf van schadeverzekeraar.
                           </text:p>
                </text:list-item>
                <text:list-item text:start-value="4">
                  <text:p text:style-name="list.end"> Aan degene die een vergunning voor de uitoefening van het bedrijf van herverzekeraar in de activiteit schadeherverzekering
                              heeft, wordt geen vergunning verleend voor de uitoefening van het bedrijf van levensverzekeraar of natura-uitvaartverzekeraar.
                           </text:p>
                </text:list-item>
              </text:list>
            </text:section>
          </text:section>
        </text:section>
        <text:section text:name="wijzig-lid.d2385e1600" text:style-name="wijzig-lid">
          <text:p text:style-name="lid">
                  <text:span text:style-name="lidnr">U<text:tab/>
                  </text:span>
               </text:p>
          <text:p text:style-name="wat">In artikel 2:47 wordt de zinsnede «artikel 2:45, eerste lid, of 2:46, eerste lid» vervangen door «2:26f, eerste lid, 2:45,
                  eerste lid, 2:46, eerste lid, of 2:54f, eerste lid», en wordt de zinsnede «levensverzekeraar of schadeverzekeraar» vervangen
                  door «entiteit voor risico-aansprakelijkheid, herverzekeraar, levensverzekeraar of schadeverzekeraar».
               </text:p>
        </text:section>
        <text:section text:name="wijzig-lid.d2385e1610" text:style-name="wijzig-lid">
          <text:p text:style-name="lid">
                  <text:span text:style-name="lidnr">V<text:tab/>
                  </text:span>
               </text:p>
          <text:p text:style-name="wat">Na artikel 2:54 wordt een afdeling ingevoegd, luidende:</text:p>
          <text:section text:name="wijziging.d2385e1619" text:style-name="wijziging">
            <text:section text:name="wijzig-divisie.d2385e1621" text:style-name="wijzig-divisie">
              <text:h text:outline-level="4" text:style-name="wijzig-divisie_kop">AFDELING 2.2.4A. UITOEFENEN VAN BEDRIJF VAN ENTITEIT VOOR RISICO-ACCEPTATIE
                     </text:h>
            </text:section>
          </text:section>
          <text:section text:name="wijziging.d2385e1629" text:style-name="wijziging">
            <text:section text:name="wijzig-divisie.d2385e1631" text:style-name="wijzig-divisie">
              <text:h text:outline-level="4" text:style-name="wijzig-divisie_kop">§ 2.2.4A.1. Vergunningplicht en -eisen voor entiteiten voor risico-acceptatie met zetel in Nederland
                     </text:h>
              <text:section text:name="artikel.d2385e1637" text:style-name="artikel">
                <text:h text:outline-level="5" text:style-name="artikel_kop">Artikel 2:54a
                        </text:h>
                <text:list text:style-name="list-style-16">
                  <text:list-item text:start-value="1">
                    <text:p text:style-name="list.start"> Het is een ieder met zetel in Nederland verboden zonder een daartoe door de Nederlandsche Bank verleende vergunning de werkzaamheden
                                 van een entiteit voor risico-acceptatie te verrichten.
                              </text:p>
                  </text:list-item>
                  <text:list-item text:start-value="2">
                    <text:p text:style-name="list.end"> In een vergunning als bedoeld in het eerste lid wordt de soort herverzekeringsactiviteit vermeld waarvoor de vergunning wordt
                                 verleend.
                              </text:p>
                  </text:list-item>
                </text:list>
              </text:section>
              <text:section text:name="artikel.d2385e1663" text:style-name="artikel">
                <text:h text:outline-level="5" text:style-name="artikel_kop">Artikel 2:54b
                        </text:h>
                <text:list text:style-name="list-style-17">
                  <text:list-item text:start-value="1">
                    <text:p text:style-name="list.start"> De Nederlandsche Bank verleent op aanvraag een vergunning als bedoeld in artikel 2:54a, eerste lid,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6, eerste en tweede lid, met betrekking tot de zeggenschapsstructuur;
                                    </text:p>
                      </text:list-item>
                      <text:list-item text:start-value="5">
                        <text:p text:style-name="list.cont">artikel 3:17, eerste en tweede lid, met betrekking tot de inrichting van de bedrijfsvoering;
                                    </text:p>
                      </text:list-item>
                      <text:list-item text:start-value="6">
                        <text:p text:style-name="list.cont">artikel 3:53, eerste tot en met vierde lid, met betrekking tot het minimum eigen vermogen;
                                    </text:p>
                      </text:list-item>
                      <text:list-item text:start-value="7">
                        <text:p text:style-name="list.cont">artikel 3:57, eerste tot en met vierde lid, met betrekking tot de solvabiliteit; en
                                    </text:p>
                      </text:list-item>
                      <text:list-item text:start-value="8">
                        <text:p text:style-name="list.cont">artikel 3:70 met betrekking tot het boekjaar.
                                    </text:p>
                      </text:list-item>
                    </text:list>
                  </text:list-item>
                  <text:list-item text:start-value="2">
                    <text:p text:style-name="list.cont"> Indien de aanvraag een entiteit voor risico-acceptatie met zetel in Nederland betreft waarin een gekwalificeerde deelneming
                                 wordt gehouden, verleent de Nederlandsche Bank, onverminderd het eerste lid, een vergunning indien de houder van de gekwalificeerde
                                 deelneming een verklaring van geen bezwaar overeenkomstig artikel 3:95, tweede lid, heeft aangevraagd, en de Nederlandsche
                                 Bank van oordeel is dat voldaan is aan het bepaalde ingevolge de artikelen 3:99 tot en met 3:101 met betrekking tot de verklaring
                                 van geen bezwaar.
                              </text:p>
                  </text:list-item>
                  <text:list-item text:start-value="3">
                    <text:p text:style-name="list.cont"> De aanvraag geschiedt onder vermelding van de herverzekeringsactiviteit, en onder opgave van bij of krachtens algemene maatregel
                                 van bestuur te bepalen gegevens.
                              </text:p>
                  </text:list-item>
                  <text:list-item text:start-value="4">
                    <text:p text:style-name="list.end"> De Nederlandsche Bank kan op aanvraag geheel of gedeeltelijk ontheffing verlenen van het eerste lid, aanhef en onderdeel
                                 c, e, g of h, indien de aanvrager aantoont dat daaraan redelijkerwijs niet kan worden voldaan en dat de doeleinden die de
                                 in het eerste lid genoemde artikelen beogen te bereiken anderszins worden bereikt.
                              </text:p>
                  </text:list-item>
                </text:list>
              </text:section>
            </text:section>
            <text:section text:name="wijzig-divisie.d2385e1774" text:style-name="wijzig-divisie">
              <text:h text:outline-level="4" text:style-name="wijzig-divisie_kop">§ 2.2.4A.2. Bijkantoren van en verrichten van diensten door entiteiten voor risico-acceptatie met zetel in een andere lidstaat
                     </text:h>
              <text:section text:name="artikel.d2385e1780" text:style-name="artikel">
                <text:h text:outline-level="5" text:style-name="artikel_kop">Artikel 2:54c
                        </text:h>
                <text:list text:style-name="list-style-18">
                  <text:list-item text:start-value="1">
                    <text:p text:style-name="list.start"> Een entiteit voor risico-acceptatie met zetel in een andere lidstaat kan overgaan tot het verrichten van haar werkzaamheden
                                 vanuit een in Nederland gelegen bijkantoor of door middel van het verrichten van diensten naar Nederland indien zij een door
                                 de toezichthoudende instantie van die lidstaat daartoe verleende vergunning heeft.
                              </text:p>
                  </text:list-item>
                  <text:list-item text:start-value="2">
                    <text:p text:style-name="list.end"> Artikel 1:107, tweede lid, is niet van toepassing.
                              </text:p>
                  </text:list-item>
                </text:list>
              </text:section>
            </text:section>
            <text:section text:name="wijzig-divisie.d2385e1807" text:style-name="wijzig-divisie">
              <text:h text:outline-level="4" text:style-name="wijzig-divisie_kop">§ 2.2.4A.3. Bijkantoren van en verrichten van diensten door entiteiten voor risico-acceptatie met zetel in een staat die geen
                        lidstaat is
                     </text:h>
              <text:section text:name="artikel.d2385e1813" text:style-name="artikel">
                <text:h text:outline-level="5" text:style-name="artikel_kop">Artikel 2:54d
                        </text:h>
                <text:list text:style-name="list-style-19">
                  <text:list-item text:start-value="1">
                    <text:p text:style-name="list.start"> Het is een ieder met zetel in een staat die geen lidstaat is verboden zonder een daartoe door de Nederlandsche Bank verleende
                                 vergunning vanuit een in Nederland gelegen bijkantoor de werkzaamheden van een entiteit voor risico-acceptatie te verrichten.
                              </text:p>
                  </text:list-item>
                  <text:list-item text:start-value="2">
                    <text:p text:style-name="list.cont"> Het eerste lid is niet van toepassing op entiteiten voor risico-acceptatie met zetel in een door Onze Minister aan te wijzen
                                 staat die geen lidstaat is waar toezicht op het verrichten van werkzaamheden van een entiteit voor risico-acceptatie wordt
                                 uitgeoefend dat in voldoende mate waarborgen biedt ten aanzien van de belangen die deze wet beoogt te beschermen. Bij algemene
                                 maatregel van bestuur kunnen nadere regels worden gesteld met betrekking tot het aanwijzen van staten. Het besluit tot aanwijzing
                                 kan door Onze Minister worden ingetrokken.
                              </text:p>
                  </text:list-item>
                  <text:list-item text:start-value="3">
                    <text:p text:style-name="list.end"> Een besluit tot aanwijzing van een staat, bedoeld in het tweede lid, en de intrekking daarvan, worden bekend gemaakt in de
                                 Staatscourant.
                              </text:p>
                  </text:list-item>
                </text:list>
              </text:section>
              <text:section text:name="artikel.d2385e1847" text:style-name="artikel">
                <text:h text:outline-level="5" text:style-name="artikel_kop">Artikel 2:54e
                        </text:h>
                <text:list text:style-name="list-style-20">
                  <text:list-item text:start-value="1">
                    <text:p text:style-name="list.start"> De Nederlandsche Bank verleent op aanvraag een vergunning als bedoeld in artikel 2:54d, eerste lid, indien de aanvrager aantoont
                                 dat met betrekking tot het bijkantoor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bedoel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6, eerste en tweede lid, met betrekking tot de zeggenschapsstructuur;
                                    </text:p>
                      </text:list-item>
                      <text:list-item text:start-value="5">
                        <text:p text:style-name="list.cont">artikel 3:17, eerste en tweede lid, met betrekking tot de inrichting van de bedrijfsvoering;
                                    </text:p>
                      </text:list-item>
                      <text:list-item text:start-value="6">
                        <text:p text:style-name="list.cont">artikel 3:53, eerste tot en met vierde lid, met betrekking tot het minimum eigen vermogen;
                                    </text:p>
                      </text:list-item>
                      <text:list-item text:start-value="7">
                        <text:p text:style-name="list.cont">artikel 3:57, eerste tot en met vierde lid, met betrekking tot de solvabiliteit; en
                                    </text:p>
                      </text:list-item>
                      <text:list-item text:start-value="8">
                        <text:p text:style-name="list.cont">artikel 3:70 met betrekking tot het boekjaar,
                                    </text:p>
                      </text:list-item>
                    </text:list>
                    <text:p text:style-name="list.cont">alsmede dat de aanvrager voldoet aan artikel 3:24, met betrekking tot de rechtspersoonlijkheid, de bevoegdheid tot uitoefening
                                 van het bedrijf van herverzekeraar, en de uitoefening van die bevoegdheid, met dien verstande dat voor de toepassing van de
                                 onderdelen a tot en met h de in die onderdelen genoemde artikelen voor «verzekeraar» telkens moet worden gelezen: «het in
                                 Nederland gelegen bijkantoor van een entiteit voor risico-acceptatie met zetel in een niet-aangewezen staat».
                              </text:p>
                  </text:list-item>
                  <text:list-item text:start-value="2">
                    <text:p text:style-name="list.cont"> De aanvraag geschiedt onder opgave van bij of krachtens algemene maatregel van bestuur te bepalen gegevens.
                              </text:p>
                  </text:list-item>
                  <text:list-item text:start-value="3">
                    <text:p text:style-name="list.end"> De Nederlandsche Bank kan op aanvraag geheel of gedeeltelijk ontheffing verlenen van het eerste lid, aanhef en onderdeel
                                 c, e, g of h, indien de aanvrager aantoont dat daaraan redelijkerwijs niet kan worden voldaan en dat de doeleinden die de
                                 in het eerste lid genoemde artikelen beogen te bereiken anderszins worden bereikt.
                              </text:p>
                  </text:list-item>
                </text:list>
              </text:section>
              <text:section text:name="artikel.d2385e1952" text:style-name="artikel">
                <text:h text:outline-level="5" text:style-name="artikel_kop">Artikel 2:54f
                        </text:h>
                <text:list text:style-name="list-style-21">
                  <text:list-item text:start-value="1">
                    <text:p text:style-name="list.start"> Het is een ieder met zetel in een niet-aangewezen staat verboden door middel van het verrichten van diensten naar Nederland
                                 het bedrijf van entiteit voor risico-acceptatie uit te oefenen, tenzij hij de Nederlandsche Bank hiervan kennis geeft en aantoont
                                 dat zal worden voldaan aan het bepaalde ingevolge:
                              </text:p>
                    <text:list>
                      <text:list-item text:start-value="1">
                        <text:p text:style-name="list.start">artikel 3:24 met betrekking tot de rechtspersoonlijkheid, de bevoegdheid tot uitoefening van het bedrijf van entiteit voor
                                       risico-acceptatie en de uitoefening van die bevoegdheid; en
                                    </text:p>
                      </text:list-item>
                      <text:list-item text:start-value="2">
                        <text:p text:style-name="list.cont">artikel 3:57, eerste tot en met vierde lid, met betrekking tot de solvabiliteit, met dien verstande dat voor de toepassing
                                       van dit onderdeel in dat artikel voor «een verzekeraar met zetel in Nederland» moet worden gelezen: «een entiteit voor risico-acceptatie
                                       met zetel in een niet-aangewezen staat».
                                    </text:p>
                      </text:list-item>
                    </text:list>
                  </text:list-item>
                  <text:list-item text:start-value="2">
                    <text:p text:style-name="list.cont"> De kennisgeving geschiedt onder opgave van bij of krachtens algemene maatregel van bestuur te bepalen gegevens.
                              </text:p>
                  </text:list-item>
                  <text:list-item text:start-value="3">
                    <text:p text:style-name="list.cont"> De entiteit voor risico-acceptatie kan overgaan tot het uitoefenen van haar bedrijf door middel van het verrichten van diensten
                                 naar Nederland na de mededeling, bedoeld in artikel 2:47.
                              </text:p>
                  </text:list-item>
                  <text:list-item text:start-value="4">
                    <text:p text:style-name="list.end"> De entiteit voor risico-acceptatie, bedoeld in het eerste lid, oefent haar bedrijf door middel van het verrichten van diensten
                                 naar Nederland uitsluitend uit in de activiteit tot het uitoefenen waarvan zij in de staat waar zij haar zetel heeft bevoegd
                                 is.
                              </text:p>
                  </text:list-item>
                </text:list>
              </text:section>
            </text:section>
          </text:section>
        </text:section>
        <text:section text:name="wijzig-lid.d2385e2016" text:style-name="wijzig-lid">
          <text:p text:style-name="lid">
                  <text:span text:style-name="lidnr">W<text:tab/>
                  </text:span>
               </text:p>
          <text:p text:style-name="wat">Artikel 3:5, tweede lid, wordt, als volgt gewijzigd:</text:p>
          <text:section text:name="wijziging.d2385e2025" text:style-name="wijziging">
            <text:p text:style-name="wat-labeled">1. In onderdeel c vervalt het woord «en».
                  </text:p>
          </text:section>
          <text:section text:name="wijziging.d2385e2033" text:style-name="wijziging">
            <text:p text:style-name="wat-labeled">2. In onderdeel d wordt de punt aan het slot vervangen door: ; en.
                  </text:p>
          </text:section>
          <text:section text:name="wijziging.d2385e2041" text:style-name="wijziging">
            <text:p text:style-name="wat-labeled">3. Na onderdeel d wordt een onderdeel toegevoegd, luidende:
                  </text:p>
            <text:section text:name="artikeltekst.d2385e2048" text:style-name="wijziging.block">
              <text:list text:style-name="list-style-22">
                <text:list-item text:start-value="5">
                  <text:p text:style-name="list.single">entiteiten voor risico-acceptatie.
                           </text:p>
                </text:list-item>
              </text:list>
            </text:section>
          </text:section>
        </text:section>
        <text:section text:name="wijzig-lid.d2385e2064" text:style-name="wijzig-lid">
          <text:p text:style-name="lid">
                  <text:span text:style-name="lidnr">X<text:tab/>
                  </text:span>
               </text:p>
          <text:p text:style-name="wat">In de artikelen 3:8, 3:9, eerste lid en 3:10, eerste lid, wordt na «clearinginstelling,» telkens ingevoegd: entiteit voor
                  risico-acceptatie,.
               </text:p>
        </text:section>
        <text:section text:name="wijzig-lid.d2385e2074" text:style-name="wijzig-lid">
          <text:p text:style-name="lid">
                  <text:span text:style-name="lidnr">IJ<text:tab/>
                  </text:span>
               </text:p>
          <text:p text:style-name="wat">Artikel 3:13 komt te luiden:</text:p>
          <text:section text:name="wijziging.d2385e2083" text:style-name="wijziging">
            <text:section text:name="artikel.d2385e2085" text:style-name="wijziging.block">
              <text:h text:outline-level="4" text:style-name="artikel_kop">Artikel 3:13
                     </text:h>
              <text:p text:style-name="artikel">De artikelen 3:8, 3:9 en 3:10 zijn van overeenkomstige toepassing op in Nederland gelegen bijkantoren van clearinginstellingen
                        met zetel in een niet-aangewezen staat, van entiteiten voor risico-acceptatie met zetel in een niet-aangewezen staat en van
                        herverzekeraars met zetel in een niet-aangewezen staat.
                     </text:p>
            </text:section>
          </text:section>
        </text:section>
        <text:section text:name="wijzig-lid.d2385e2098" text:style-name="wijzig-lid">
          <text:p text:style-name="lid">
                  <text:span text:style-name="lidnr">Z<text:tab/>
                  </text:span>
               </text:p>
          <text:p text:style-name="wat">Artikel 3:16 wordt als volgt gewijzigd:</text:p>
          <text:section text:name="wijziging.d2385e2107" text:style-name="wijziging">
            <text:p text:style-name="wat-labeled">1. In het eerste lid wordt na «clearinginstelling,» ingevoegd: entiteit voor risico-acceptatie,.
                  </text:p>
          </text:section>
          <text:section text:name="wijziging.d2385e2115" text:style-name="wijziging">
            <text:p text:style-name="wat-labeled">2. In het tweede lid wordt de zinsnede «levensverzekeraar of schadeverzekeraar» vervangen door: entiteit voor risico-acceptatie,
                     herverzekeraar, levensverzekeraar of schadeverzekeraar.
                  </text:p>
          </text:section>
        </text:section>
        <text:section text:name="wijzig-lid.d2385e2124" text:style-name="wijzig-lid">
          <text:p text:style-name="lid">
                  <text:span text:style-name="lidnr">AA<text:tab/>
                  </text:span>
               </text:p>
          <text:p text:style-name="wat">In artikel 3:17, eerste lid, wordt na «clearinginstelling,» ingevoegd: entiteit voor risico-acceptatie,.</text:p>
        </text:section>
        <text:section text:name="wijzig-lid.d2385e2134" text:style-name="wijzig-lid">
          <text:p text:style-name="lid">
                  <text:span text:style-name="lidnr">AB<text:tab/>
                  </text:span>
               </text:p>
          <text:p text:style-name="wat">Artikel 3:18 wordt als volgt gewijzigd:</text:p>
          <text:section text:name="wijziging.d2385e2143" text:style-name="wijziging">
            <text:p text:style-name="wat-labeled">1. In het tweede lid wordt na «clearinginstelling,» ingevoegd: entiteit voor risico-acceptatie,.
                  </text:p>
          </text:section>
          <text:section text:name="wijziging.d2385e2151" text:style-name="wijziging">
            <text:p text:style-name="wat-labeled">2. In het derde lid, onderdeel b, wordt na «clearinginstellingen,» ingevoegd: entiteiten voor risico-acceptatie,.
                  </text:p>
          </text:section>
          <text:section text:name="wijziging.d2385e2159" text:style-name="wijziging">
            <text:p text:style-name="wat-labeled">3. In het derde lid, onderdeel c, wordt na «clearinginstelling,» ingevoegd: entiteit voor risico-acceptatie,.
                  </text:p>
          </text:section>
        </text:section>
        <text:section text:name="wijzig-lid.d2385e2168" text:style-name="wijzig-lid">
          <text:p text:style-name="lid">
                  <text:span text:style-name="lidnr">BB<text:tab/>
                  </text:span>
               </text:p>
          <text:p text:style-name="wat">Na het opschrift van paragraaf 3.3.3.3. worden twee artikelen ingevoegd, luidende:</text:p>
          <text:section text:name="wijziging.d2385e2177" text:style-name="wijziging">
            <text:section text:name="artikel.d2385e2179" text:style-name="wijziging.block">
              <text:h text:outline-level="4" text:style-name="artikel_kop">Artikel 3:24a
                     </text:h>
              <text:p text:style-name="artikel">De artikelen 3:16 en 3:17 zijn van overeenkomstige toepassing op in Nederland gelegen bijkantoren van entiteiten voor risico-acceptatie
                        met zetel in een niet-aangewezen staat.
                     </text:p>
            </text:section>
          </text:section>
          <text:section text:name="wijziging.d2385e2190" text:style-name="wijziging">
            <text:section text:name="artikel.d2385e2192" text:style-name="wijziging.block">
              <text:h text:outline-level="4" text:style-name="artikel_kop">Artikel 3:24b
                     </text:h>
              <text:p text:style-name="artikel">De artikelen 3:15 tot en met 3:18 zijn van overeenkomstige toepassing op in Nederland gelegen bijkantoren van herverzekeraars
                        met zetel in een niet-aangewezen staat.
                     </text:p>
            </text:section>
          </text:section>
        </text:section>
        <text:section text:name="wijzig-lid.d2385e2204" text:style-name="wijzig-lid">
          <text:p text:style-name="lid">
                  <text:span text:style-name="lidnr">CC<text:tab/>
                  </text:span>
               </text:p>
          <text:p text:style-name="wat">In artikel 3:28 wordt na de zinsnede «van overeenkomstige toepassing op» ingevoegd: entiteiten voor risico-acceptatie, herverzekeraars
                  met zetel in een niet-aangewezen staat of.
               </text:p>
        </text:section>
        <text:section text:name="wijzig-lid.d2385e2214" text:style-name="wijzig-lid">
          <text:p text:style-name="lid">
                  <text:span text:style-name="lidnr">DD<text:tab/>
                  </text:span>
               </text:p>
          <text:p text:style-name="wat">Artikel 3:29 wordt als volgt gewijzigd:</text:p>
          <text:section text:name="wijziging.d2385e2223" text:style-name="wijziging">
            <text:p text:style-name="wat-labeled">1. In het eerste en tweede lid wordt na «clearinginstelling» toegevoegd: , entiteit voor risico-acceptatie.
                  </text:p>
          </text:section>
          <text:section text:name="wijziging.d2385e2231" text:style-name="wijziging">
            <text:p text:style-name="wat-labeled">2. In het eerste lid, wordt na «2:12, derde lid,» ingevoegd «2:26b, vierde lid,» en wordt na «2:49, tweede lid,» ingevoegd «2:54b,
                     derde lid,».
                  </text:p>
          </text:section>
        </text:section>
        <text:section text:name="wijzig-lid.d2385e2241" text:style-name="wijzig-lid">
          <text:p text:style-name="lid">
                  <text:span text:style-name="lidnr">EE<text:tab/>
                  </text:span>
               </text:p>
          <text:p text:style-name="wat">Artikel 3:36 wordt als volgt gewijzigd:</text:p>
          <text:section text:name="wijziging.d2385e2250" text:style-name="wijziging">
            <text:p text:style-name="wat-labeled">1. Het eerste lid komt te luiden:
                  </text:p>
            <text:section text:name="artikeltekst.d2385e2257" text:style-name="wijziging.block">
              <text:list text:style-name="list-style-23">
                <text:list-item text:start-value="1">
                  <text:p text:style-name="list.single"> Het is een verzekeraar met zetel in Nederland die een vergunning voor de uitoefening van het bedrijf van herverzekeraar,
                              levensverzekeraar, natura-uitvaartverzekeraar of schadeverzekeraar heeft, verboden een ander bedrijf dan het bedrijf waarvoor
                              de vergunning is verleend, uit te oefenen.
                           </text:p>
                </text:list-item>
              </text:list>
            </text:section>
          </text:section>
          <text:section text:name="wijziging.d2385e2272" text:style-name="wijziging">
            <text:p text:style-name="wat-labeled">2. Onder vernummering van het tweede, derde en vierde lid tot het derde, vierde onderscheidenlijk zesde lid, wordt na het eerste
                     lid een lid ingevoegd, luidende:
                  </text:p>
            <text:section text:name="artikeltekst.d2385e2279" text:style-name="wijziging.block">
              <text:list text:style-name="list-style-24">
                <text:list-item text:start-value="2">
                  <text:p text:style-name="list.start"> In afwijking van het eerste lid is het:
                           </text:p>
                  <text:list>
                    <text:list-item text:start-value="1">
                      <text:p text:style-name="list.start">verzekeraars toegestaan handelsactiviteiten te verrichten die voortvloeien uit hun verzekeringsbedrijf en is het levensverzekeraars
                                    die een vergunning voor de uitoefening van het bedrijf van levensverzekeraar hebben, toegestaan het bedrijf van natura-uitvaartverzekeraar
                                    uit te oefenen zonder een vergunning voor de uitoefening van het bedrijf van natura-uitvaartverzekeraar;
                                 </text:p>
                    </text:list-item>
                    <text:list-item text:start-value="2">
                      <text:p text:style-name="list.end">levensverzekeraars, natura-uitvaartverzekeraars en schadeverzekeraars toegestaan het bedrijf van herverzekeraar uit te oefenen
                                    in de activiteit levensherverzekering, natura-uitvaartherverzekering onderscheidenlijk schadeherverzekering zonder een vergunning
                                    voor de uitoefening van het bedrijf van herverzekeraar in de desbetreffende activiteit, met dien verstande dat levensverzekeraars
                                    en schadeverzekeraars het bedrijf van herverzekeraar alleen mogen uitoefenen met betrekking tot de risico’s van de branches
                                    waarvoor zij een vergunning hebben.
                                 </text:p>
                    </text:list-item>
                  </text:list>
                </text:list-item>
              </text:list>
            </text:section>
          </text:section>
          <text:section text:name="wijziging.d2385e2313" text:style-name="wijziging">
            <text:p text:style-name="wat-labeled">3. Na het vierde lid (nieuw) wordt een lid ingevoegd, luidende:
                  </text:p>
            <text:section text:name="artikeltekst.d2385e2320" text:style-name="wijziging.block">
              <text:list text:style-name="list-style-25">
                <text:list-item text:start-value="5">
                  <text:p text:style-name="list.single"> Op levensverzekeraars, natura-uitvaartverzekeraars of schadeverzekeraars met zetel in Nederland die tevens het bedrijf van
                              herverzekeraar uitoefenen in de activiteit levensherverzekering, natura-uitvaartherverzekering onderscheidenlijk schadeherverzekering,
                              zijn de bepalingen inzake de uitoefening van het bedrijf van levensverzekeraar, natura-uitvaartverzekeraar onderscheidenlijk
                              schadeherverzekeraar van toepassing, voor zover niet anders is bepaald.
                           </text:p>
                </text:list-item>
              </text:list>
            </text:section>
          </text:section>
          <text:section text:name="wijziging.d2385e2336" text:style-name="wijziging">
            <text:p text:style-name="wat-labeled">4. In het zesde lid (nieuw) wordt de zinsnede «tweede lid» vervangen door: derde lid.
                  </text:p>
          </text:section>
        </text:section>
        <text:section text:name="wijzig-lid.d2385e2345" text:style-name="wijzig-lid">
          <text:p text:style-name="lid">
                  <text:span text:style-name="lidnr">FF<text:tab/>
                  </text:span>
               </text:p>
          <text:p text:style-name="wat">Artikel 3:37 wordt als volgt gewijzigd:</text:p>
          <text:section text:name="wijziging.d2385e2354" text:style-name="wijziging">
            <text:p text:style-name="wat-labeled">1. In het eerste lid wordt de zinsnede «Een verzekeraar met zetel in Nederland» vervangen door: Een levensverzekeraar, natura-uitvaartverzekeraar
                     of schadeverzekeraar met zetel in Nederland.
                  </text:p>
          </text:section>
          <text:section text:name="wijziging.d2385e2362" text:style-name="wijziging">
            <text:p text:style-name="wat-labeled">2. In het tweede lid wordt de zinsnede «de verzekeraar, bedoeld in het eerste lid,» vervangen door: een verzekeraar als bedoeld
                     in het eerste lid.
                  </text:p>
          </text:section>
        </text:section>
        <text:section text:name="wijzig-lid.d2385e2371" text:style-name="wijzig-lid">
          <text:p text:style-name="lid">
                  <text:span text:style-name="lidnr">GG<text:tab/>
                  </text:span>
               </text:p>
          <text:p text:style-name="wat">Na artikel 3:38 worden twee artikelen ingevoegd, luidende:</text:p>
          <text:section text:name="wijziging.d2385e2380" text:style-name="wijziging">
            <text:section text:name="artikel.d2385e2382" text:style-name="wijziging.block">
              <text:h text:outline-level="4" text:style-name="artikel_kop">Artikel 3:38a
                     </text:h>
              <text:p text:style-name="artikel">Het is een entiteit voor risico-acceptatie met zetel in Nederland die een vergunning heeft voor het verrichten van haar werkzaamheden
                        verboden andere werkzaamheden uit te oefenen dan de werkzaamheden waarvoor de vergunning is verleend. In afwijking daarvan
                        is het entiteiten voor risico-acceptatie met zetel in Nederland toegestaan handelsactiviteiten te verrichten die voortvloeien
                        uit hun bedrijf.
                     </text:p>
            </text:section>
          </text:section>
          <text:section text:name="wijziging.d2385e2393" text:style-name="wijziging">
            <text:section text:name="artikel.d2385e2395" text:style-name="wijziging.block">
              <text:h text:outline-level="4" text:style-name="artikel_kop">Artikel 3:38b
                     </text:h>
              <text:p text:style-name="artikel">Bij of krachtens algemene maatregel van bestuur kunnen regels worden gesteld met betrekking tot voorwaarden die in door entiteiten
                        voor risico-acceptatie gesloten overeenkomsten worden opgenomen.
                     </text:p>
            </text:section>
          </text:section>
        </text:section>
        <text:section text:name="wijzig-lid.d2385e2407" text:style-name="wijzig-lid">
          <text:p text:style-name="lid">
                  <text:span text:style-name="lidnr">HH<text:tab/>
                  </text:span>
               </text:p>
          <text:p text:style-name="wat">In artikel 3:49 wordt de zinsnede «clearinginstellingen en natura-uitvaart-verzekeraars» vervangen door: clearinginstellingen,
                  entiteiten voor risico-acceptatie, herverzekeraars en natura-uitvaartverzekeraars.
               </text:p>
        </text:section>
        <text:section text:name="wijzig-lid.d2385e2417" text:style-name="wijzig-lid">
          <text:p text:style-name="lid">
                  <text:span text:style-name="lidnr">II<text:tab/>
                  </text:span>
               </text:p>
          <text:p text:style-name="wat">In artikel 3:50, eerste lid, wordt na «natura-uitvaartverzekeraars» ingevoegd: , entiteiten voor risico-acceptatie en herverzekeraars.</text:p>
        </text:section>
        <text:section text:name="wijzig-lid.d2385e2427" text:style-name="wijzig-lid">
          <text:p text:style-name="lid">
                  <text:span text:style-name="lidnr">JJ<text:tab/>
                  </text:span>
               </text:p>
          <text:p text:style-name="wat">In artikel 3:53, eerste lid, wordt na «clearinginstelling,» ingevoegd: entiteit voor risico-acceptatie,.</text:p>
        </text:section>
        <text:section text:name="wijzig-lid.d2385e2438" text:style-name="wijzig-lid">
          <text:p text:style-name="lid">
                  <text:span text:style-name="lidnr">KK<text:tab/>
                  </text:span>
               </text:p>
          <text:p text:style-name="wat">Na artikel 3:55 wordt een artikel ingevoegd, luidende:</text:p>
          <text:section text:name="wijziging.d2385e2447" text:style-name="wijziging">
            <text:section text:name="artikel.d2385e2449" text:style-name="wijziging.block">
              <text:h text:outline-level="4" text:style-name="artikel_kop">Artikel 3:55a
                     </text:h>
              <text:list text:style-name="list-style-26">
                <text:list-item text:start-value="1">
                  <text:p text:style-name="list.start"> Artikel 3:53, eerste tot en met vierde lid, is van overeenkomstige toepassing op entiteiten voor risico-acceptatie en herverzekeraars
                              met zetel in een niet-aangewezen staat die hun bedrijf uitoefenen vanuit in Nederland gelegen bijkantoren.
                           </text:p>
                </text:list-item>
                <text:list-item text:start-value="2">
                  <text:p text:style-name="list.end"> Bij of krachtens algemene maatregel van bestuur worden regels gesteld met betrekking tot het minimumbedrag van het garantiefonds.
                           </text:p>
                </text:list-item>
              </text:list>
            </text:section>
          </text:section>
        </text:section>
        <text:section text:name="wijzig-lid.d2385e2477" text:style-name="wijzig-lid">
          <text:p text:style-name="lid">
                  <text:span text:style-name="lidnr">LL<text:tab/>
                  </text:span>
               </text:p>
          <text:p text:style-name="wat">Artikel 3:57 wordt als volgt gewijzigd:</text:p>
          <text:section text:name="wijziging.d2385e2486" text:style-name="wijziging">
            <text:p text:style-name="wat-labeled">1. In het eerste lid wordt na «clearinginstelling,» ingevoegd: entiteit voor risico-acceptatie.
                  </text:p>
          </text:section>
          <text:section text:name="wijziging.d2385e2494" text:style-name="wijziging">
            <text:p text:style-name="wat-labeled">2. In het tweede lid wordt na de zinsnede «Bij of krachtens algemene maatregel van bestuur worden» ingevoegd «voor een beheerder
                     van een instelling voor collectieve belegging in effecten met zetel in Nederland die rechten van deelneming in Nederland aanbiedt,
                     een beleggingsonderneming met zetel in Nederland die beleggingsdiensten verleent of beleggingsactiviteiten verricht in Nederland,
                     een clearinginstelling, kredietinstelling of verzekeraar» en wordt aan het slot een zin toegevoegd, luidende «Bij of krachtens
                     algemene maatregel van bestuur kunnen voor een entiteit voor risico-acceptatie regels worden gesteld met betrekking tot de
                     in de eerste volzin genoemde onderwerpen».
                  </text:p>
          </text:section>
          <text:section text:name="wijziging.d2385e2502" text:style-name="wijziging">
            <text:p text:style-name="wat-labeled">3. In het derde en vierde lid wordt de zinsnede «een verzekeraar» telkens vervangen door: een entiteit voor risico-acceptatie
                     of verzekeraar.
                  </text:p>
          </text:section>
          <text:section text:name="wijziging.d2385e2511" text:style-name="wijziging">
            <text:p text:style-name="wat-labeled">4. In het zesde lid wordt na «clearinginstelling» ingevoegd: , entiteit voor risico-acceptatie.
                  </text:p>
          </text:section>
        </text:section>
        <text:section text:name="wijzig-lid.d2385e2520" text:style-name="wijzig-lid">
          <text:p text:style-name="lid">
                  <text:span text:style-name="lidnr">MM<text:tab/>
                  </text:span>
               </text:p>
          <text:p text:style-name="wat">Artikel 3:61 wordt als volgt gewijzigd:</text:p>
          <text:section text:name="wijziging.d2385e2529" text:style-name="wijziging">
            <text:p text:style-name="wat-labeled">1. In het eerste lid wordt de zinsnede «clearinginstellingen en natura-uitvaartverzekeraars» vervangen door: clearinginstellingen,
                     entiteiten voor risico-acceptatie, herverzekeraars en natura-uitvaartverzekeraars.
                  </text:p>
          </text:section>
          <text:section text:name="wijziging.d2385e2537" text:style-name="wijziging">
            <text:p text:style-name="wat-labeled">2. In het tweede lid wordt na de zinsnede «van toepassing op» ingevoegd: entiteiten voor risico-acceptatie, herverzekeraars
                     of.
                  </text:p>
          </text:section>
        </text:section>
        <text:section text:name="wijzig-lid.d2385e2546" text:style-name="wijzig-lid">
          <text:p text:style-name="lid">
                  <text:span text:style-name="lidnr">NN<text:tab/>
                  </text:span>
               </text:p>
          <text:p text:style-name="wat">Artikel 3:62 wordt als volgt gewijzigd:</text:p>
          <text:section text:name="wijziging.d2385e2555" text:style-name="wijziging">
            <text:p text:style-name="wat-labeled">1. In het eerste lid wordt na de zinsnede «bijkantoren van» ingevoegd: entiteiten voor risico-acceptatie, herverzekeraars met
                     zetel in een niet-aangewezen staat en op bijkantoren van.
                  </text:p>
          </text:section>
          <text:section text:name="wijziging.d2385e2563" text:style-name="wijziging">
            <text:p text:style-name="wat-labeled">2. In het tweede lid wordt na het woord «bijkantoor» ingevoegd: van een natura-uitvaartverzekeraar met zetel in een niet-aangewezen
                     staat.
                  </text:p>
          </text:section>
        </text:section>
        <text:section text:name="wijzig-lid.d2385e2572" text:style-name="wijzig-lid">
          <text:p text:style-name="lid">
                  <text:span text:style-name="lidnr">OO<text:tab/>
                  </text:span>
               </text:p>
          <text:p text:style-name="wat">Artikel 3:67 wordt als volgt gewijzigd:</text:p>
          <text:section text:name="wijziging.d2385e2581" text:style-name="wijziging">
            <text:p text:style-name="wat-labeled">1. In het eerste lid wordt de zinsnede «Een verzekeraar» vervangen door: Een entiteit voor risico-acceptatie of verzekeraar.
                  </text:p>
          </text:section>
          <text:section text:name="wijziging.d2385e2589" text:style-name="wijziging">
            <text:p text:style-name="wat-labeled">2. In het derde lid wordt de zinsnede «De verzekeraar» vervangen door: Een levensverzekeraar of natura-uitvaartverzekeraar.
                  </text:p>
          </text:section>
        </text:section>
        <text:section text:name="wijzig-lid.d2385e2598" text:style-name="wijzig-lid">
          <text:p text:style-name="lid">
                  <text:span text:style-name="lidnr">PP<text:tab/>
                  </text:span>
               </text:p>
          <text:p text:style-name="wat">Het opschrift van paragraaf 3.3.8.3. komt te luiden:</text:p>
          <text:section text:name="wijziging.d2385e2607" text:style-name="wijziging">
            <text:section text:name="wijzig-divisie.d2385e2609" text:style-name="wijzig-divisie">
              <text:h text:outline-level="4" text:style-name="wijzig-divisie_kop">§ 3.3.8.3. Herverzekeraars met zetel in een niet-aangewezen staat en natura-uitvaartverzekeraars met zetel in een niet-aangewezen
                        staat.
                     </text:h>
            </text:section>
          </text:section>
        </text:section>
        <text:section text:name="wijzig-lid.d2385e2619" text:style-name="wijzig-lid">
          <text:p text:style-name="lid">
                  <text:span text:style-name="lidnr">QQ<text:tab/>
                  </text:span>
               </text:p>
          <text:p text:style-name="wat">Na het opschrift van paragraaf 3.3.8.3. wordt een artikel ingevoegd, luidende:</text:p>
          <text:section text:name="wijziging.d2385e2628" text:style-name="wijziging">
            <text:section text:name="artikel.d2385e2630" text:style-name="wijziging.block">
              <text:h text:outline-level="4" text:style-name="artikel_kop">Artikel 3:68a
                     </text:h>
              <text:list text:style-name="list-style-27">
                <text:list-item text:start-value="1">
                  <text:p text:style-name="list.start"> Een entiteit voor risico-acceptatie of herverzekeraar met zetel in een niet-aangewezen staat houdt voor zijn vanuit een in
                              Nederland gelegen bijkantoor aangegane verplichtingen uit herverzekeringen toereikende technische voorzieningen aan. De technische
                              voorzieningen worden volledig door waarden gedekt.
                           </text:p>
                </text:list-item>
                <text:list-item text:start-value="2">
                  <text:p text:style-name="list.cont"> Bij of krachtens algemene maatregel van bestuur kunnen regels worden gesteld met betrekking tot het eerste lid.
                           </text:p>
                </text:list-item>
                <text:list-item text:start-value="3">
                  <text:p text:style-name="list.end"> De Nederlandsche Bank kan op aanvraag geheel of gedeeltelijk, al dan niet voor bepaalde tijd, ontheffing verlenen van het
                              bepaalde in het eerste lid, indien de aanvrager aantoont dat daaraan redelijkerwijs niet kan worden voldaan en dat de doeleinden
                              die dit artikel beoogt te bereiken anderszins worden bereikt.
                           </text:p>
                </text:list-item>
              </text:list>
            </text:section>
          </text:section>
        </text:section>
        <text:section text:name="wijzig-lid.d2385e2666" text:style-name="wijzig-lid">
          <text:p text:style-name="lid">
                  <text:span text:style-name="lidnr">RR<text:tab/>
                  </text:span>
               </text:p>
          <text:p text:style-name="wat">In artikel 3:70, eerste lid, wordt de zinsnede «Een verzekeraar met zetel in Nederland» vervangen door: Een entiteit voor
                  risico-acceptatie of verzekeraar met zetel in Nederland.
               </text:p>
        </text:section>
        <text:section text:name="wijzig-lid.d2385e2676" text:style-name="wijzig-lid">
          <text:p text:style-name="lid">
                  <text:span text:style-name="lidnr">SS<text:tab/>
                  </text:span>
               </text:p>
          <text:p text:style-name="wat">Artikel 3:71, eerste lid, wordt als volgt gewijzigd:</text:p>
          <text:section text:name="wijziging.d2385e2685" text:style-name="wijziging">
            <text:p text:style-name="wat">De zinsnede «clearinginstelling, herverzekeraar, kredietinstelling of verzekeraar» wordt vervangen door: clearinginstelling,
                     entiteit voor risico-acceptatie, kredietinstelling of verzekeraar.
                  </text:p>
          </text:section>
        </text:section>
        <text:section text:name="wijzig-lid.d2385e2692" text:style-name="wijzig-lid">
          <text:p text:style-name="lid">
                  <text:span text:style-name="lidnr">TT<text:tab/>
                  </text:span>
               </text:p>
          <text:p text:style-name="wat">Artikel 3:72 wordt als volgt gewijzigd:</text:p>
          <text:section text:name="wijziging.d2385e2701" text:style-name="wijziging">
            <text:p text:style-name="wat-labeled">1. In het derde lid wordt de zinsnede «Een verzekeraar met zetel in Nederland» vervangen door: Een entiteit voor risico-acceptatie
                     of verzekeraar met zetel in Nederland.
                  </text:p>
          </text:section>
          <text:section text:name="wijziging.d2385e2709" text:style-name="wijziging">
            <text:p text:style-name="wat-labeled">2. In het zevende lid wordt na «clearinginstelling,» ingevoegd: entiteit voor risico-acceptatie,.
                  </text:p>
          </text:section>
          <text:section text:name="wijziging.d2385e2717" text:style-name="wijziging">
            <text:p text:style-name="wat-labeled">3. In het negende lid wordt de zinsnede «Een verzekeraar» vervangen door: Een entiteit voor risico-acceptatie of verzekeraar.
                  </text:p>
          </text:section>
        </text:section>
        <text:section text:name="wijzig-lid.d2385e2726" text:style-name="wijzig-lid">
          <text:p text:style-name="lid">
                  <text:span text:style-name="lidnr">UU<text:tab/>
                  </text:span>
               </text:p>
          <text:p text:style-name="wat">Het opschrift van paragraaf 3.3.9.4. komt te luiden:</text:p>
          <text:section text:name="wijziging.d2385e2735" text:style-name="wijziging">
            <text:section text:name="wijzig-divisie.d2385e2737" text:style-name="wijzig-divisie">
              <text:h text:outline-level="4" text:style-name="wijzig-divisie_kop">§ 3.3.9.4. Financiële ondernemingen met zetel in een niet-aangewezen staat.
                     </text:h>
            </text:section>
          </text:section>
        </text:section>
        <text:section text:name="wijzig-lid.d2385e2746" text:style-name="wijzig-lid">
          <text:p text:style-name="lid">
                  <text:span text:style-name="lidnr">VV<text:tab/>
                  </text:span>
               </text:p>
          <text:p text:style-name="wat">In artikel 3:84 wordt na de zinsnede «van toepassing op» ingevoegd: herverzekeraars en.</text:p>
        </text:section>
        <text:section text:name="wijzig-lid.d2385e2757" text:style-name="wijzig-lid">
          <text:p text:style-name="lid">
                  <text:span text:style-name="lidnr">WW<text:tab/>
                  </text:span>
               </text:p>
          <text:p text:style-name="wat">Artikel 3:85 wordt als volgt gewijzigd:</text:p>
          <text:section text:name="wijziging.d2385e2766" text:style-name="wijziging">
            <text:p text:style-name="wat-labeled">1. De aanduiding «1.» voor het eerste lid vervalt en in de tekst van het eerste lid (oud) wordt na «clearinginstellingen» ingevoegd:
                     , herverzekeraars.
                  </text:p>
          </text:section>
          <text:section text:name="wijziging.d2385e2774" text:style-name="wijziging">
            <text:p text:style-name="wat-labeled">2. Het tweede lid vervalt.
                  </text:p>
          </text:section>
        </text:section>
        <text:section text:name="wijzig-lid.d2385e2783" text:style-name="wijzig-lid">
          <text:p text:style-name="lid">
                  <text:span text:style-name="lidnr">XX<text:tab/>
                  </text:span>
               </text:p>
          <text:p text:style-name="wat">In artikel 3:86, tweede lid, wordt na de zinsnede «bijkantoren van» ingevoegd: herverzekeraars en.</text:p>
        </text:section>
        <text:section text:name="wijzig-lid.d2385e2793" text:style-name="wijzig-lid">
          <text:p text:style-name="lid">
                  <text:span text:style-name="lidnr">IJIJ<text:tab/>
                  </text:span>
               </text:p>
          <text:p text:style-name="wat">In artikel 3:93 wordt de zinsnede «clearinginstelling of natura-uitvaartverzekeraar met zetel in een niet-aangewezen staat»
                  vervangen door: clearinginstelling met zetel in een niet-aangewezen staat, herverzekeraar met zetel in een niet-aangewezen
                  staat of natura-uitvaartverzekeraar met zetel in een niet-aangewezen staat.
               </text:p>
        </text:section>
        <text:section text:name="wijzig-lid.d2385e2803" text:style-name="wijzig-lid">
          <text:p text:style-name="lid">
                  <text:span text:style-name="lidnr">ZZ<text:tab/>
                  </text:span>
               </text:p>
          <text:p text:style-name="wat">In artikel 3:94 wordt na de zinsnede «bijkantoor van een» ingevoegd: herverzekeraar of.</text:p>
        </text:section>
        <text:section text:name="wijzig-lid.d2385e2813" text:style-name="wijzig-lid">
          <text:p text:style-name="lid">
                  <text:span text:style-name="lidnr">AAA<text:tab/>
                  </text:span>
               </text:p>
          <text:p text:style-name="wat">Artikel 3:95, eerste lid, wordt als volgt gewijzigd:</text:p>
          <text:section text:name="wijziging.d2385e2822" text:style-name="wijziging">
            <text:p text:style-name="wat-labeled">1. Het woord «of» aan het slot van onderdeel c vervalt.
                  </text:p>
          </text:section>
          <text:section text:name="wijziging.d2385e2830" text:style-name="wijziging">
            <text:p text:style-name="wat-labeled">2. Onderdeel d wordt geletterd e.
                  </text:p>
          </text:section>
          <text:section text:name="wijziging.d2385e2838" text:style-name="wijziging">
            <text:p text:style-name="wat-labeled">3. Na onderdeel c wordt een onderdeel ingevoegd, luidende:
                  </text:p>
            <text:section text:name="artikeltekst.d2385e2845" text:style-name="wijziging.block">
              <text:list text:style-name="list-style-28">
                <text:list-item text:start-value="4">
                  <text:p text:style-name="list.single">entiteit voor risico-acceptatie; of
                           </text:p>
                </text:list-item>
              </text:list>
            </text:section>
          </text:section>
        </text:section>
        <text:section text:name="wijzig-lid.d2385e2861" text:style-name="wijzig-lid">
          <text:p text:style-name="lid">
                  <text:span text:style-name="lidnr">BBB<text:tab/>
                  </text:span>
               </text:p>
          <text:p text:style-name="wat">Artikel 3:97 wordt als volgt gewijzigd:</text:p>
          <text:section text:name="wijziging.d2385e2870" text:style-name="wijziging">
            <text:p text:style-name="wat-labeled">1. Het eerste lid komt te luiden:
                  </text:p>
            <text:section text:name="artikeltekst.d2385e2877" text:style-name="wijziging.block">
              <text:list text:style-name="list-style-29">
                <text:list-item text:start-value="1">
                  <text:p text:style-name="list.start"> Onze Minister beslist op een aanvraag van een verklaring van geen bezwaar voor:
                           </text:p>
                  <text:list>
                    <text:list-item text:start-value="1">
                      <text:p text:style-name="list.start">het houden, het verwerven dan wel het vergroten van een gekwalificeerde deelneming als bedoeld in artikel 3:95, eerste lid,
                                    aanhef en onderdeel a, dan wel het uitoefenen van enige zeggenschap verbonden aan een gekwalificeerde deelneming, in een bank
                                    met zetel in Nederland die gerekend naar balanstotaal per ultimo van het jaar voorafgaand aan de aanvraag behoorde tot de
                                    vijf grootste banken met zetel in Nederland door:
                                 </text:p>
                      <text:list>
                        <text:list-item text:start-value="1">
                          <text:p text:style-name="list.start">een bank met zetel in Nederland die gerekend naar balanstotaal per ultimo van het jaar voorafgaand aan de aanvraag behoorde
                                          tot de vijf grootste banken met zetel in Nederland;
                                       </text:p>
                        </text:list-item>
                        <text:list-item text:start-value="2">
                          <text:p text:style-name="list.cont">een levensverzekeraar, schadeverzekeraar of natura-uitvaartverzekeraar met zetel in Nederland die gerekend naar bruto premie-inkomen
                                          over het jaar voorafgaand aan de aanvraag behoorde tot de vijf grootste verzekeraars, uitgezonderd herverzekeraars, met zetel
                                          in Nederland;
                                       </text:p>
                        </text:list-item>
                        <text:list-item text:start-value="3">
                          <text:p text:style-name="list.cont">een herverzekeraar met zetel in Nederland die gerekend naar bruto premie-inkomen over het jaar voorafgaand aan de aanvraag,
                                          behoorde tot de vijf grootste herverzekeraars met zetel in Nederland; of
                                       </text:p>
                        </text:list-item>
                        <text:list-item text:start-value="4">
                          <text:p text:style-name="list.cont">een ieder die niet behoort tot de categorieën, bedoeld onder 1°, 2° of 3°, in geval van een voorgenomen belang van meer dan
                                          twintig procent;
                                       </text:p>
                        </text:list-item>
                      </text:list>
                    </text:list-item>
                    <text:list-item text:start-value="2">
                      <text:p text:style-name="list.cont">het houden, het verwerven dan wel het vergroten van een gekwalificeerde deelneming als bedoeld in artikel 3:95, eerste lid,
                                    aanhef en onderdeel e, dan wel het uitoefenen van enige zeggenschap verbonden aan een gekwalificeerde deelneming, in een verzekeraar
                                    met zetel in Nederland die gerekend naar bruto premie-inkomen over het jaar voorafgaand aan de aanvraag behoorde tot de vijf
                                    grootste verzekeraars met zetel in Nederland door:
                                 </text:p>
                      <text:list>
                        <text:list-item text:start-value="1">
                          <text:p text:style-name="list.cont">een bank met zetel in Nederland die gerekend naar balanstotaal per ultimo van het jaar voorafgaand aan de aanvraag behoorde
                                          tot de vijf grootste banken met zetel in Nederland;
                                       </text:p>
                        </text:list-item>
                        <text:list-item text:start-value="2">
                          <text:p text:style-name="list.cont">een levensverzekeraar, schadeverzekeraar of natura-uitvaartverzekeraar met zetel in Nederland die gerekend naar bruto premie-inkomen
                                          over het jaar voorafgaand aan de aanvraag behoorde tot de vijf grootste verzekeraars, uitgezonderd herverzekeraars, met zetel
                                          in Nederland;
                                       </text:p>
                        </text:list-item>
                        <text:list-item text:start-value="3">
                          <text:p text:style-name="list.cont">een herverzekeraar met zetel in Nederland die gerekend naar bruto premie-inkomen over het jaar voorafgaand aan de aanvraag,
                                          behoorde tot de vijf grootste herverzekeraars met zetel in Nederland; of
                                       </text:p>
                        </text:list-item>
                        <text:list-item text:start-value="4">
                          <text:p text:style-name="list.cont">een ieder die niet behoort tot de categorieën, bedoeld onder 1°, 2° of 3°, in geval van een voorgenomen belang van meer dan
                                          twintig procent;
                                       </text:p>
                        </text:list-item>
                      </text:list>
                    </text:list-item>
                    <text:list-item text:start-value="3">
                      <text:p text:style-name="list.cont">het verwerven dan wel het vergroten van een gekwalificeerde deelneming als bedoeld in artikel 3:96, eerste lid, aanhef en
                                    onderdeel b, door een bank met zetel in Nederland die gerekend naar balanstotaal per ultimo van het jaar voorafgaand aan de
                                    aanvraag behoorde tot de vijf grootste banken met zetel in Nederland in:
                                 </text:p>
                      <text:list>
                        <text:list-item text:start-value="1">
                          <text:p text:style-name="list.cont">een bank met zetel in Nederland die gerekend naar balanstotaal per ultimo van het jaar voorafgaand aan de aanvraag behoorde
                                          tot de vijf grootste banken met zetel in Nederland;
                                       </text:p>
                        </text:list-item>
                        <text:list-item text:start-value="2">
                          <text:p text:style-name="list.cont">een bank met zetel in een andere lidstaat of in een staat die geen lidstaat is, indien het balanstotaal van die bank per ultimo
                                          van het jaar voorafgaand aan de aanvraag meer bedroeg dan vijf procent van het balanstotaal van de verwervende bank per ultimo
                                          van het jaar voorafgaand aan de aanvraag;
                                       </text:p>
                        </text:list-item>
                        <text:list-item text:start-value="3">
                          <text:p text:style-name="list.cont">een levensverzekeraar, schadeverzekeraar of natura-uitvaartverzekeraar met zetel in Nederland die gerekend naar bruto premie-inkomen
                                          over het jaar voorafgaand aan de aanvraag behoorde tot de vijf grootste verzekeraars, uitgezonderd herverzekeraars, met zetel
                                          in Nederland; of
                                       </text:p>
                        </text:list-item>
                        <text:list-item text:start-value="4">
                          <text:p text:style-name="list.cont">een herverzekeraar met zetel in Nederland die gerekend naar bruto premie-inkomen over het jaar voorafgaand aan de aanvraag,
                                          behoorde tot de vijf grootste herverzekeraars met zetel in Nederland; en
                                       </text:p>
                        </text:list-item>
                      </text:list>
                    </text:list-item>
                    <text:list-item text:start-value="4">
                      <text:p text:style-name="list.cont">het aangaan van een fusie als bedoeld in artikel 3:96, eerste lid, onderdeel e, door een bank met zetel in Nederland die gerekend
                                    naar balanstotaal per ultimo van het jaar voorafgaand aan de aanvraag behoorde tot de vijf grootste banken met zetel in Nederland
                                    met:
                                 </text:p>
                      <text:list>
                        <text:list-item text:start-value="1">
                          <text:p text:style-name="list.cont">een bank met zetel in Nederland die gerekend naar balanstotaal per ultimo van het jaar voorafgaand aan de aanvraag behoorde
                                          tot de vijf grootste banken met zetel in Nederland; of
                                       </text:p>
                        </text:list-item>
                        <text:list-item text:start-value="2">
                          <text:p text:style-name="list.end">een bank met zetel in een andere lidstaat of in een staat die geen lidstaat is, indien het balanstotaal van die bank per ultimo
                                          van het jaar voorafgaand aan de aanvraag meer bedroeg dan vijf procent van het balanstotaal van de verwervende bank per ultimo
                                          van het jaar voorafgaand aan de aanvraag.
                                       </text:p>
                        </text:list-item>
                      </text:list>
                    </text:list-item>
                  </text:list>
                </text:list-item>
              </text:list>
            </text:section>
          </text:section>
          <text:section text:name="wijziging.d2385e3051" text:style-name="wijziging">
            <text:p text:style-name="wat-labeled">2. Na het derde lid wordt een lid toegevoegd, luidende:
                  </text:p>
            <text:section text:name="artikeltekst.d2385e3058" text:style-name="wijziging.block">
              <text:list text:style-name="list-style-30">
                <text:list-item text:start-value="4">
                  <text:p text:style-name="list.single"> Het eerste lid, onderdeel a, onder 3°, onderdeel b, onder 3° en onderdeel c, onder 4°, is niet van toepassing ten aanzien
                              van herverzekeraars met een bruto premie-inkomen over het jaar voorafgaand aan de aanvraag dat lager is dan een bij algemene
                              maatregel van bestuur te bepalen bedrag.
                           </text:p>
                </text:list-item>
              </text:list>
            </text:section>
          </text:section>
        </text:section>
        <text:section text:name="wijzig-lid.d2385e3075" text:style-name="wijzig-lid">
          <text:p text:style-name="lid">
                  <text:span text:style-name="lidnr">CCC<text:tab/>
                  </text:span>
               </text:p>
          <text:p text:style-name="wat">In artikel 3:100, onderdelen b en c, wordt de zinsnede «onderdeel a of d», telkens vervangen door: onderdeel a, d of e.</text:p>
        </text:section>
        <text:section text:name="wijzig-lid.d2385e3085" text:style-name="wijzig-lid">
          <text:p text:style-name="lid">
                  <text:span text:style-name="lidnr">DDD<text:tab/>
                  </text:span>
               </text:p>
          <text:p text:style-name="wat">Aan artikel 3:102, eerste lid, wordt een volzin toegevoegd, luidende: Voor de vergroting van een gekwalificeerde deelneming
                  in een entiteit voor risico-acceptatie is geen toestemming vereist.
               </text:p>
        </text:section>
        <text:section text:name="wijzig-lid.d2385e3095" text:style-name="wijzig-lid">
          <text:p text:style-name="lid">
                  <text:span text:style-name="lidnr">EEE<text:tab/>
                  </text:span>
               </text:p>
          <text:p text:style-name="wat">Artikel 3:103 wordt als volgt gewijzigd:</text:p>
          <text:section text:name="wijziging.d2385e3104" text:style-name="wijziging">
            <text:p text:style-name="wat-labeled">1. In het eerste lid, aanhef, en tweede lid, eerste volzin, en in het tweede lid, tweede volzin, wordt na de zinsnede «een financiële
                     onderneming», onderscheidenlijk «de financiële onderneming» telkens ingevoegd: , niet zijnde een entiteit voor risico-acceptatie,.
                  </text:p>
          </text:section>
          <text:section text:name="wijziging.d2385e3112" text:style-name="wijziging">
            <text:p text:style-name="wat-labeled">2. Onder vernummering van het derde lid tot het vierde lid, wordt na het tweede lid een lid ingevoegd, luidende:
                  </text:p>
            <text:section text:name="artikeltekst.d2385e3119" text:style-name="wijziging.block">
              <text:list text:style-name="list-style-31">
                <text:list-item text:start-value="3">
                  <text:p text:style-name="list.single"> Een entiteit voor risico-acceptatie of herverzekeraar geeft, zodra zulks haar of hem bekend wordt, de Nederlandsche Bank
                              kennis van iedere afstoting of wijziging van een gekwalificeerde deelneming in haar of hem waardoor de omvang van deze deelneming
                              onder de 10 procent daalt.
                           </text:p>
                </text:list-item>
              </text:list>
            </text:section>
          </text:section>
        </text:section>
        <text:section text:name="wijzig-lid.d2385e3135" text:style-name="wijzig-lid">
          <text:p text:style-name="lid">
                  <text:span text:style-name="lidnr">FFF<text:tab/>
                  </text:span>
               </text:p>
          <text:p text:style-name="wat">In artikel 3:105, vierde lid, onderdelen b en c, wordt de zinsnede «onderdeel a of d» telkens vervangen door: onderdeel a,
                  d of e.
               </text:p>
        </text:section>
        <text:section text:name="wijzig-lid.d2385e3145" text:style-name="wijzig-lid">
          <text:p text:style-name="lid">
                  <text:span text:style-name="lidnr">GGG<text:tab/>
                  </text:span>
               </text:p>
          <text:p text:style-name="wat">Vervallen</text:p>
        </text:section>
        <text:section text:name="wijzig-lid.d2385e3155" text:style-name="wijzig-lid">
          <text:p text:style-name="lid">
                  <text:span text:style-name="lidnr">HHH<text:tab/>
                  </text:span>
               </text:p>
          <text:p text:style-name="wat">Na artikel 3:114 wordt een artikel ingevoegd, luidende:</text:p>
          <text:section text:name="wijziging.d2385e3164" text:style-name="wijziging">
            <text:section text:name="artikel.d2385e3166" text:style-name="wijziging.block">
              <text:h text:outline-level="4" text:style-name="artikel_kop">Artikel 3:114a
                     </text:h>
              <text:list text:style-name="list-style-32">
                <text:list-item text:start-value="1">
                  <text:p text:style-name="list.start"> Een herverzekeraar met zetel in Nederland die rechten en verplichtingen uit herverzekering wenst over te dragen, kan die
                              overdracht met instemming van de Nederlandsche Bank doen plaatsvinden zonder medewerking of instemming van degenen die aan
                              die herverzekeringen rechten kunnen ontlenen indien het betreft:
                           </text:p>
                  <text:list>
                    <text:list-item text:start-value="1">
                      <text:p text:style-name="list.start">de overdracht van rechten en verplichtingen uit herverzekering, gesloten vanuit een vestiging in een lidstaat, aan een andere
                                    herverzekeraar met zetel in een lidstaat in het kader van diens bedrijfsuitoefening vanuit een vestiging in een lidstaat;
                                 </text:p>
                    </text:list-item>
                    <text:list-item text:start-value="2">
                      <text:p text:style-name="list.cont">de overdracht van rechten en verplichtingen uit herverzekering, gesloten vanuit een vestiging in Nederland, aan een andere
                                    herverzekeraar met zetel in een staat die geen lidstaat is in het kader van diens bedrijfsuitoefening vanuit een in Nederland
                                    gelegen bijkantoor;
                                 </text:p>
                    </text:list-item>
                    <text:list-item text:start-value="3">
                      <text:p text:style-name="list.cont">de overdracht van rechten en verplichtingen uit herverzekering, gesloten vanuit een in een andere lidstaat gelegen bijkantoor,
                                    aan een andere herverzekeraar met zetel in een staat die geen lidstaat is in het kader van diens bedrijfsuitoefening vanuit
                                    een in een lidstaat gelegen bijkantoor.
                                 </text:p>
                    </text:list-item>
                  </text:list>
                </text:list-item>
                <text:list-item text:start-value="2">
                  <text:p text:style-name="list.end"> In het geval, eerste lid, onderdeel c, stemt de Nederlandsche Bank slechts met de voordracht in indien de betrokken toezichthoudende
                              instanties daarmee eveneens op verzoek van de Nederlandsche Bank instemmen.
                           </text:p>
                </text:list-item>
              </text:list>
            </text:section>
          </text:section>
        </text:section>
        <text:section text:name="wijzig-lid.d2385e3222" text:style-name="wijzig-lid">
          <text:p text:style-name="lid">
                  <text:span text:style-name="lidnr">III<text:tab/>
                  </text:span>
               </text:p>
          <text:p text:style-name="wat">In artikel 3:116 wordt de zinsnede «of 3:114, eerste lid» vervangen door: , 3:114, eerste lid, of 3:114a, eerste lid.</text:p>
        </text:section>
        <text:section text:name="wijzig-lid.d2385e3232" text:style-name="wijzig-lid">
          <text:p text:style-name="lid">
                  <text:span text:style-name="lidnr">JJJ<text:tab/>
                  </text:span>
               </text:p>
          <text:p text:style-name="wat">Na artikel 3:118 wordt een artikel ingevoegd, luidende:</text:p>
          <text:section text:name="wijziging.d2385e3241" text:style-name="wijziging">
            <text:section text:name="artikel.d2385e3243" text:style-name="wijziging.block">
              <text:h text:outline-level="4" text:style-name="artikel_kop">Artikel 3:118a
                     </text:h>
              <text:list text:style-name="list-style-33">
                <text:list-item text:start-value="1">
                  <text:p text:style-name="list.start"> De Nederlandsche Bank stemt slechts in met een overdracht als bedoeld in artikel 3:114a, aan:
                           </text:p>
                  <text:list>
                    <text:list-item text:start-value="1">
                      <text:p text:style-name="list.start">een herverzekeraar met zetel in Nederland, indien deze herverzekeraar, mede gelet op de voorgenomen overdracht, beschikt over
                                    een minimumbedrag aan solvabiliteitsmarge en de Nederlandsche Bank geen herstelplan ingevolge artikel 3:132 heeft verlangd
                                    van die herverzekeraar;
                                 </text:p>
                    </text:list-item>
                    <text:list-item text:start-value="2">
                      <text:p text:style-name="list.cont">een herverzekeraar met zetel in een andere lidstaat of een aangewezen staat, indien de toezichthoudende instantie van die
                                    staat op verzoek van de Nederlandsche Bank heeft verklaard dat deze herverzekeraar, mede gelet op de voorgenomen overdracht,
                                    beschikt over het minimumbedrag aan solvabiliteitsmarge; of
                                 </text:p>
                    </text:list-item>
                    <text:list-item text:start-value="3">
                      <text:p text:style-name="list.cont">een herverzekeraar met zetel in een niet-aangewezen staat in het kader van diens bedrijfsuitoefening vanuit een in Nederland
                                    gelegen bijkantoor, indien het betrokken bijkantoor, mede gelet op de voorgenomen overdracht, beschikt over het minimumbedrag
                                    aan solvabiliteitsmarge en de Nederlandsche Bank geen herstelplan ingevolge artikel 3:132 heeft verlangd van die herverzekeraar.
                                 </text:p>
                    </text:list-item>
                  </text:list>
                </text:list-item>
                <text:list-item text:start-value="2">
                  <text:p text:style-name="list.cont"> De Nederlandsche Bank stemt slechts in met een overdracht als bedoeld in artikel 3:114a, eerste lid, aan een herverzekeraar
                              met zetel in een niet-aangewezen staat in het kader van diens bedrijfsuitoefening vanuit een in een andere lidstaat gelegen
                              bijkantoor, indien:
                           </text:p>
                  <text:list>
                    <text:list-item text:start-value="1">
                      <text:p text:style-name="list.cont">de toezichthoudende instantie van die lidstaat op verzoek van de Nederlandsche Bank heeft medegedeeld dat het bijkantoor,
                                    mede gelet op de voorgenomen overdracht, beschikt over het minimumbedrag aan solvabiliteitsmarge;
                                 </text:p>
                    </text:list-item>
                    <text:list-item text:start-value="2">
                      <text:p text:style-name="list.cont">de toezichthoudende instantie van die lidstaat geen plan dat overeenkomt met een herstelplan als bedoeld in artikel 3:132
                                    heeft verlangd van het bijkantoor; en
                                 </text:p>
                    </text:list-item>
                    <text:list-item text:start-value="3">
                      <text:p text:style-name="list.end">de betrokken toezichthoudende instantie op verzoek van de Nederlandsche Bank instemt met de overdracht.
                                 </text:p>
                    </text:list-item>
                  </text:list>
                </text:list-item>
              </text:list>
            </text:section>
          </text:section>
        </text:section>
        <text:section text:name="wijzig-lid.d2385e3325" text:style-name="wijzig-lid">
          <text:p text:style-name="lid">
                  <text:span text:style-name="lidnr">KKK<text:tab/>
                  </text:span>
               </text:p>
          <text:p text:style-name="wat">Artikel 3:121 vervalt.</text:p>
        </text:section>
        <text:section text:name="wijzig-lid.d2385e3335" text:style-name="wijzig-lid">
          <text:p text:style-name="lid">
                  <text:span text:style-name="lidnr">LLL<text:tab/>
                  </text:span>
               </text:p>
          <text:p text:style-name="wat">Artikel 3:130 vervalt.</text:p>
        </text:section>
        <text:section text:name="wijzig-lid.d2385e3345" text:style-name="wijzig-lid">
          <text:p text:style-name="lid">
                  <text:span text:style-name="lidnr">MMM<text:tab/>
                  </text:span>
               </text:p>
          <text:p text:style-name="wat">Het opschrift van paragraaf 3.5.2.3. komt te luiden:</text:p>
          <text:section text:name="wijziging.d2385e3354" text:style-name="wijziging">
            <text:section text:name="wijzig-divisie.d2385e3356" text:style-name="wijzig-divisie">
              <text:h text:outline-level="4" text:style-name="wijzig-divisie_kop">§ 3.5.2.3. Herverzekeraars met zetel in een niet-aangewezen staat en natura-uitvaartverzekeraars met zetel in een niet-aangewezen
                        staat.
                     </text:h>
            </text:section>
          </text:section>
        </text:section>
        <text:section text:name="wijzig-lid.d2385e3365" text:style-name="wijzig-lid">
          <text:p text:style-name="lid">
                  <text:span text:style-name="lidnr">NNN<text:tab/>
                  </text:span>
               </text:p>
          <text:p text:style-name="wat">In artikel 3:134 wordt na de zinsnede «van overeenkomstige toepassing op» ingevoegd: herverzekeraars en.</text:p>
        </text:section>
        <text:section text:name="wijzig-lid.d2385e3376" text:style-name="wijzig-lid">
          <text:p text:style-name="lid">
                  <text:span text:style-name="lidnr">OOO<text:tab/>
                  </text:span>
               </text:p>
          <text:p text:style-name="wat">In artikel 3:135, tweede lid, wordt de zinsnede «de levensverzekeraar of schadeverzekeraar» vervangen door: de herverzekeraar,
                  levensverzekeraar of schadeverzekeraar.
               </text:p>
        </text:section>
        <text:section text:name="wijzig-lid.d2385e3386" text:style-name="wijzig-lid">
          <text:p text:style-name="lid">
                  <text:span text:style-name="lidnr">PPP<text:tab/>
                  </text:span>
               </text:p>
          <text:p text:style-name="wat">In artikel 3:136, vijfde lid, wordt de zinsnede «de levensverzekeraar of schadeverzekeraar» vervangen door: de herverzekeraar,
                  levensverzekeraar of schadeverzekeraar.
               </text:p>
        </text:section>
        <text:section text:name="wijzig-lid.d2385e3396" text:style-name="wijzig-lid">
          <text:p text:style-name="lid">
                  <text:span text:style-name="lidnr">QQQ<text:tab/>
                  </text:span>
               </text:p>
          <text:p text:style-name="wat">In artikel 3:138, tweede lid, wordt de zinsnede «een levensverzekeraar of schadeverzekeraar» vervangen door: een herverzekeraar,
                  levensverzekeraar of schadeverzekeraar.
               </text:p>
        </text:section>
        <text:section text:name="wijzig-lid.d2385e3406" text:style-name="wijzig-lid">
          <text:p text:style-name="lid">
                  <text:span text:style-name="lidnr">RRR<text:tab/>
                  </text:span>
               </text:p>
          <text:p text:style-name="wat">Het opschrift van paragraaf 3.5.3.4. komt te luiden:</text:p>
          <text:section text:name="wijziging.d2385e3415" text:style-name="wijziging">
            <text:section text:name="wijzig-divisie.d2385e3417" text:style-name="wijzig-divisie">
              <text:h text:outline-level="4" text:style-name="wijzig-divisie_kop">§ 3.5.3.4. Herverzekeraars met zetel in een niet-aangewezen staat en natura-uitvaartverzekeraars met zetel in een niet-aangewezen
                        staat.
                     </text:h>
            </text:section>
          </text:section>
        </text:section>
        <text:section text:name="wijzig-lid.d2385e3426" text:style-name="wijzig-lid">
          <text:p text:style-name="lid">
                  <text:span text:style-name="lidnr">SSS<text:tab/>
                  </text:span>
               </text:p>
          <text:p text:style-name="wat">Artikel 3:146 wordt als volgt gewijzigd:</text:p>
          <text:section text:name="wijziging.d2385e3435" text:style-name="wijziging">
            <text:p text:style-name="wat-labeled">1. In het eerste lid wordt de zinsnede «Indien een natura-uitvaartverzekeraar met zetel in een niet-aangewezen staat niet voldoet
                     aan het bij of krachtens artikel 3:69 bepaalde» vervangen door: Indien een herverzekeraar met zetel in een niet-aangewezen
                     staat of natura-uitvaartverzekeraar met zetel in een niet-aangewezen staat niet voldoet aan het bij of krachtens artikel 3:68a
                     onderscheidenlijk 3:69 bepaalde.
                  </text:p>
          </text:section>
          <text:section text:name="wijziging.d2385e3443" text:style-name="wijziging">
            <text:p text:style-name="wat-labeled">2. In het derde lid wordt de zinsnede «zodra de natura-uitvaartverzekeraar weer voldoet aan het bij of krachtens artikel 3:69
                     bepaalde» vervangen door: zodra de herverzekeraar of natura-uitvaartverzekeraar weer voldoet aan het bij of krachtens artikel
                     3:68a onderscheidenlijk 3:69 bepaalde.
                  </text:p>
          </text:section>
        </text:section>
        <text:section text:name="wijzig-lid.d2385e3452" text:style-name="wijzig-lid">
          <text:p text:style-name="lid">
                  <text:span text:style-name="lidnr">TTT<text:tab/>
                  </text:span>
               </text:p>
          <text:p text:style-name="wat">In artikel 3:147 wordt na de zinsnede «van overeenkomstige toepassing op» ingevoegd: herverzekeraars met zetel in een niet-aangewezen
                  staat en op.
               </text:p>
        </text:section>
        <text:section text:name="wijzig-lid.d2385e3463" text:style-name="wijzig-lid">
          <text:p text:style-name="lid">
                  <text:span text:style-name="lidnr">UUU<text:tab/>
                  </text:span>
               </text:p>
          <text:p text:style-name="wat">Artikel 3:148 wordt als volgt gewijzigd:</text:p>
          <text:section text:name="wijziging.d2385e3472" text:style-name="wijziging">
            <text:p text:style-name="wat-labeled">1. In het eerste lid wordt de zinsnede «de financiële positie van de natura-uitvaartverzekeraar met zetel in een niet-aangewezen
                     staat» vervangen door «de financiële positie van de herverzekeraar met zetel in een niet-aangewezen staat of natura-uitvaartverzekeraar
                     met zetel in een niet-aangewezen staat», en wordt de zinsnede «de vrije beschikking door de natura-uitvaartverzekeraar» vervangen
                     door «de vrije beschikking door de herverzekeraar of natura-uitvaartverzekeraar».
                  </text:p>
          </text:section>
          <text:section text:name="wijziging.d2385e3480" text:style-name="wijziging">
            <text:p text:style-name="wat-labeled">2. In het derde lid wordt de zinsnede «de natura-uitvaartverzekeraar» vervangen door: de herverzekeraar of natura-uitvaartverzekeraar.
                  </text:p>
          </text:section>
        </text:section>
        <text:section text:name="wijzig-lid.d2385e3489" text:style-name="wijzig-lid">
          <text:p text:style-name="lid">
                  <text:span text:style-name="lidnr">VVV<text:tab/>
                  </text:span>
               </text:p>
          <text:p text:style-name="wat">Artikel 3:161 wordt als volgt gewijzigd:</text:p>
          <text:section text:name="wijziging.d2385e3498" text:style-name="wijziging">
            <text:p text:style-name="wat-labeled">1. Voor de tekst wordt de aanduiding «1.» geplaatst. In die tekst wordt de zinsnede «bedrijf van verzekeraar» vervangen door:
                     bedrijf van entiteit voor risico-acceptatie of verzekeraar.
                  </text:p>
          </text:section>
          <text:section text:name="wijziging.d2385e3506" text:style-name="wijziging">
            <text:p text:style-name="wat-labeled">2. Er wordt een lid toegevoegd, luidende:
                  </text:p>
            <text:section text:name="artikeltekst.d2385e3513" text:style-name="wijziging.block">
              <text:list text:style-name="list-style-34">
                <text:list-item text:start-value="2">
                  <text:p text:style-name="list.single"> Voor de toepassing van deze paragraaf wordt onder «verzekeraar» mede verstaan «entiteit voor risico-acceptatie» en onder
                              «verzekering» mede «risico-acceptatie».
                           </text:p>
                </text:list-item>
              </text:list>
            </text:section>
          </text:section>
        </text:section>
        <text:section text:name="wijzig-lid.d2385e3529" text:style-name="wijzig-lid">
          <text:p text:style-name="lid">
                  <text:span text:style-name="lidnr">WWW<text:tab/>
                  </text:span>
               </text:p>
          <text:p text:style-name="wat">Het opschrift van paragraaf 3.5.5.4. komt te luiden:</text:p>
          <text:section text:name="wijziging.d2385e3538" text:style-name="wijziging">
            <text:section text:name="wijzig-divisie.d2385e3540" text:style-name="wijzig-divisie">
              <text:h text:outline-level="4" text:style-name="wijzig-divisie_kop">§ 3.5.5.4. Entiteiten voor risico-acceptatie, herverzekeraars en natura-uitvaartverzekeraars met zetel buiten Nederland en
                        met een in Nederland gelegen bijkantoor.
                     </text:h>
            </text:section>
          </text:section>
        </text:section>
        <text:section text:name="wijzig-lid.d2385e3549" text:style-name="wijzig-lid">
          <text:p text:style-name="lid">
                  <text:span text:style-name="lidnr">XXX<text:tab/>
                  </text:span>
               </text:p>
          <text:p text:style-name="wat">Artikel 3:222 wordt als volgt gewijzigd:</text:p>
          <text:section text:name="wijziging.d2385e3558" text:style-name="wijziging">
            <text:p text:style-name="wat-labeled">1. In het eerste lid wordt de zinsnede «het bedrijf van natura-uitvaartverzekeraar» vervangen door «het bedrijf van herverzekeraar
                     of natura-uitvaartverzekeraar» en wordt de zinsnede «het bijkantoor van de natura-uitvaartverzekeraar» vervangen door «het
                     bijkantoor van de betrokken verzekeraar».
                  </text:p>
          </text:section>
          <text:section text:name="wijziging.d2385e3566" text:style-name="wijziging">
            <text:p text:style-name="wat-labeled">2. In het tweede lid wordt de zinsnede «zetel van de natura-uitvaartverzekeraar» vervangen door: zetel van de verzekeraar.
                  </text:p>
          </text:section>
          <text:section text:name="wijziging.d2385e3574" text:style-name="wijziging">
            <text:p text:style-name="wat-labeled">3. Voor de toepassing van deze paragraaf wordt onder «herverzekeraar» mede verstaan «entiteit voor risico-acceptatie».
                  </text:p>
          </text:section>
        </text:section>
        <text:section text:name="wijzig-lid.d2385e3583" text:style-name="wijzig-lid">
          <text:p text:style-name="lid">
                  <text:span text:style-name="lidnr">IJIJIJ<text:tab/>
                  </text:span>
               </text:p>
          <text:p text:style-name="wat">In artikel 3:223, eerste en vierde lid, tweede volzin, wordt de zinsnede «de natura-uitvaartverzekeraar» telkens vervangen
                  door: de verzekeraar.
               </text:p>
        </text:section>
        <text:section text:name="wijzig-lid.d2385e3593" text:style-name="wijzig-lid">
          <text:p text:style-name="lid">
                  <text:span text:style-name="lidnr">ZZZ<text:tab/>
                  </text:span>
               </text:p>
          <text:p text:style-name="wat">In artikel 3:225, eerste lid, en artikel 3:226 wordt de zinsnede «een natura-uitvaartverzekeraar» telkens vervangen door:
                  een herverzekeraar of natura-uitvaartverzekeraar.
               </text:p>
        </text:section>
        <text:section text:name="wijzig-lid.d2385e3604" text:style-name="wijzig-lid">
          <text:p text:style-name="lid">
                  <text:span text:style-name="lidnr">AAAA<text:tab/>
                  </text:span>
               </text:p>
          <text:p text:style-name="wat">In artikel 3:227 wordt de zinsnede «de natura-uitvaartverzekeraar» vervangen door «herverzekeraar of natura-uitvaartverzekeraar»
                  en wordt de zinsnede «waar zij haar zetel heeft» vervangen door «waar hij zijn zetel heeft».
               </text:p>
        </text:section>
        <text:section text:name="wijzig-lid.d2385e3614" text:style-name="wijzig-lid">
          <text:p text:style-name="lid">
                  <text:span text:style-name="lidnr">BBBB<text:tab/>
                  </text:span>
               </text:p>
          <text:p text:style-name="wat">In artikel 3:229, eerste lid, wordt de zinsnede «handelingen met de natura-uitvaartverzekeraar» vervangen door «handelingen
                  met de herverzekeraar of natura-uitvaartverzekeraar», en wordt de zinsnede «liquiditeitspositie van de natura-uitvaartverzekeraar»
                  vervangen door «liquiditeitspositie van de verzekeraar».
               </text:p>
        </text:section>
        <text:section text:name="wijzig-lid.d2385e3624" text:style-name="wijzig-lid">
          <text:p text:style-name="lid">
                  <text:span text:style-name="lidnr">CCCC<text:tab/>
                  </text:span>
               </text:p>
          <text:p text:style-name="wat">Artikel 3:230 wordt als volgt gewijzigd:</text:p>
          <text:section text:name="wijziging.d2385e3633" text:style-name="wijziging">
            <text:p text:style-name="wat-labeled">1. In het eerste lid wordt de zinsnede «de natura-uitvaartverzekeraar» vervangen door: de herverzekeraar of natura-uitvaartverzekeraar.
                  </text:p>
          </text:section>
          <text:section text:name="wijziging.d2385e3641" text:style-name="wijziging">
            <text:p text:style-name="wat-labeled">2. De laatste volzin van het tweede lid komt te luiden: Aan schuldeisers als bedoeld in artikel 3:228 met een vordering uit
                     hoofde van natura-uitvaartverzekering vermeldt de kennisgeving voorts welke de belangrijkste gevolgen van de noodregeling
                     voor de overeenkomsten uit hoofde van verzekering zijn, en de rechten en de verplichtingen van de verzekerden en anderen in
                     verband met de overeenkomsten van verzekering.
                  </text:p>
          </text:section>
          <text:section text:name="wijziging.d2385e3649" text:style-name="wijziging">
            <text:p text:style-name="wat-labeled">3. In het vierde lid wordt de zinsnede «de natura-uitvaartverzekeraar» vervangen door: de verzekeraar.
                  </text:p>
          </text:section>
        </text:section>
        <text:section text:name="wijzig-lid.d2385e3658" text:style-name="wijzig-lid">
          <text:p text:style-name="lid">
                  <text:span text:style-name="lidnr">DDDD<text:tab/>
                  </text:span>
               </text:p>
          <text:p text:style-name="wat">In artikel 3:231, tweede lid, wordt de zinsnede «de natura-uitvaartverzekeraar» vervangen door: de herverzekeraar of natura-uitvaartverzekeraar.</text:p>
        </text:section>
        <text:section text:name="wijzig-lid.d2385e3668" text:style-name="wijzig-lid">
          <text:p text:style-name="lid">
                  <text:span text:style-name="lidnr">EEEE<text:tab/>
                  </text:span>
               </text:p>
          <text:p text:style-name="wat">Artikel 3:232 wordt als volgt gewijzigd:</text:p>
          <text:section text:name="wijziging.d2385e3677" text:style-name="wijziging">
            <text:p text:style-name="wat-labeled">1. In het eerste en derde lid wordt de zinsnede «de natura-uitvaartverzekeraar» telkens vervangen door: de herverzekeraar of
                     natura-uitvaartverzekeraar.
                  </text:p>
          </text:section>
          <text:section text:name="wijziging.d2385e3685" text:style-name="wijziging">
            <text:p text:style-name="wat-labeled">2. In het eerste lid wordt de zinsnede «die aan hem» vervangen door: die aan hen.
                  </text:p>
          </text:section>
        </text:section>
        <text:section text:name="wijzig-lid.d2385e3694" text:style-name="wijzig-lid">
          <text:p text:style-name="lid">
                  <text:span text:style-name="lidnr">FFFF<text:tab/>
                  </text:span>
               </text:p>
          <text:p text:style-name="wat">In artikel 3:241, eerste lid, artikel 3:242, eerste en tweede lid, en artikel 3:251, onderdeel a, wordt de zinsnede «kredietinstelling,
                  levensverzekeraar of schadeverzekeraar» telkens vervangen door: entiteit voor risico-acceptatie, kredietinstelling of verzekeraar.
               </text:p>
        </text:section>
        <text:section text:name="wijzig-lid.d2385e3705" text:style-name="wijzig-lid">
          <text:p text:style-name="lid">
                  <text:span text:style-name="lidnr">GGGG<text:tab/>
                  </text:span>
               </text:p>
          <text:p text:style-name="wat">Artikel 3:268, eerste lid, wordt als volgt gewijzigd:</text:p>
          <text:section text:name="wijziging.d2385e3714" text:style-name="wijziging">
            <text:p text:style-name="wat-labeled">1. Onderdeel g komt te luiden:
                  </text:p>
            <text:section text:name="artikeltekst.d2385e3721" text:style-name="wijziging.block">
              <text:list text:style-name="list-style-35">
                <text:list-item text:start-value="7">
                  <text:p text:style-name="list.single">gemengde verzekeringsholding: een moederonderneming die geen gemengde financiële holding, herverzekeraar, levensverzekeraar,
                              schadeverzekeraar of verzekeringsholding is, en die een herverzekeraar, levensverzekeraar of schadeverzekeraar met zetel in
                              een lidstaat als dochteronderneming heeft;
                           </text:p>
                </text:list-item>
              </text:list>
            </text:section>
          </text:section>
          <text:section text:name="wijziging.d2385e3736" text:style-name="wijziging">
            <text:p text:style-name="wat-labeled">2. Onderdeel j komt te luiden:
                  </text:p>
            <text:section text:name="artikeltekst.d2385e3743" text:style-name="wijziging.block">
              <text:list text:style-name="list-style-36">
                <text:list-item text:start-value="10">
                  <text:p text:style-name="list.single">verzekeringsholding: een moederonderneming die geen gemengde financiële holding is, een herverzekeraar, levensverzekeraar
                              of schadeverzekeraar met zetel in een lidstaat als dochteronderneming heeft en waarvan de hoofdactiviteit bestaat uit het
                              verkrijgen en houden van deelnemingen in dochterondernemingen die uitsluitend of hoofdzakelijk herverzekeraars, levensverzekeraars
                              of schadeverzekeraars zijn.
                           </text:p>
                </text:list-item>
              </text:list>
            </text:section>
          </text:section>
        </text:section>
        <text:section text:name="wijzig-lid.d2385e3759" text:style-name="wijzig-lid">
          <text:p text:style-name="lid">
                  <text:span text:style-name="lidnr">HHHH<text:tab/>
                  </text:span>
               </text:p>
          <text:p text:style-name="wat">In artikel 3:269, tweede lid, wordt de zinsnede «levensverzekeraar of schadeverzekeraar» vervangen door «herverzekeraar, levensverzekeraar
                  of schadeverzekeraar» en wordt «levensverzekeraars en schadeverzekeraars in een verzekeringsgroep» vervangen door «herverzekeraars,
                  levensverzekeraars en schadeverzekeraars in een verzekeringsgroep».
               </text:p>
        </text:section>
        <text:section text:name="wijzig-lid.d2385e3769" text:style-name="wijzig-lid">
          <text:p text:style-name="lid">
                  <text:span text:style-name="lidnr">IIII<text:tab/>
                  </text:span>
               </text:p>
          <text:p text:style-name="wat">In het opschrift van afdeling 3.6.3. wordt de zinsnede «levensverzekeraars en schadeverzekeraars» vervangen door: herverzekeraars,
                  levensverzekeraars en schadeverzekeraars.
               </text:p>
        </text:section>
        <text:section text:name="wijzig-lid.d2385e3779" text:style-name="wijzig-lid">
          <text:p text:style-name="lid">
                  <text:span text:style-name="lidnr">JJJJ<text:tab/>
                  </text:span>
               </text:p>
          <text:p text:style-name="wat">Artikel 3:282 komt te luiden:</text:p>
          <text:section text:name="wijziging.d2385e3788" text:style-name="wijziging">
            <text:section text:name="artikel.d2385e3790" text:style-name="wijziging.block">
              <text:h text:outline-level="4" text:style-name="artikel_kop">Artikel 3:282
                     </text:h>
              <text:list text:style-name="list-style-37">
                <text:list-item text:start-value="1">
                  <text:p text:style-name="list.start"> Op een Nederlandse herverzekeraar, levensverzekeraar of schadeverzekeraar die een deelnemende onderneming is in een Nederlandse
                              herverzekeraar, levensverzekeraar of schadeverzekeraar, in een Europese herverzekeraar, levensverzekeraar of schadeverzekeraar
                              of in een niet-Europese herverzekeraar, levensverzekeraar of schadeverzekeraar, wordt aanvullend toezicht uitgeoefend als
                              bedoeld in de artikelen 3:284, 3:285 en 3:287. Artikel 3:269 is van overeenkomstige toepassing.
                           </text:p>
                </text:list-item>
                <text:list-item text:start-value="2">
                  <text:p text:style-name="list.cont"> Op een Nederlandse herverzekeraar, levensverzekeraar of schadeverzekeraar die een dochteronderneming is van een verzekeringsholding
                              of van een niet-Europese herverzekeraar, levensverzekeraar of schadeverzekeraar, wordt aanvullend toezicht uitgeoefend als
                              bedoeld in de artikelen 3:284, 3:286 en 3:287.
                           </text:p>
                </text:list-item>
                <text:list-item text:start-value="3">
                  <text:p text:style-name="list.end"> Op een Nederlandse herverzekeraar, levensverzekeraar of schadeverzekeraar waarvan de moederonderneming een gemengde verzekeringsholding
                              is, wordt aanvullend toezicht uitgeoefend als bedoeld in de artikelen 3:284 en 3:286.
                           </text:p>
                </text:list-item>
              </text:list>
            </text:section>
          </text:section>
        </text:section>
        <text:section text:name="wijzig-lid.d2385e3826" text:style-name="wijzig-lid">
          <text:p text:style-name="lid">
                  <text:span text:style-name="lidnr">KKKK<text:tab/>
                  </text:span>
               </text:p>
          <text:p text:style-name="wat">In artikel 3:283, onderdelen a en b, wordt de zinsnede «Nederlandse levensverzekeraar of schadeverzekeraar» vervangen door:
                  Nederlandse verzekeraar.
               </text:p>
        </text:section>
        <text:section text:name="wijzig-lid.d2385e3836" text:style-name="wijzig-lid">
          <text:p text:style-name="lid">
                  <text:span text:style-name="lidnr">LLLL<text:tab/>
                  </text:span>
               </text:p>
          <text:p text:style-name="wat">Artikel 3:284 wordt als volgt gewijzigd:</text:p>
          <text:section text:name="wijziging.d2385e3845" text:style-name="wijziging">
            <text:p text:style-name="wat-labeled">1. Het eerste lid komt te luiden:
                  </text:p>
            <text:section text:name="artikeltekst.d2385e3852" text:style-name="wijziging.block">
              <text:list text:style-name="list-style-38">
                <text:list-item text:start-value="1">
                  <text:p text:style-name="list.start"> De Nederlandsche Bank betrekt in het aanvullende toezicht, bedoeld in artikel 3:282, onder andere intragroepsovereenkomsten
                              en -posities tussen de aan dat toezicht onderworpen Nederlandse herverzekeraar, levensverzekeraar of schadeverzekeraar en:
                           </text:p>
                  <text:list>
                    <text:list-item text:start-value="1">
                      <text:p text:style-name="list.start">met die verzekeraar verbonden ondernemingen;
                                 </text:p>
                    </text:list-item>
                    <text:list-item text:start-value="2">
                      <text:p text:style-name="list.cont">in die verzekeraar deelnemende ondernemingen;
                                 </text:p>
                    </text:list-item>
                    <text:list-item text:start-value="3">
                      <text:p text:style-name="list.cont">ondernemingen die zijn verbonden met de ondernemingen, bedoeld in onderdeel b; en
                                 </text:p>
                    </text:list-item>
                    <text:list-item text:start-value="4">
                      <text:p text:style-name="list.cont">natuurlijke personen die een deelneming bezitten in:
                                 </text:p>
                      <text:list>
                        <text:list-item text:start-value="1">
                          <text:p text:style-name="list.cont">die verzekeraar of een daarmee verbonden onderneming;
                                       </text:p>
                        </text:list-item>
                        <text:list-item text:start-value="2">
                          <text:p text:style-name="list.cont">een in die verzekeraar deelnemende onderneming;
                                       </text:p>
                        </text:list-item>
                        <text:list-item text:start-value="3">
                          <text:p text:style-name="list.end">een onderneming die is verbonden met een onderneming als bedoeld onder 2°.
                                       </text:p>
                        </text:list-item>
                      </text:list>
                    </text:list-item>
                  </text:list>
                </text:list-item>
              </text:list>
            </text:section>
          </text:section>
          <text:section text:name="wijziging.d2385e3929" text:style-name="wijziging">
            <text:p text:style-name="wat-labeled">2. In het tweede lid wordt de zinsnede «De levensverzekeraar of schadeverzekeraar dient» vervangen door: De verzekeraar, bedoeld
                     in het eerste lid, aanhef, dient.
                  </text:p>
          </text:section>
          <text:section text:name="wijziging.d2385e3937" text:style-name="wijziging">
            <text:p text:style-name="wat-labeled">3. In het vierde lid wordt de zinsnede «levensverzekeraar of schadeverzekeraar in gevaar is» vervangen door «verzekeraar, bedoeld
                     in het eerste lid, aanhef, in gevaar is» en wordt de zinsnede «die levensverzekeraar of schadeverzekeraar» vervangen door
                     «die verzekeraar».
                  </text:p>
          </text:section>
        </text:section>
        <text:section text:name="wijzig-lid.d2385e3947" text:style-name="wijzig-lid">
          <text:p text:style-name="lid">
                  <text:span text:style-name="lidnr">MMMM<text:tab/>
                  </text:span>
               </text:p>
          <text:p text:style-name="wat">Artikel 3:285 wordt als volgt gewijzigd:</text:p>
          <text:section text:name="wijziging.d2385e3956" text:style-name="wijziging">
            <text:p text:style-name="wat-labeled">1. In het eerste lid wordt de zinsnede «levensverzekeraar of schadeverzekeraar» vervangen door: herverzekeraar, levensverzekeraar
                     of schadeverzekeraar.
                  </text:p>
          </text:section>
          <text:section text:name="wijziging.d2385e3964" text:style-name="wijziging">
            <text:p text:style-name="wat-labeled">2. In het derde lid wordt de zinsnede «die levensverzekeraar of schadeverzekeraar» vervangen door: de verzekeraar.
                  </text:p>
          </text:section>
        </text:section>
        <text:section text:name="wijzig-lid.d2385e3973" text:style-name="wijzig-lid">
          <text:p text:style-name="lid">
                  <text:span text:style-name="lidnr">NNNN<text:tab/>
                  </text:span>
               </text:p>
          <text:p text:style-name="wat">Artikel 3:286 wordt als volgt gewijzigd:</text:p>
          <text:section text:name="wijziging.d2385e3982" text:style-name="wijziging">
            <text:p text:style-name="wat-labeled">1. In het eerste lid wordt de zinsnede «Een levensverzekeraar of schadeverzekeraar» vervangen door: Een herverzekeraar, levensverzekeraar
                     of schadeverzekeraar.
                  </text:p>
          </text:section>
          <text:section text:name="wijziging.d2385e3990" text:style-name="wijziging">
            <text:p text:style-name="wat-labeled">2. Het tweede lid komt te luiden:
                  </text:p>
            <text:section text:name="artikeltekst.d2385e3997" text:style-name="wijziging.block">
              <text:list text:style-name="list-style-39">
                <text:list-item text:start-value="2">
                  <text:p text:style-name="list.single"> Alle met de niet-Europese herverzekeraar, niet-Europese levensverzekeraar, niet-Europese schadeverzekeraar of verzekeringsholding
                              verbonden ondernemingen worden in de berekening betrokken.
                           </text:p>
                </text:list-item>
              </text:list>
            </text:section>
          </text:section>
          <text:section text:name="wijziging.d2385e4012" text:style-name="wijziging">
            <text:p text:style-name="wat-labeled">3. Het derde lid komt te luiden:
                  </text:p>
            <text:section text:name="artikeltekst.d2385e4019" text:style-name="wijziging.block">
              <text:list text:style-name="list-style-40">
                <text:list-item text:start-value="3">
                  <text:p text:style-name="list.single"> Indien uit de berekening, bedoeld in het tweede lid, blijkt dat de solvabiliteit van een herverzekeraar, levensverzekeraar
                              of schadeverzekeraar die een dochteronderneming is van de niet-Europese herverzekeraar, niet-Europese levensverzekeraar, niet-Europese
                              schadeverzekeraar of verzekeringsholding in gevaar is of zou kunnen komen, neemt de Nederlandsche Bank maatregelen jegens
                              die herverzekeraar, levensverzekeraar of schadeverzekeraar.
                           </text:p>
                </text:list-item>
              </text:list>
            </text:section>
          </text:section>
        </text:section>
        <text:section text:name="wijzig-lid.d2385e4035" text:style-name="wijzig-lid">
          <text:p text:style-name="lid">
                  <text:span text:style-name="lidnr">OOOO<text:tab/>
                  </text:span>
               </text:p>
          <text:p text:style-name="wat">Artikel 3:287 wordt als volgt gewijzigd:</text:p>
          <text:section text:name="wijziging.d2385e4044" text:style-name="wijziging">
            <text:p text:style-name="wat-labeled">1. In het eerste lid wordt de zinsnede «Nederlandse levensverzekeraar of schadeverzekeraar» vervangen door: Nederlandse herverzekeraar,
                     levensverzekeraar of schadeverzekeraar.
                  </text:p>
          </text:section>
          <text:section text:name="wijziging.d2385e4052" text:style-name="wijziging">
            <text:p text:style-name="wat-labeled">2. Het tweede lid komt te luiden:
                  </text:p>
            <text:section text:name="artikeltekst.d2385e4059" text:style-name="wijziging.block">
              <text:list text:style-name="list-style-41">
                <text:list-item text:start-value="2">
                  <text:p text:style-name="list.start"> De Nederlandsche Bank kan de inlichtingen zelf dan wel door middel van de personen, bedoeld in artikel 1:72, eerste lid,
                              ter plaatse verifiëren bij:
                           </text:p>
                  <text:list>
                    <text:list-item text:start-value="1">
                      <text:p text:style-name="list.start">de aan het toezicht, bedoeld in artikel 3:282, onderworpen verzekeraar;
                                 </text:p>
                    </text:list-item>
                    <text:list-item text:start-value="2">
                      <text:p text:style-name="list.cont">de dochterondernemingen van deze verzekeraar;
                                 </text:p>
                    </text:list-item>
                    <text:list-item text:start-value="3">
                      <text:p text:style-name="list.cont">de moederondernemingen van deze verzekeraar; of
                                 </text:p>
                    </text:list-item>
                    <text:list-item text:start-value="4">
                      <text:p text:style-name="list.end">de dochterondernemingen van een moederonderneming van deze verzekeraar.
                                 </text:p>
                    </text:list-item>
                  </text:list>
                </text:list-item>
              </text:list>
            </text:section>
          </text:section>
          <text:section text:name="wijziging.d2385e4109" text:style-name="wijziging">
            <text:p text:style-name="wat-labeled">3. In het derde lid wordt de zinsnede «verbonden levensverzekeraar of schadeverzekeraar» vervangen door «verbonden herverzekeraar,
                     levensverzekeraar of schadeverzekeraar», en wordt de zinsnede «Nederlandse levensverzekeraar of schadeverzekeraar» vervangen
                     door «verzekeraar».
                  </text:p>
          </text:section>
        </text:section>
        <text:section text:name="wijzig-lid.d2385e4118" text:style-name="wijzig-lid">
          <text:p text:style-name="lid">
                  <text:span text:style-name="lidnr">PPPP<text:tab/>
                  </text:span>
               </text:p>
          <text:p text:style-name="wat">Artikel 3:288 komt te luiden:</text:p>
          <text:section text:name="wijziging.d2385e4127" text:style-name="wijziging">
            <text:section text:name="artikel.d2385e4129" text:style-name="wijziging.block">
              <text:h text:outline-level="4" text:style-name="artikel_kop">Artikel 3:288
                     </text:h>
              <text:list text:style-name="list-style-42">
                <text:list-item text:start-value="1">
                  <text:p text:style-name="list.start"> Indien een Nederlandse herverzekeraar, levensverzekeraar of schadeverzekeraar en een of meer Europese herverzekeraars, Europese
                              levensverzekeraars of Europese schadeverzekeraars als moederonderneming dezelfde gemengde verzekeringsholding, niet-Europese
                              herverzekeraar, niet-Europese levensverzekeraar, niet-Europese schadeverzekeraar of verzekeringsholding hebben, kan de Nederlandsche
                              Bank na overleg met de desbetreffende toezichthoudende instanties van andere lidstaten, ermee instemmen dat het aanvullende
                              toezicht, bedoeld in artikel 3:282, eerste lid, door een van die andere toezichthoudende instanties zal worden uitgeoefend.
                           </text:p>
                </text:list-item>
                <text:list-item text:start-value="2">
                  <text:p text:style-name="list.end"> Indien een Europese herverzekeraar, levensverzekeraar of schadeverzekeraar en een Nederlandse herverzekeraar, levensverzekeraar
                              of schadeverzekeraar als moederonderneming dezelfde gemengde verzekeringsholding, niet-Europese herverzekeraar, niet-Europese
                              levensverzekeraar, niet-Europese schadeverzekeraar of verzekeringsholding hebben, kan de Nederlandsche Bank, na overleg met
                              de desbetreffende toezichthoudende instanties van andere lidstaten, het aanvullende toezicht, bedoeld in deze afdeling, uitoefenen
                              op die Europese herverzekeraar, levensverzekeraar of schadeverzekeraar. Alsdan zijn de bepalingen van deze afdeling van overeenkomstige
                              toepassing ten aanzien van die verzekeraar.
                           </text:p>
                </text:list-item>
              </text:list>
            </text:section>
          </text:section>
        </text:section>
        <text:section text:name="wijzig-lid.d2385e4157" text:style-name="wijzig-lid">
          <text:p text:style-name="lid">
                  <text:span text:style-name="lidnr">QQQQ<text:tab/>
                  </text:span>
               </text:p>
          <text:p text:style-name="wat">Na artikel 4:2a wordt een artikel ingevoegd, luidende:</text:p>
          <text:section text:name="wijziging.d2385e4166" text:style-name="wijziging">
            <text:section text:name="artikel.d2385e4168" text:style-name="wijziging.block">
              <text:h text:outline-level="4" text:style-name="artikel_kop">Artikel 4:2b
                     </text:h>
              <text:p text:style-name="artikel">Het ingevolge dit deel bepaalde is niet van toepassing op het in de uitoefening van een beroep of bedrijf als gevolmachtigde
                        of ondergevolmachtigde van een herverzekeraar voor diens rekening sluiten van een herverzekering met een natura-uitvaartverzekeraar,
                        levensverzekeraar of schadeverzekeraar of andere herverzekeraar.
                     </text:p>
            </text:section>
          </text:section>
        </text:section>
        <text:section text:name="wijzig-lid.d2385e4180" text:style-name="wijzig-lid">
          <text:p text:style-name="lid">
                  <text:span text:style-name="lidnr">RRRR<text:tab/>
                  </text:span>
               </text:p>
          <text:p text:style-name="wat">De bijlage bij artikel 1:79 wordt als volgt gewijzigd:</text:p>
          <text:section text:name="wijziging.d2385e4189" text:style-name="wijziging">
            <text:p text:style-name="wat-labeled">1. In de numerieke volgorde worden de volgende artikelen ingevoegd:
                  </text:p>
            <text:section text:name="artikeltekst.d2385e4196" text:style-name="wijziging.block">
              <text:p text:style-name="artikeltekst">2:26a, eerste lid</text:p>
              <text:p text:style-name="artikeltekst">2:26c, eerste lid</text:p>
              <text:p text:style-name="artikeltekst">2:26d, eerste lid</text:p>
              <text:p text:style-name="artikeltekst">2:26f, eerste lid</text:p>
              <text:p text:style-name="artikeltekst">2:54a, eerste lid</text:p>
              <text:p text:style-name="artikeltekst">2:54c, eerste lid</text:p>
              <text:p text:style-name="artikeltekst">2:54d, eerste lid</text:p>
              <text:p text:style-name="artikeltekst">2:54f, eerste lid</text:p>
              <text:p text:style-name="artikeltekst">3:38a</text:p>
              <text:p text:style-name="artikeltekst">3:38b</text:p>
              <text:p text:style-name="artikeltekst">3:55a, eerste en tweede lid</text:p>
              <text:p text:style-name="artikeltekst">3:68a, eerste en tweede lid</text:p>
              <text:p text:style-name="artikeltekst">3:114, eerste lid</text:p>
              <text:p text:style-name="artikeltekst">3:114a, eerste lid.</text:p>
            </text:section>
          </text:section>
          <text:section text:name="wijziging.d2385e4244" text:style-name="wijziging">
            <text:p text:style-name="wat-labeled">2. «3:36, eerste, tweede en vierde lid» wordt vervangen door: 3:36, eerste lid, tweede lid, onderdeel c, derde en zesde lid.
                  </text:p>
          </text:section>
        </text:section>
        <text:section text:name="wijzig-lid.d2385e4254" text:style-name="wijzig-lid">
          <text:p text:style-name="lid">
                  <text:span text:style-name="lidnr">SSSS<text:tab/>
                  </text:span>
               </text:p>
          <text:p text:style-name="wat">De bijlage bij artikel 1:80 wordt als volgt gewijzigd:</text:p>
          <text:section text:name="wijziging.d2385e4263" text:style-name="wijziging">
            <text:p text:style-name="wat-labeled">1. In de numerieke volgorde worden de volgende artikelen ingevoegd:
                  </text:p>
            <text:section text:name="artikeltekst.d2385e4270" text:style-name="wijziging.block">
              <text:p text:style-name="artikeltekst">2:26a, eerste lid</text:p>
              <text:p text:style-name="artikeltekst">2:26c, eerste lid</text:p>
              <text:p text:style-name="artikeltekst">2:26d, eerste lid</text:p>
              <text:p text:style-name="artikeltekst">2:26f, eerste lid</text:p>
              <text:p text:style-name="artikeltekst">2:54a, eerste lid</text:p>
              <text:p text:style-name="artikeltekst">2:54c, eerste lid</text:p>
              <text:p text:style-name="artikeltekst">2:54d, eerste lid</text:p>
              <text:p text:style-name="artikeltekst">2:54f, eerste lid</text:p>
              <text:p text:style-name="artikeltekst">3:38a</text:p>
              <text:p text:style-name="artikeltekst">3:38b</text:p>
              <text:p text:style-name="artikeltekst">3:55a, eerste en tweede lid</text:p>
              <text:p text:style-name="artikeltekst">3:68a, eerste en tweede lid</text:p>
              <text:p text:style-name="artikeltekst">3:114, eerste lid</text:p>
              <text:p text:style-name="artikeltekst">3:114a, eerste lid.</text:p>
            </text:section>
          </text:section>
          <text:section text:name="wijziging.d2385e4318" text:style-name="wijziging">
            <text:p text:style-name="wat-labeled">2. «3:36, eerste, tweede en vierde lid» wordt vervangen door: 3:36, eerste lid, tweede lid, onderdeel c, derde en zesde lid.
                  </text:p>
          </text:section>
        </text:section>
        <text:h text:outline-level="3" text:style-name="wijzig-artikel_kop">ARTIKEL II
            </text:h>
        <text:p text:style-name="wat">In de artikelen III tot en met XVIII wordt verstaan onder «de wet»: de Wet op het financieel toezicht.</text:p>
        <text:section text:name="artikel.d2385e4334" text:style-name="artikel">
          <text:h text:outline-level="3" text:style-name="artikel_kop">ARTIKEL III
               </text:h>
          <text:list text:style-name="list-style-43">
            <text:list-item text:start-value="1">
              <text:p text:style-name="list.start"> Een herverzekeraar met zetel in Nederland die zijn bedrijf uitoefende onmiddellijk voorafgaand aan 10 december 2005, verkrijgt
                        op het tijdstip van inwerkingtreding van deze wet van rechtswege een vergunning als bedoeld in artikel 2:26a, eerste lid,
                        van de wet voor de uitoefening van het bedrijf van herverzekeraar in de activiteit waarin hij zijn bedrijf op het tijdstip
                        van inwerkingtreding van deze wet uitoefent.
                     </text:p>
            </text:list-item>
            <text:list-item text:start-value="2">
              <text:p text:style-name="list.cont"> De herverzekeraar legt binnen drie maanden na inwerkingtreding van deze wet gegevens aan de Nederlandsche Bank over waaruit
                        blijkt dat uiterlijk op 10 december 2008 zal zijn voldaan aan:
                     </text:p>
              <text:list>
                <text:list-item text:start-value="1">
                  <text:p text:style-name="list.cont">artikel 3:8 van de wet met betrekking tot de deskundigheid van de in dat artikel bedoelde personen;
                           </text:p>
                </text:list-item>
                <text:list-item text:start-value="2">
                  <text:p text:style-name="list.cont">artikel 3:9 van de wet met betrekking tot de betrouwbaarheid van de in dat artikel genoemde personen;
                           </text:p>
                </text:list-item>
                <text:list-item text:start-value="3">
                  <text:p text:style-name="list.cont">artikel 3:10, eerste en tweede lid, van de wet met betrekking tot het beleid met betrekking tot de integere bedrijfsuitoefening;
                           </text:p>
                </text:list-item>
                <text:list-item text:start-value="4">
                  <text:p text:style-name="list.cont">artikel 3:15, eerste en tweede lid, van de wet met betrekking tot het minimum aantal personen dat het dagelijks beleid bepaalt
                              en de plaats van waaruit zij hun werkzaamheden verrichten;
                           </text:p>
                </text:list-item>
                <text:list-item text:start-value="5">
                  <text:p text:style-name="list.cont">artikel 3:16, eerste en tweede lid, van de wet met betrekking tot de zeggenschapsstructuur;
                           </text:p>
                </text:list-item>
                <text:list-item text:start-value="6">
                  <text:p text:style-name="list.cont">artikel 3:17, eerste en tweede lid, van de wet met betrekking tot de inrichting van de bedrijfsvoering;
                           </text:p>
                </text:list-item>
                <text:list-item text:start-value="7">
                  <text:p text:style-name="list.cont">artikel 3:20 van de wet met betrekking tot de rechtsvorm;
                           </text:p>
                </text:list-item>
                <text:list-item text:start-value="8">
                  <text:p text:style-name="list.cont">artikel 3:36 van de wet met betrekking tot het uitoefenen van een ander bedrijf dan het bedrijf van herverzekeraar;
                           </text:p>
                </text:list-item>
                <text:list-item text:start-value="9">
                  <text:p text:style-name="list.cont">artikel 3:53, eerste tot en met vierde lid, van de wet met betrekking tot het minimum eigen vermogen;
                           </text:p>
                </text:list-item>
                <text:list-item text:start-value="10">
                  <text:p text:style-name="list.cont">artikel 3:57, eerste tot en met vierde lid, van de wet met betrekking tot de solvabiliteit; en
                           </text:p>
                </text:list-item>
                <text:list-item text:start-value="11">
                  <text:p text:style-name="list.cont">artikel 3:70 van de wet met betrekking tot het boekjaar.
                           </text:p>
                </text:list-item>
              </text:list>
            </text:list-item>
            <text:list-item text:start-value="3">
              <text:p text:style-name="list.cont"> De Nederlandsche Bank kan alle in de wet voorziene maatregelen treffen jegens de herverzekeraar, tot 10 december 2008 met
                        uitzondering van:
                     </text:p>
              <text:list>
                <text:list-item text:start-value="1">
                  <text:p text:style-name="list.cont">het intrekken van de vergunning uitsluitend vanwege het feit dat de herverzekeraar niet voldoet aan artikel 3:53, eerste,
                              tweede en vierde lid, of artikel 3:57, eerste, derde en vierde lid, van de wet;
                           </text:p>
                </text:list-item>
                <text:list-item text:start-value="2">
                  <text:p text:style-name="list.cont">het geven van een aanwijzing als bedoeld in artikel 1:75 van de wet tot overdracht van de gehele portefeuille uitsluitend
                              vanwege het feit dat de herverzekeraar niet voldoet aan artikel 3:53, eerste, tweede en vierde lid, of artikel 3:57, eerste,
                              derde en vierde lid, van de wet.
                           </text:p>
                </text:list-item>
              </text:list>
            </text:list-item>
            <text:list-item text:start-value="4">
              <text:p text:style-name="list.end"> De herverzekeraar die overeenkomstig het eerste lid een vergunning heeft, wordt als aanvrager ingeschreven in het register,
                        bedoeld in artikel 1:107 van de wet. De Nederlandsche Bank haalt deze inschrijving door zodra zij onherroepelijk op de aanvraag
                        heeft beslist.
                     </text:p>
            </text:list-item>
          </text:list>
        </text:section>
        <text:section text:name="artikel.d2385e4487" text:style-name="artikel">
          <text:h text:outline-level="3" text:style-name="artikel_kop">ARTIKEL IV
               </text:h>
          <text:list text:style-name="list-style-44">
            <text:list-item text:start-value="1">
              <text:p text:style-name="list.start"> Degene die op het tijdstip van inwerkingtreding van deze wet een gekwalificeerde deelneming houdt in een herverzekeraar als
                        bedoeld in artikel III, beschikt vanaf dat tijdstip van rechtswege over een verklaring van geen bezwaar als bedoeld in artikel
                        3:95, eerste lid, van de wet voor die deelneming.
                     </text:p>
            </text:list-item>
            <text:list-item text:start-value="2">
              <text:p text:style-name="list.cont"> De houder van de gekwalificeerde deelneming legt binnen drie maanden na inwerkingtreding van deze wet aan de Nederlandsche
                        Bank over:
                     </text:p>
              <text:list>
                <text:list-item text:start-value="1">
                  <text:p text:style-name="list.cont">een opgave van de omvang van een gekwalificeerde deelneming als bedoeld in artikel 3:95 van de wet;
                           </text:p>
                </text:list-item>
                <text:list-item text:start-value="2">
                  <text:p text:style-name="list.cont">gegevens op basis waarvan de Nederlandsche Bank kan beoordelen of voldaan wordt aan hetgeen ingevolge artikel 3:99 van de
                              wet is bepaald met betrekking tot de betrouwbaarheid van de houder van de verklaring van geen bezwaar die op grond van zijn
                              gekwalificeerde deelneming het beleid van de betrokken onderneming zou kunnen bepalen of mede bepalen of zou bepalen of mede
                              bepalen; en
                           </text:p>
                </text:list-item>
                <text:list-item text:start-value="3">
                  <text:p text:style-name="list.cont">bescheiden waaruit zijn financiële positie en zijn juridische groepsstructuur blijken.
                           </text:p>
                </text:list-item>
              </text:list>
            </text:list-item>
            <text:list-item text:start-value="3">
              <text:p text:style-name="list.cont"> Indien het een gekwalificeerde deelneming betreft als bedoeld in artikel 3:97, eerste lid, van de wet zendt de Nederlandsche
                        Bank de gegevens en bescheiden, vergezeld van haar advies, door aan Onze Minister.
                     </text:p>
            </text:list-item>
            <text:list-item text:start-value="4">
              <text:p text:style-name="list.end"> Tot 10 december 2008 kan de Nederlandsche Bank de ingevolge het eerste lid verkregen verklaring van geen bezwaar niet intrekken.
                     </text:p>
            </text:list-item>
          </text:list>
        </text:section>
        <text:section text:name="artikel.d2385e4556" text:style-name="artikel">
          <text:h text:outline-level="3" text:style-name="artikel_kop">ARTIKEL V
               </text:h>
          <text:list text:style-name="list-style-45">
            <text:list-item text:start-value="1">
              <text:p text:style-name="list.start"> De gegevens, bedoeld in artikel III, tweede lid, zijn:
                     </text:p>
              <text:list>
                <text:list-item text:start-value="1">
                  <text:p text:style-name="list.start">een opgave van de naam, het adres en het telefoon- en faxnummer van de herverzekeraar;
                           </text:p>
                </text:list-item>
                <text:list-item text:start-value="2">
                  <text:p text:style-name="list.cont">een opgave van de naam van de herverzekeraar;
                           </text:p>
                </text:list-item>
                <text:list-item text:start-value="3">
                  <text:p text:style-name="list.cont">een opgave van de statutaire zetel, de statutaire naam en de handelsnaam of handelsnamen;
                           </text:p>
                </text:list-item>
                <text:list-item text:start-value="4">
                  <text:p text:style-name="list.cont">indien de herverzekeraar is ingeschreven in het handelsregister, een opgave van het nummer van inschrijving;
                           </text:p>
                </text:list-item>
                <text:list-item text:start-value="5">
                  <text:p text:style-name="list.cont">een gewaarmerkt afschrift van de statuten;
                           </text:p>
                </text:list-item>
                <text:list-item text:start-value="6">
                  <text:p text:style-name="list.cont">een programma van werkzaamheden die de herverzekeraar voornemens is te verrichten;
                           </text:p>
                </text:list-item>
                <text:list-item text:start-value="7">
                  <text:p text:style-name="list.cont">gegevens op basis waarvan de Nederlandsche Bank kan beoordelen of voldaan wordt aan hetgeen ingevolge artikel 3:8 van de wet
                              is bepaald met betrekking tot de deskundigheid van de personen die het dagelijks beleid bepalen;
                           </text:p>
                </text:list-item>
                <text:list-item text:start-value="8">
                  <text:p text:style-name="list.cont">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
                           </text:p>
                </text:list-item>
                <text:list-item text:start-value="9">
                  <text:p text:style-name="list.cont">een beschrijving van het voorgenomen beleid met betrekking tot de integere bedrijfsuitoefening, bedoeld in artikel 3:10, eerste
                              lid, van de wet;
                           </text:p>
                </text:list-item>
                <text:list-item text:start-value="10">
                  <text:p text:style-name="list.cont">een beschrijving van de zeggenschapsstructuur aan de hand waarvan de Nederlandsche Bank kan beoordelen of voldaan wordt aan
                              artikel 3:16 van de wet;
                           </text:p>
                </text:list-item>
                <text:list-item text:start-value="11">
                  <text:p text:style-name="list.cont">een beschrijving van de inrichting van de bedrijfsvoering met betrekking tot de beheerste en integere bedrijfsuitoefening,
                              bedoeld in artikel 3:17, eerste lid, van de wet;
                           </text:p>
                </text:list-item>
                <text:list-item text:start-value="12">
                  <text:p text:style-name="list.cont">bescheiden waaruit het eigen vermogen, bedoeld in artikel 3:53, van de wet, en de te verwachten solvabiliteit, bedoeld in
                              artikel 3:57, eerste lid, van de wet blijken; en
                           </text:p>
                </text:list-item>
                <text:list-item text:start-value="13">
                  <text:p text:style-name="list.cont">indien van toepassing:
                           </text:p>
                  <text:list>
                    <text:list-item text:start-value="1">
                      <text:p text:style-name="list.cont">een opgave van de omvang van een gekwalificeerde deelneming als bedoeld in artikel 3:95 van de wet;
                                 </text:p>
                    </text:list-item>
                    <text:list-item text:start-value="2">
                      <text:p text:style-name="list.cont">gegevens op basis waarvan de Nederlandsche Bank kan beoordelen of wordt voldaan aan hetgeen ingevolge artikel 3:99 van de
                                    wet is bepaald met betrekking tot de betrouwbaarheid van de houder van een verklaring van geen bezwaar die op grond van zijn
                                    gekwalificeerde deelneming het beleid van de betrokken onderneming zou kunnen bepalen of mede bepalen of zou bepalen of mede
                                    bepalen; en
                                 </text:p>
                    </text:list-item>
                    <text:list-item text:start-value="3">
                      <text:p text:style-name="list.cont">bescheiden waaruit de financiële positie en de juridische groepsstructuur van de houder van een verklaring van geen bezwaar
                                    blijken.
                                 </text:p>
                    </text:list-item>
                  </text:list>
                </text:list-item>
              </text:list>
            </text:list-item>
            <text:list-item text:start-value="2">
              <text:p text:style-name="list.cont"> De gegevens, bedoeld in het eerste lid, onderdeel g, zijn:
                     </text:p>
              <text:list>
                <text:list-item text:start-value="1">
                  <text:p text:style-name="list.cont">een opgave van de naam, geboortedatum, geboorteplaats, nationaliteit, het privé-adres, het telefoon- en faxnummer en de functie;
                           </text:p>
                </text:list-item>
                <text:list-item text:start-value="2">
                  <text:p text:style-name="list.cont">een curriculum vitae;
                           </text:p>
                </text:list-item>
                <text:list-item text:start-value="3">
                  <text:p text:style-name="list.cont">een opgave van de relevante diploma’s;
                           </text:p>
                </text:list-item>
                <text:list-item text:start-value="4">
                  <text:p text:style-name="list.cont">een kopie van een geldig legimatiebewijs; en
                           </text:p>
                </text:list-item>
                <text:list-item text:start-value="5">
                  <text:p text:style-name="list.cont">een opgave van referenten.
                           </text:p>
                </text:list-item>
              </text:list>
            </text:list-item>
            <text:list-item text:start-value="3">
              <text:p text:style-name="list.cont"> De gegevens, bedoeld in het eerste lid, aanhef en onderdeel h, zijn:
                     </text:p>
              <text:list>
                <text:list-item text:start-value="1">
                  <text:p text:style-name="list.cont">een opgave van de naam, de geboortedatum, de geboorteplaats, nationaliteit, het privé-adres, het telefoon- en faxnummer en
                              de functie;
                           </text:p>
                </text:list-item>
                <text:list-item text:start-value="2">
                  <text:p text:style-name="list.cont">een kopie van een geldig identiteitsbewijs;
                           </text:p>
                </text:list-item>
                <text:list-item text:start-value="3">
                  <text:p text:style-name="list.cont">gegevens met betrekking tot de antecedenten, bedoeld in de bijlage bij het Besluit Markttoegang financiële ondernemingen Wft;
                              en
                           </text:p>
                </text:list-item>
                <text:list-item text:start-value="4">
                  <text:p text:style-name="list.cont">een opgave van referenten.
                           </text:p>
                </text:list-item>
              </text:list>
            </text:list-item>
            <text:list-item text:start-value="4">
              <text:p text:style-name="list.end"> Het eerste lid, aanhef en onderdelen h en m, zijn niet van toepassing ten aanzien van personen wier betrouwbaarheid voor
                        de toepassing van de wet door een toezichthouder reeds is vastgesteld.
                     </text:p>
            </text:list-item>
          </text:list>
        </text:section>
        <text:section text:name="artikel.d2385e4813" text:style-name="artikel">
          <text:h text:outline-level="3" text:style-name="artikel_kop">ARTIKEL VI
               </text:h>
          <text:p text:style-name="artikel">Het programma van werkzaamheden, bedoeld in artikel IV, eerste lid, onderdeel f, dat wordt overgelegd door degene die een
                  vergunning aanvraagt voor het uitoefenen van het bedrijf van herverzekeraar, bevat het volgende:
               </text:p>
          <text:list text:style-name="list-style-46">
            <text:list-item text:start-value="1">
              <text:p text:style-name="list.start">een opgave van de aard van de risico’s die de herverzekeraar voornemens is te dekken;
                     </text:p>
            </text:list-item>
            <text:list-item text:start-value="2">
              <text:p text:style-name="list.cont">indien van toepassing, een opgave van de aard van de overeenkomsten die de herverzekeraar voornemens is te sluiten met de
                        levensverzekeraars, natura-uitvaartverzekeraars of andere herverzekeraars die levensverzekeringen herverzekeren, van wie hij
                        de overgedragen risico’s accepteert;
                     </text:p>
            </text:list-item>
            <text:list-item text:start-value="3">
              <text:p text:style-name="list.cont">een uiteenzetting omtrent de leidende beginselen op het gebied van het sluiten van overeenkomsten waarbij de herverzekeraar
                        een gedeelte van het door hem herverzekerde risico, tegen betaling van premie, op zijn beurt aan een andere herverzekeraar
                        overdraagt;
                     </text:p>
            </text:list-item>
            <text:list-item text:start-value="4">
              <text:p text:style-name="list.cont">een raming van de kosten voor de inrichting van de administratie en van het produktienet en bewijsstukken waaruit blijkt dat
                        de herverzekeraar beschikt over de financiële middelen ter dekking daarvan;
                     </text:p>
            </text:list-item>
            <text:list-item text:start-value="5">
              <text:p text:style-name="list.cont">een raming voor de eerste drie boekjaren van de andere dan de in onderdeel c bedoelde kosten van beheer, in het bijzonder
                        van de algemene kosten en provisies;
                     </text:p>
            </text:list-item>
            <text:list-item text:start-value="6">
              <text:p text:style-name="list.cont">een raming voor de eerste drie boekjaren van de premies en van de schaden;
                     </text:p>
            </text:list-item>
            <text:list-item text:start-value="7">
              <text:p text:style-name="list.cont">een raming voor de eerste drie boekjaren van de liquiditeitspositie; en
                     </text:p>
            </text:list-item>
            <text:list-item text:start-value="8">
              <text:p text:style-name="list.end">een raming voor de eerste drie boekjaren van de financiële middelen tot dekking van de verplichtingen en tot dekking van de
                        solvabiliteitsmarge, bedoeld in artikel 3:57, derde lid, van de wet.
                     </text:p>
            </text:list-item>
          </text:list>
        </text:section>
        <text:section text:name="artikel.d2385e4891" text:style-name="artikel">
          <text:h text:outline-level="3" text:style-name="artikel_kop">ARTIKEL VII
               </text:h>
          <text:list text:style-name="list-style-47">
            <text:list-item text:start-value="1">
              <text:p text:style-name="list.start"> Een herverzekeraar met zetel in een niet-aangewezen staat die zijn bedrijf vanuit een in Nederland gelegen bijkantoor uitoefende
                        onmiddellijk voorafgaand aan 10 december 2005 overeenkomstig het recht van de staat van de zetel, verkrijgt op het tijdstip
                        van inwerkingtreding van deze wet van rechtswege een vergunning als bedoeld in artikel 2:54a, eerste lid, van de wet voor
                        de uitoefening van het bedrijf van herverzekeraar in de activiteit waarin hij zijn bedrijf op het tijdstip van inwerkingtreding
                        van deze wet uitoefent.
                     </text:p>
            </text:list-item>
            <text:list-item text:start-value="2">
              <text:p text:style-name="list.cont"> De herverzekeraar legt binnen drie maanden na inwerkingtreding van deze wet gegevens aan de Nederlandsche Bank over waaruit
                        blijkt dat uiterlijk op 10 december 2008 zal zijn voldaan aan:
                     </text:p>
              <text:list>
                <text:list-item text:start-value="1">
                  <text:p text:style-name="list.cont">artikel 3:8 van de wet met betrekking tot de deskundigheid van de in dat artikel bedoelde personen;
                           </text:p>
                </text:list-item>
                <text:list-item text:start-value="2">
                  <text:p text:style-name="list.cont">artikel 3:9 van de wet met betrekking tot de betrouwbaarheid van de in dat artikel genoemde personen;
                           </text:p>
                </text:list-item>
                <text:list-item text:start-value="3">
                  <text:p text:style-name="list.cont">artikel 3:10, eerste en tweede lid, van de wet met betrekking tot het beleid met betrekking tot de integere bedrijfsuitoefening;
                           </text:p>
                </text:list-item>
                <text:list-item text:start-value="4">
                  <text:p text:style-name="list.cont">artikel 3:16, eerste en tweede lid, van de wet met betrekking tot de zeggenschapsstructuur;
                           </text:p>
                </text:list-item>
                <text:list-item text:start-value="5">
                  <text:p text:style-name="list.cont">artikel 3:17, eerste en tweede lid, van de wet met betrekking tot de inrichting van de bedrijfsvoering;
                           </text:p>
                </text:list-item>
                <text:list-item text:start-value="6">
                  <text:p text:style-name="list.cont">artikel 3:20 van de wet met betrekking tot de rechtsvorm;
                           </text:p>
                </text:list-item>
                <text:list-item text:start-value="7">
                  <text:p text:style-name="list.cont">artikel 3:53, eerste tot en met vierde lid, van de wet met betrekking tot het minimum eigen vermogen;
                           </text:p>
                </text:list-item>
                <text:list-item text:start-value="8">
                  <text:p text:style-name="list.cont">artikel 3:57, eerste tot en met vierde lid, van de wet met betrekking tot de solvabiliteit; en
                           </text:p>
                </text:list-item>
                <text:list-item text:start-value="9">
                  <text:p text:style-name="list.cont">artikel 3:70 van de wet met betrekking tot het boekjaar.
                           </text:p>
                </text:list-item>
              </text:list>
            </text:list-item>
            <text:list-item text:start-value="3">
              <text:p text:style-name="list.cont"> De Nederlandsche Bank kan alle in de wet voorziene maatregelen treffen jegens de herverzekeraar, tot 10 december 2008 met
                        uitzondering van:
                     </text:p>
              <text:list>
                <text:list-item text:start-value="1">
                  <text:p text:style-name="list.cont">het intrekken van de vergunning uitsluitend vanwege het feit dat de herverzekeraar niet voldoet aan artikel 3:53, eerste,
                              tweede en vierde lid, van de wet; en
                           </text:p>
                </text:list-item>
                <text:list-item text:start-value="2">
                  <text:p text:style-name="list.cont">het geven van een aanwijzing als bedoeld in artikel 1:75 van de wet tot overdracht van de gehele portefeuille uitsluitend
                              vanwege het feit dat de herverzekeraar niet voldoet aan artikel 3:53, eerste, tweede en vierde lid, van de wet.
                           </text:p>
                </text:list-item>
              </text:list>
            </text:list-item>
            <text:list-item text:start-value="4">
              <text:p text:style-name="list.end"> De herverzekeraar die overeenkomstig het eerste lid een vergunning heeft, wordt als aanvrager ingeschreven in het register,
                        bedoeld in artikel 1:107 van de wet. De Nederlandsche Bank haalt deze inschrijving door zodra zij onherroepelijk op de aanvraag
                        heeft beslist.
                     </text:p>
            </text:list-item>
          </text:list>
        </text:section>
        <text:section text:name="artikel.d2385e5028" text:style-name="artikel">
          <text:h text:outline-level="3" text:style-name="artikel_kop">ARTIKEL VIII
               </text:h>
          <text:list text:style-name="list-style-48">
            <text:list-item text:start-value="1">
              <text:p text:style-name="list.start"> De gegevens, bedoeld in artikel VII, tweede lid, zijn:
                     </text:p>
              <text:list>
                <text:list-item text:start-value="1">
                  <text:p text:style-name="list.start">een opgave van de naam, het adres en het telefoon- en faxnummer van de herverzekeraar;
                           </text:p>
                </text:list-item>
                <text:list-item text:start-value="2">
                  <text:p text:style-name="list.cont">een opgave van de naam van de herverzekeraar;
                           </text:p>
                </text:list-item>
                <text:list-item text:start-value="3">
                  <text:p text:style-name="list.cont">een opgave van de statutaire zetel, de statutaire naam en de handelsnaam of handelsnamen;
                           </text:p>
                </text:list-item>
                <text:list-item text:start-value="4">
                  <text:p text:style-name="list.cont">indien de herverzekeraar is ingeschreven in het handelsregister, een opgave van het nummer van inschrijving;
                           </text:p>
                </text:list-item>
                <text:list-item text:start-value="5">
                  <text:p text:style-name="list.cont">een gewaarmerkt afschrift van de statuten;
                           </text:p>
                </text:list-item>
                <text:list-item text:start-value="6">
                  <text:p text:style-name="list.cont">een programma van werkzaamheden die de herverzekeraar voornemens is te verrichten;
                           </text:p>
                </text:list-item>
                <text:list-item text:start-value="7">
                  <text:p text:style-name="list.cont">gegevens op basis waarvan de Nederlandsche Bank kan beoordelen of voldaan wordt aan hetgeen ingevolge artikel 3:8 van de wet
                              is bepaald met betrekking tot de deskundigheid van de personen die het dagelijks beleid bepalen;
                           </text:p>
                </text:list-item>
                <text:list-item text:start-value="8">
                  <text:p text:style-name="list.cont">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
                           </text:p>
                </text:list-item>
                <text:list-item text:start-value="9">
                  <text:p text:style-name="list.cont">een beschrijving van het voorgenomen beleid met betrekking tot de integere bedrijfsuitoefening, bedoeld in artikel 3:10, eerste
                              lid, van de wet;
                           </text:p>
                </text:list-item>
                <text:list-item text:start-value="10">
                  <text:p text:style-name="list.cont">een beschrijving van de zeggenschapsstructuur aan de hand waarvan de Nederlandsche Bank kan beoordelen of voldaan wordt aan
                              artikel 3:16 van de wet;
                           </text:p>
                </text:list-item>
                <text:list-item text:start-value="11">
                  <text:p text:style-name="list.cont">een beschrijving van de inrichting van de bedrijfsvoering met betrekking tot de beheerste en integere bedrijfsuitoefening,
                              bedoeld in artikel 3:17, eerste lid, van de wet;
                           </text:p>
                </text:list-item>
                <text:list-item text:start-value="12">
                  <text:p text:style-name="list.cont">bescheiden waaruit het eigen vermogen, bedoeld in artikel 3:53, van de wet, en de te verwachten solvabiliteit, bedoeld in
                              artikel 3:57, eerste lid van de wet blijken; en
                           </text:p>
                </text:list-item>
                <text:list-item text:start-value="13">
                  <text:p text:style-name="list.cont">indien van toepassing:
                           </text:p>
                  <text:list>
                    <text:list-item text:start-value="1">
                      <text:p text:style-name="list.cont">een opgave van de omvang van een gekwalificeerde deelneming als bedoeld in artikel 3:95 van de wet;
                                 </text:p>
                    </text:list-item>
                    <text:list-item text:start-value="2">
                      <text:p text:style-name="list.cont">gegevens op basis waarvan de Nederlandsche Bank kan beoordelen of wordt voldaan aan hetgeen ingevolge artikel 3:99 van de
                                    wet is bepaald met betrekking tot de betrouwbaarheid van de houder van een verklaring van geen bezwaar die op grond van zijn
                                    gekwalificeerde deelneming het beleid van de betrokken onderneming zou kunnen bepalen of mede bepalen of zou bepalen of mede
                                    bepalen; en
                                 </text:p>
                    </text:list-item>
                    <text:list-item text:start-value="3">
                      <text:p text:style-name="list.cont">bescheiden waaruit de financiële positie en de juridische groepsstructuur van de aanvrager of houder van een verklaring van
                                    geen bezwaar blijken.
                                 </text:p>
                    </text:list-item>
                  </text:list>
                </text:list-item>
              </text:list>
            </text:list-item>
            <text:list-item text:start-value="2">
              <text:p text:style-name="list.cont"> De gegevens, bedoeld in het eerste lid, aanhef en onderdeel g, zijn:
                     </text:p>
              <text:list>
                <text:list-item text:start-value="1">
                  <text:p text:style-name="list.cont">een opgave van de naam, geboortedatum, geboorteplaats, nationaliteit, het privé-adres, het telefoon- en faxnummer en de functie;
                           </text:p>
                </text:list-item>
                <text:list-item text:start-value="2">
                  <text:p text:style-name="list.cont">een curriculum vitae;
                           </text:p>
                </text:list-item>
                <text:list-item text:start-value="3">
                  <text:p text:style-name="list.cont">een opgave van de relevante diploma’s;
                           </text:p>
                </text:list-item>
                <text:list-item text:start-value="4">
                  <text:p text:style-name="list.cont">een kopie van een geldig legimatiebewijs; en
                           </text:p>
                </text:list-item>
                <text:list-item text:start-value="5">
                  <text:p text:style-name="list.cont">een opgave van referenten.
                           </text:p>
                </text:list-item>
              </text:list>
            </text:list-item>
            <text:list-item text:start-value="3">
              <text:p text:style-name="list.cont"> De gegevens, bedoeld in het eerste lid, onderdeel h, zijn:
                     </text:p>
              <text:list>
                <text:list-item text:start-value="1">
                  <text:p text:style-name="list.cont">een opgave van de naam, de geboortedatum, de geboorteplaats, nationaliteit, het privé-adres, het telefoon- en faxnummer en
                              de functie;
                           </text:p>
                </text:list-item>
                <text:list-item text:start-value="2">
                  <text:p text:style-name="list.cont">een kopie van een geldig identiteitsbewijs;
                           </text:p>
                </text:list-item>
                <text:list-item text:start-value="3">
                  <text:p text:style-name="list.cont">gegevens met betrekking tot de antecedenten, bedoeld in de bijlage bij het Besluit Markttoegang financiële ondernemingen Wft;
                              en
                           </text:p>
                </text:list-item>
                <text:list-item text:start-value="4">
                  <text:p text:style-name="list.cont">een opgave van referenten.
                           </text:p>
                </text:list-item>
              </text:list>
            </text:list-item>
            <text:list-item text:start-value="4">
              <text:p text:style-name="list.end"> Het eerste lid, aanhef en onderdelen h en m, zijn niet van toepassing ten aanzien van personen wier betrouwbaarheid voor
                        de toepassing van de wet door een toezichthouder reeds is vastgesteld.
                     </text:p>
            </text:list-item>
          </text:list>
        </text:section>
        <text:section text:name="artikel.d2385e5284" text:style-name="artikel">
          <text:h text:outline-level="3" text:style-name="artikel_kop">ARTIKEL IX
               </text:h>
          <text:p text:style-name="artikel">Het programma van werkzaamheden, bedoeld in artikel VIII, eerste lid, onderdeel f, dat wordt overgelegd door degene die een
                  vergunning aanvraagt voor het uitoefenen van het bedrijf van herverzekeraar, bevat het volgende:
               </text:p>
          <text:list text:style-name="list-style-49">
            <text:list-item text:start-value="1">
              <text:p text:style-name="list.start">een opgave van de aard van de risico’s die de herverzekeraar voornemens is te dekken;
                     </text:p>
            </text:list-item>
            <text:list-item text:start-value="2">
              <text:p text:style-name="list.cont">indien van toepassing, een opgave van de aard van de overeenkomsten die de herverzekeraar voornemens is te sluiten met de
                        levensverzekeraars, natura-uitvaartverzekeraars of andere herverzekeraars die levensverzekeringen herverzekert, van wie hij
                        de overgedragen risico’s accepteert;
                     </text:p>
            </text:list-item>
            <text:list-item text:start-value="3">
              <text:p text:style-name="list.cont">een uiteenzetting omtrent de leidende beginselen op het gebied van het sluiten van overeenkomsten waarbij de herverzekeraar
                        een gedeelte van het door hem herverzekerde risico, tegen betaling van premie, op zijn beurt aan een andere herverzekeraar
                        overdraagt;
                     </text:p>
            </text:list-item>
            <text:list-item text:start-value="4">
              <text:p text:style-name="list.cont">een raming van de kosten voor de inrichting van de administratie en van het produktienet en bewijsstukken waaruit blijkt dat
                        de herverzekeraar beschikt over de financiële middelen ter dekking daarvan;
                     </text:p>
            </text:list-item>
            <text:list-item text:start-value="5">
              <text:p text:style-name="list.cont">een raming voor de eerste drie boekjaren van de andere dan de in onderdeel c bedoelde kosten van beheer, in het bijzonder
                        van de algemene kosten en provisies;
                     </text:p>
            </text:list-item>
            <text:list-item text:start-value="6">
              <text:p text:style-name="list.cont">een raming voor de eerste drie boekjaren van de premies en van de schaden;
                     </text:p>
            </text:list-item>
            <text:list-item text:start-value="7">
              <text:p text:style-name="list.cont">een raming voor de eerste drie boekjaren van de liquiditeitspositie; en
                     </text:p>
            </text:list-item>
            <text:list-item text:start-value="8">
              <text:p text:style-name="list.end">een raming voor de eerste drie boekjaren van de financiële middelen tot dekking van de verplichtingen en tot dekking van de
                        solvabiliteitsmarge, bedoeld in artikel 3:57, derde lid, van de wet.
                     </text:p>
            </text:list-item>
          </text:list>
        </text:section>
        <text:section text:name="artikel.d2385e5362" text:style-name="artikel">
          <text:h text:outline-level="3" text:style-name="artikel_kop">ARTIKEL X
               </text:h>
          <text:list text:style-name="list-style-50">
            <text:list-item text:start-value="1">
              <text:p text:style-name="list.start"> Een entiteit voor risico-acceptatie met zetel in Nederland die zijn bedrijf uitoefende onmiddellijk voorafgaand aan 10 december
                        2005, verkrijgt op het tijdstip van inwerkingtreding van deze wet van rechtswege een vergunning als bedoeld in artikel 2:54a,
                        eerste lid, van de wet voor de uitoefening van het bedrijf van entiteit voor risico-acceptatie in de activiteit waarin zij
                        haar bedrijf op het tijdstip van inwerkingtreding van deze wet uitoefent.
                     </text:p>
            </text:list-item>
            <text:list-item text:start-value="2">
              <text:p text:style-name="list.cont"> De entiteit voor risico-acceptatie legt binnen drie maanden na inwerkingtreding van deze wet gegevens aan de Nederlandsche
                        Bank over waaruit blijkt dat uiterlijk op 10 december 2008 zal zijn voldaan aan:
                     </text:p>
              <text:list>
                <text:list-item text:start-value="1">
                  <text:p text:style-name="list.cont">artikel 3:8 van de wet met betrekking tot de deskundigheid van de in dat artikel bedoelde personen;
                           </text:p>
                </text:list-item>
                <text:list-item text:start-value="2">
                  <text:p text:style-name="list.cont">artikel 3:9 van de wet met betrekking tot de betrouwbaarheid van de in dat artikel genoemde personen;
                           </text:p>
                </text:list-item>
                <text:list-item text:start-value="3">
                  <text:p text:style-name="list.cont">artikel 3:10, eerste en tweede lid, van de wet met betrekking tot het beleid met betrekking tot de integere bedrijfsuitoefening;
                           </text:p>
                </text:list-item>
                <text:list-item text:start-value="4">
                  <text:p text:style-name="list.cont">artikel 3:15, eerste en tweede lid, van de wet met betrekking tot het minimum aantal personen dat het dagelijks beleid bepaalt
                              en de plaats van waaruit zij hun werkzaamheden verrichten;
                           </text:p>
                </text:list-item>
                <text:list-item text:start-value="5">
                  <text:p text:style-name="list.cont">artikel 3:16, eerste en tweede lid, van de wet met betrekking tot de zeggenschapsstructuur;
                           </text:p>
                </text:list-item>
                <text:list-item text:start-value="6">
                  <text:p text:style-name="list.cont">artikel 3:17, eerste en tweede lid, van de wet met betrekking tot de inrichting van de bedrijfsvoering;
                           </text:p>
                </text:list-item>
                <text:list-item text:start-value="7">
                  <text:p text:style-name="list.cont">artikel 3:20 van de wet met betrekking tot de rechtsvorm;
                           </text:p>
                </text:list-item>
                <text:list-item text:start-value="8">
                  <text:p text:style-name="list.cont">artikel 3:53, eerste tot en met vierde lid, van de wet met betrekking tot het minimum eigen vermogen;
                           </text:p>
                </text:list-item>
                <text:list-item text:start-value="9">
                  <text:p text:style-name="list.cont">artikel 3:57, eerste tot en met vierde lid, van de wet met betrekking tot de solvabiliteit; en
                           </text:p>
                </text:list-item>
                <text:list-item text:start-value="10">
                  <text:p text:style-name="list.cont">artikel 3:70 van de wet met betrekking tot het boekjaar.
                           </text:p>
                </text:list-item>
              </text:list>
            </text:list-item>
            <text:list-item text:start-value="3">
              <text:p text:style-name="list.cont"> De Nederlandsche Bank kan alle in de wet voorziene maatregelen treffen jegens de entiteit voor risico-acceptatie, tot 10 december
                        2008 met uitzondering van:
                     </text:p>
              <text:list>
                <text:list-item text:start-value="1">
                  <text:p text:style-name="list.cont">het intrekken van de vergunning uitsluitend vanwege het feit dat de entiteit voor risico-acceptatie niet voldoet aan artikel
                              3:53, eerste, tweede en vierde lid, of artikel 3:57, eerste, derde en vierde lid, van de wet;
                           </text:p>
                </text:list-item>
                <text:list-item text:start-value="2">
                  <text:p text:style-name="list.cont">het geven van een aanwijzing als bedoeld in artikel 1:75 van de wet tot overdracht van de gehele portefeuille uitsluitend
                              vanwege het feit dat de entiteit voor risico-acceptatie niet voldoet aan artikel 3:53, eerste, tweede en vierde lid, of artikel
                              3:57, eerste, derde en vierde lid, van de wet.
                           </text:p>
                </text:list-item>
              </text:list>
            </text:list-item>
            <text:list-item text:start-value="4">
              <text:p text:style-name="list.end"> De entiteit voor risico-acceptatie die overeenkomstig het eerste lid een vergunning heeft, wordt als aanvrager ingeschreven
                        in het register, bedoeld in artikel 1:107 van de wet. De Nederlandsche Bank haalt deze inschrijving door zodra zij onherroepelijk
                        op de aanvraag heeft beslist.
                     </text:p>
            </text:list-item>
          </text:list>
        </text:section>
        <text:section text:name="artikel.d2385e5507" text:style-name="artikel">
          <text:h text:outline-level="3" text:style-name="artikel_kop">ARTIKEL XI
               </text:h>
          <text:list text:style-name="list-style-51">
            <text:list-item text:start-value="1">
              <text:p text:style-name="list.start"> Degene die op het tijdstip van inwerkingtreding van deze wet een gekwalificeerde deelneming houdt in een entiteit voor risico-acceptatie
                        als bedoeld in artikel X, beschikt vanaf dat tijdstip van rechtswege over een verklaring van geen bezwaar als bedoeld in artikel
                        3:95, eerste lid, van de wet voor die deelneming.
                     </text:p>
            </text:list-item>
            <text:list-item text:start-value="2">
              <text:p text:style-name="list.cont"> De houder van de gekwalificeerde deelneming legt binnen drie maanden na inwerkingtreding van deze aan de Nederlandsche Bank
                        over:
                     </text:p>
              <text:list>
                <text:list-item text:start-value="1">
                  <text:p text:style-name="list.cont">een opgave van de omvang van een gekwalificeerde deelneming als bedoeld in artikel 3:95 van de wet;
                           </text:p>
                </text:list-item>
                <text:list-item text:start-value="2">
                  <text:p text:style-name="list.cont">gegevens op basis waarvan de Nederlandsche Bank kan beoordelen of voldaan wordt aan hetgeen ingevolge artikel 3:99 van de
                              wet is bepaald met betrekking tot de betrouwbaarheid van de houder van een verklaring van geen bezwaar die op grond van zijn
                              gekwalificeerde deelneming het beleid van de betrokken onderneming zou kunnen bepalen of mede bepalen of zou bepalen of mede
                              bepalen; en
                           </text:p>
                </text:list-item>
                <text:list-item text:start-value="3">
                  <text:p text:style-name="list.cont">bescheiden waaruit zijn financiële positie en zijn juridische groepsstructuur blijken.
                           </text:p>
                </text:list-item>
              </text:list>
            </text:list-item>
            <text:list-item text:start-value="3">
              <text:p text:style-name="list.cont"> Indien het een gekwalificeerde deelneming betreft als bedoeld in artikel 3:97, eerste lid, van de wet zendt de Nederlandsche
                        Bank de gegevens en bescheiden, vergezeld van haar advies, door aan Onze Minister.
                     </text:p>
            </text:list-item>
            <text:list-item text:start-value="4">
              <text:p text:style-name="list.end"> Tot 10 december 2008 kan de Nederlandsche Bank de ingevolge het eerste lid verkregen verklaring van geen bezwaar niet intrekken.
                     </text:p>
            </text:list-item>
          </text:list>
        </text:section>
        <text:section text:name="artikel.d2385e5577" text:style-name="artikel">
          <text:h text:outline-level="3" text:style-name="artikel_kop">ARTIKEL XII
               </text:h>
          <text:list text:style-name="list-style-52">
            <text:list-item text:start-value="1">
              <text:p text:style-name="list.start"> De gegevens, bedoeld in artikel X, tweede lid, zijn:
                     </text:p>
              <text:list>
                <text:list-item text:start-value="1">
                  <text:p text:style-name="list.start">een opgave van de naam, het adres en het telefoon- en faxnummer van de entiteit voor risico-acceptatie;
                           </text:p>
                </text:list-item>
                <text:list-item text:start-value="2">
                  <text:p text:style-name="list.cont">een opgave van de naam van de entiteit voor risico-acceptatie;
                           </text:p>
                </text:list-item>
                <text:list-item text:start-value="3">
                  <text:p text:style-name="list.cont">een opgave van de statutaire zetel, de statutaire naam en de handelsnaam of handelsnamen;
                           </text:p>
                </text:list-item>
                <text:list-item text:start-value="4">
                  <text:p text:style-name="list.cont">indien de entiteit voor risico-acceptatie is ingeschreven in het handelsregister, een opgave van het nummer van inschrijving;
                           </text:p>
                </text:list-item>
                <text:list-item text:start-value="5">
                  <text:p text:style-name="list.cont">een gewaarmerkt afschrift van de statuten;
                           </text:p>
                </text:list-item>
                <text:list-item text:start-value="6">
                  <text:p text:style-name="list.cont">een programma van werkzaamheden die de entiteit voor risico-acceptatie voornemens is te verrichten;
                           </text:p>
                </text:list-item>
                <text:list-item text:start-value="7">
                  <text:p text:style-name="list.cont">gegevens op basis waarvan de Nederlandsche Bank kan beoordelen of voldaan wordt aan hetgeen ingevolge artikel 3:8 van de wet
                              is bepaald met betrekking tot de deskundigheid van de personen die het dagelijks beleid bepalen;
                           </text:p>
                </text:list-item>
                <text:list-item text:start-value="8">
                  <text:p text:style-name="list.cont">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
                           </text:p>
                </text:list-item>
                <text:list-item text:start-value="9">
                  <text:p text:style-name="list.cont">een beschrijving van het voorgenomen beleid met betrekking tot de integere bedrijfsuitoefening, bedoeld in artikel 3:10, eerste
                              lid, van de wet;
                           </text:p>
                </text:list-item>
                <text:list-item text:start-value="10">
                  <text:p text:style-name="list.cont">een beschrijving van de zeggenschapsstructuur aan de hand waarvan de Nederlandsche Bank kan beoordelen of voldaan wordt aan
                              artikel 3:16 van de wet;
                           </text:p>
                </text:list-item>
                <text:list-item text:start-value="11">
                  <text:p text:style-name="list.cont">een beschrijving van de inrichting van de bedrijfsvoering met betrekking tot de beheerste en integere bedrijfsuitoefening,
                              bedoeld in artikel 3:17, eerste lid, van de wet;
                           </text:p>
                </text:list-item>
                <text:list-item text:start-value="12">
                  <text:p text:style-name="list.cont">bescheiden waaruit het eigen vermogen, bedoeld in artikel 3:53 van de wet, en de te verwachten solvabiliteit, bedoeld in artikel
                              3:57, eerste lid, van de wet blijken; en
                           </text:p>
                </text:list-item>
                <text:list-item text:start-value="13">
                  <text:p text:style-name="list.cont">indien van toepassing:
                           </text:p>
                  <text:list>
                    <text:list-item text:start-value="1">
                      <text:p text:style-name="list.cont">een opgave van de omvang van een gekwalificeerde deelneming als bedoeld in artikel 3:95 van de wet;
                                 </text:p>
                    </text:list-item>
                    <text:list-item text:start-value="2">
                      <text:p text:style-name="list.cont">gegevens op basis waarvan de Nederlandsche Bank kan beoordelen of wordt voldaan aan hetgeen ingevolge artikel 3:99 van de
                                    wet is bepaald met betrekking tot de betrouwbaarheid van de houder van een verklaring van geen bezwaar die op grond van zijn
                                    gekwalificeerde deelneming het beleid van de betrokken onderneming zou kunnen bepalen of mede bepalen of zou bepalen of mede
                                    bepalen; en
                                 </text:p>
                    </text:list-item>
                    <text:list-item text:start-value="3">
                      <text:p text:style-name="list.cont">bescheiden waaruit zijn financiële positie en zijn juridische groepsstructuur van de aanvrager van een verklaring van geen
                                    bezwaar blijken.
                                 </text:p>
                    </text:list-item>
                  </text:list>
                </text:list-item>
              </text:list>
            </text:list-item>
            <text:list-item text:start-value="2">
              <text:p text:style-name="list.cont"> De gegevens, bedoeld in het eerste lid, onderdeel g, zijn:
                     </text:p>
              <text:list>
                <text:list-item text:start-value="1">
                  <text:p text:style-name="list.cont">een opgave van de naam, geboortedatum, geboorteplaats, nationaliteit, het privé-adres, het telefoon- en faxnummer en de functie;
                           </text:p>
                </text:list-item>
                <text:list-item text:start-value="2">
                  <text:p text:style-name="list.cont">een curriculum vitae;
                           </text:p>
                </text:list-item>
                <text:list-item text:start-value="3">
                  <text:p text:style-name="list.cont">een opgave van de relevante diploma’s;
                           </text:p>
                </text:list-item>
                <text:list-item text:start-value="4">
                  <text:p text:style-name="list.cont">een kopie van een geldig legimatiebewijs; en
                           </text:p>
                </text:list-item>
                <text:list-item text:start-value="5">
                  <text:p text:style-name="list.cont">een opgave van referenten.
                           </text:p>
                </text:list-item>
              </text:list>
            </text:list-item>
            <text:list-item text:start-value="3">
              <text:p text:style-name="list.cont"> De gegevens, bedoeld in het eerste lid, aanhef en onderdeel h, zijn:
                     </text:p>
              <text:list>
                <text:list-item text:start-value="1">
                  <text:p text:style-name="list.cont">een opgave van de naam, de geboortedatum, de geboorteplaats, nationaliteit, het privé-adres, het telefoon- en faxnummer en
                              de functie;
                           </text:p>
                </text:list-item>
                <text:list-item text:start-value="2">
                  <text:p text:style-name="list.cont">een kopie van een geldig identiteitsbewijs;
                           </text:p>
                </text:list-item>
                <text:list-item text:start-value="3">
                  <text:p text:style-name="list.cont">gegevens met betrekking tot de antecedenten, bedoeld in de bijlage bij het Besluit Markttoegang financiële ondernemingen Wft;
                              en
                           </text:p>
                </text:list-item>
                <text:list-item text:start-value="4">
                  <text:p text:style-name="list.cont">een opgave van referenten.
                           </text:p>
                </text:list-item>
              </text:list>
            </text:list-item>
            <text:list-item text:start-value="4">
              <text:p text:style-name="list.end"> Het eerste lid, aanhef en onderdelen h en m, zijn niet van toepassing ten aanzien van personen wier betrouwbaarheid voor
                        de toepassing van de wet door een toezichthouder reeds is vastgesteld.
                     </text:p>
            </text:list-item>
          </text:list>
        </text:section>
        <text:section text:name="artikel.d2385e5833" text:style-name="artikel">
          <text:h text:outline-level="3" text:style-name="artikel_kop">ARTIKEL XIII
               </text:h>
          <text:p text:style-name="artikel">Het programma van werkzaamheden, bedoeld in artikel XII, eerste lid, onderdeel f, bevat het volgende:</text:p>
          <text:list text:style-name="list-style-53">
            <text:list-item text:start-value="1">
              <text:p text:style-name="list.start">een opgave van de aard van de risico’s die de entiteit voor risico-acceptatie voornemens is te dekken;
                     </text:p>
            </text:list-item>
            <text:list-item text:start-value="2">
              <text:p text:style-name="list.cont">indien van toepassing, een opgave van de aard van de overeenkomsten die de entiteit voor risico-acceptatie voornemens is te
                        sluiten met de levensverzekeraars, natura-uitvaartverzekeraars of andere herverzekeraars die levensverzekeringen herverzekeren,
                        van wie hij de overgedragen risico’s accepteert;
                     </text:p>
            </text:list-item>
            <text:list-item text:start-value="3">
              <text:p text:style-name="list.cont">een uiteenzetting omtrent de leidende beginselen op het gebied van het sluiten van overeenkomsten waarbij de entiteit voor
                        risico-acceptatie een gedeelte van het door hem geaccepteerde risico, tegen betaling van premie, op zijn beurt aan een andere
                        herverzekeraar overdraagt;
                     </text:p>
            </text:list-item>
            <text:list-item text:start-value="4">
              <text:p text:style-name="list.cont">een raming van de kosten voor de inrichting van de administratie en van het produktienet en bewijsstukken waaruit blijkt dat
                        de entiteit voor risico-acceptatie beschikt over de financiële middelen ter dekking daarvan;
                     </text:p>
            </text:list-item>
            <text:list-item text:start-value="5">
              <text:p text:style-name="list.cont">een raming voor de eerste drie boekjaren van de andere dan de in onderdeel c bedoelde kosten van beheer, in het bijzonder
                        van de algemene kosten en provisies;
                     </text:p>
            </text:list-item>
            <text:list-item text:start-value="6">
              <text:p text:style-name="list.cont">een raming voor de eerste drie boekjaren van de premies en van de schaden;
                     </text:p>
            </text:list-item>
            <text:list-item text:start-value="7">
              <text:p text:style-name="list.cont">een raming voor de eerste drie boekjaren van de liquiditeitspositie; en
                     </text:p>
            </text:list-item>
            <text:list-item text:start-value="8">
              <text:p text:style-name="list.end">een raming voor de eerste drie boekjaren van de financiële middelen tot dekking van de verplichtingen en tot dekking van de
                        solvabiliteitsmarge, bedoeld in artikel 3:57, derde lid, van de wet.
                     </text:p>
            </text:list-item>
          </text:list>
        </text:section>
        <text:section text:name="artikel.d2385e5911" text:style-name="artikel">
          <text:h text:outline-level="3" text:style-name="artikel_kop">ARTIKEL XIV
               </text:h>
          <text:list text:style-name="list-style-54">
            <text:list-item text:start-value="1">
              <text:p text:style-name="list.start"> Een entiteit voor risico-acceptatie met zetel in een niet-aangewezen staat die zijn bedrijf vanuit een in Nederland gelegen
                        bijkantoor uitoefende onmiddellijk voorafgaand aan 10 december 2005 overeenkomstig het recht van de staat van de zetel, verkrijgt
                        op het tijdstip van inwerkingtreding van deze wet van rechtswege een vergunning als bedoeld in artikel 2:54a, eerste lid,
                        van de wet voor de uitoefening van het bedrijf van entiteit voor risico-acceptatie in de activiteit waarin zij haar bedrijf
                        op het tijdstip van inwerkingtreding van de wet uitoefent.
                     </text:p>
            </text:list-item>
            <text:list-item text:start-value="2">
              <text:p text:style-name="list.cont"> De entiteit voor risico-acceptatie legt binnen drie maanden na inwerkingtreding van deze wet gegevens aan de Nederlandsche
                        Bank over waaruit blijkt dat uiterlijk 10 december 2008 zal zijn voldaan aan:
                     </text:p>
              <text:list>
                <text:list-item text:start-value="1">
                  <text:p text:style-name="list.cont">artikel 3:8 van de wet met betrekking tot de deskundigheid van de in dat artikel bedoelde personen;
                           </text:p>
                </text:list-item>
                <text:list-item text:start-value="2">
                  <text:p text:style-name="list.cont">artikel 3:9 van de wet met betrekking tot de betrouwbaarheid van de in dat artikel genoemde personen;
                           </text:p>
                </text:list-item>
                <text:list-item text:start-value="3">
                  <text:p text:style-name="list.cont">artikel 3:10, eerste en tweede lid, van de wet met betrekking tot het beleid met betrekking tot de integere bedrijfsuitoefening;
                           </text:p>
                </text:list-item>
                <text:list-item text:start-value="4">
                  <text:p text:style-name="list.cont">artikel 3:16, eerste en tweede lid, van de wet met betrekking tot de zeggenschapsstructuur;
                           </text:p>
                </text:list-item>
                <text:list-item text:start-value="5">
                  <text:p text:style-name="list.cont">artikel 3:17, eerste en tweede lid, van de wet met betrekking tot de inrichting van de bedrijfsvoering;
                           </text:p>
                </text:list-item>
                <text:list-item text:start-value="6">
                  <text:p text:style-name="list.cont">artikel 3:53, eerste tot en met vierde lid, van de wet met betrekking tot het minimum eigen vermogen;
                           </text:p>
                </text:list-item>
                <text:list-item text:start-value="7">
                  <text:p text:style-name="list.cont">artikel 3:57, eerste tot en met vierde lid, van de wet met betrekking tot de solvabiliteit; en
                           </text:p>
                </text:list-item>
                <text:list-item text:start-value="8">
                  <text:p text:style-name="list.cont">artikel 3:70 met betrekking tot het boekjaar.
                           </text:p>
                </text:list-item>
              </text:list>
            </text:list-item>
            <text:list-item text:start-value="3">
              <text:p text:style-name="list.cont"> De Nederlandsche Bank kan alle in de wet voorziene maatregelen treffen jegens de entiteit voor risico-acceptatie, tot 10 december
                        2008 met uitzondering van:
                     </text:p>
              <text:list>
                <text:list-item text:start-value="1">
                  <text:p text:style-name="list.cont">het intrekken van de vergunning uitsluitend vanwege het feit dat de entiteit voor risico-acceptatie niet voldoet aan artikel
                              3:53, eerste, tweede en vierde lid, of artikel 3:57, eerste, derde en vierde lid, van de wet; en
                           </text:p>
                </text:list-item>
                <text:list-item text:start-value="2">
                  <text:p text:style-name="list.cont">het geven van een aanwijzing als bedoeld in artikel 1:75 van de wet tot overdracht van de gehele portefeuille uitsluitend
                              vanwege het feit dat de entiteit voor risico-acceptatie niet voldoet aan artikel 3:53, eerste, tweede en vierde lid, of artikel
                              3:57, eerste, derde en vierde lid, van de wet.
                           </text:p>
                </text:list-item>
              </text:list>
            </text:list-item>
            <text:list-item text:start-value="4">
              <text:p text:style-name="list.end"> De entiteit voor risico-acceptatie die overeenkomstig het eerste lid een vergunning heeft, wordt als aanvrager ingeschreven
                        in het register, bedoeld in artikel 1:107 van de wet. De Nederlandsche Bank haalt deze inschrijving door zodra zij onherroepelijk
                        op de aanvraag heeft beslist.
                     </text:p>
            </text:list-item>
          </text:list>
        </text:section>
        <text:section text:name="artikel.d2385e6040" text:style-name="artikel">
          <text:h text:outline-level="3" text:style-name="artikel_kop">ARTIKEL XV
               </text:h>
          <text:list text:style-name="list-style-55">
            <text:list-item text:start-value="1">
              <text:p text:style-name="list.start"> De gegevens, bedoeld in artikel XIV, tweede lid, zijn:
                     </text:p>
              <text:list>
                <text:list-item text:start-value="1">
                  <text:p text:style-name="list.start">een opgave van de naam, het adres en het telefoon- en faxnummer van de entiteit voor risico-acceptatie;
                           </text:p>
                </text:list-item>
                <text:list-item text:start-value="2">
                  <text:p text:style-name="list.cont">een opgave van de naam van de entiteit voor risico-acceptatie;
                           </text:p>
                </text:list-item>
                <text:list-item text:start-value="3">
                  <text:p text:style-name="list.cont">een opgave van de statutaire zetel, de statutaire naam en de handelsnaam of handelsnamen;
                           </text:p>
                </text:list-item>
                <text:list-item text:start-value="4">
                  <text:p text:style-name="list.cont">indien de entiteit voor risico-acceptatie is ingeschreven in het handelsregister, een opgave van het nummer van inschrijving;
                           </text:p>
                </text:list-item>
                <text:list-item text:start-value="5">
                  <text:p text:style-name="list.cont">een gewaarmerkt afschrift van de statuten;
                           </text:p>
                </text:list-item>
                <text:list-item text:start-value="6">
                  <text:p text:style-name="list.cont">een programma van werkzaamheden die de entiteit voor risico-acceptatie voornemens is te verrichten;
                           </text:p>
                </text:list-item>
                <text:list-item text:start-value="7">
                  <text:p text:style-name="list.cont">gegevens op basis waarvan de Nederlandsche Bank kan beoordelen of voldaan wordt aan hetgeen ingevolge artikel 3:8 van de wet
                              is bepaald met betrekking tot de deskundigheid van de personen die het dagelijks beleid bepalen;
                           </text:p>
                </text:list-item>
                <text:list-item text:start-value="8">
                  <text:p text:style-name="list.cont">gegevens op basis waarvan de Nederlandsche Bank kan beoordelen of voldaan wordt aan hetgeen ingevolge artikel 3:9 van de wet
                              is bepaald met betrekking tot de betrouwbaarheid van de personen die het beleid bepalen of mede bepalen of onderdeel zijn
                              van een orgaan dat belast is met toezicht op het beleid en de algemene gang van zaken;
                           </text:p>
                </text:list-item>
                <text:list-item text:start-value="9">
                  <text:p text:style-name="list.cont">een beschrijving van het voorgenomen beleid met betrekking tot de integere bedrijfsuitoefening, bedoeld in artikel 3:10, eerste
                              lid, van de wet;
                           </text:p>
                </text:list-item>
                <text:list-item text:start-value="10">
                  <text:p text:style-name="list.cont">een beschrijving van de zeggenschapsstructuur aan de hand waarvan de Nederlandsche Bank kan beoordelen of voldaan wordt aan
                              artikel 3:16 van de wet;
                           </text:p>
                </text:list-item>
                <text:list-item text:start-value="11">
                  <text:p text:style-name="list.cont">een beschrijving van de inrichting van de bedrijfsvoering met betrekking tot de beheerste en integere bedrijfsuitoefening,
                              bedoeld in artikel 3:17, eerste lid, van de wet;
                           </text:p>
                </text:list-item>
                <text:list-item text:start-value="12">
                  <text:p text:style-name="list.cont">bescheiden waaruit het eigen vermogen, bedoeld in artikel 3:53 van de wet, en de te verwachten solvabiliteit, bedoeld in artikel
                              3:57, eerste lid, van de wet blijken; en
                           </text:p>
                </text:list-item>
                <text:list-item text:start-value="13">
                  <text:p text:style-name="list.cont">indien van toepassing:
                           </text:p>
                  <text:list>
                    <text:list-item text:start-value="1">
                      <text:p text:style-name="list.cont">een opgave van de omvang van een gekwalificeerde deelneming als bedoeld in artikel 3:95 van de wet;
                                 </text:p>
                    </text:list-item>
                    <text:list-item text:start-value="2">
                      <text:p text:style-name="list.cont">gegevens op basis waarvan de Nederlandsche Bank kan beoordelen of wordt voldaan aan hetgeen ingevolge artikel 3:99 van de
                                    wet is bepaald met betrekking tot de betrouwbaarheid van de houder van een verklaring van geen bezwaar die op grond van zijn
                                    gekwalificeerde deelneming het beleid van de betrokken onderneming zou kunnen bepalen of mede bepalen of zou bepalen of mede
                                    bepalen; en
                                 </text:p>
                    </text:list-item>
                    <text:list-item text:start-value="3">
                      <text:p text:style-name="list.cont">bescheiden waaruit zijn financiële positie en zijn juridische groepsstructuur blijken.
                                 </text:p>
                    </text:list-item>
                  </text:list>
                </text:list-item>
              </text:list>
            </text:list-item>
            <text:list-item text:start-value="2">
              <text:p text:style-name="list.cont"> De gegevens, bedoeld in het eerste lid, aanhef en onderdeel g, zijn:
                     </text:p>
              <text:list>
                <text:list-item text:start-value="1">
                  <text:p text:style-name="list.cont">een opgave van de naam, geboortedatum, geboorteplaats, nationaliteit, het privé-adres, het telefoon- en faxnummer en de functie;
                           </text:p>
                </text:list-item>
                <text:list-item text:start-value="2">
                  <text:p text:style-name="list.cont">een curriculum vitae;
                           </text:p>
                </text:list-item>
                <text:list-item text:start-value="3">
                  <text:p text:style-name="list.cont">een opgave van de relevante diploma’s;
                           </text:p>
                </text:list-item>
                <text:list-item text:start-value="4">
                  <text:p text:style-name="list.cont">een kopie van een geldig legimatiebewijs; en
                           </text:p>
                </text:list-item>
                <text:list-item text:start-value="5">
                  <text:p text:style-name="list.cont">een opgave van referenten.
                           </text:p>
                </text:list-item>
              </text:list>
            </text:list-item>
            <text:list-item text:start-value="3">
              <text:p text:style-name="list.cont"> De gegevens, bedoeld in het eerste lid, aanhef en onderdeel h, zijn:
                     </text:p>
              <text:list>
                <text:list-item text:start-value="1">
                  <text:p text:style-name="list.cont">een opgave van de naam, de geboortedatum, de geboorteplaats, nationaliteit, het privé-adres, het telefoon- en faxnummer en
                              de functie;
                           </text:p>
                </text:list-item>
                <text:list-item text:start-value="2">
                  <text:p text:style-name="list.cont">een kopie van een geldig identiteitsbewijs;
                           </text:p>
                </text:list-item>
                <text:list-item text:start-value="3">
                  <text:p text:style-name="list.cont">gegevens met betrekking tot de antecedenten, bedoeld in de bijlage bij het Besluit Markttoegang financiële ondernemingen Wft;
                              en
                           </text:p>
                </text:list-item>
                <text:list-item text:start-value="4">
                  <text:p text:style-name="list.cont">een opgave van referenten.
                           </text:p>
                </text:list-item>
              </text:list>
            </text:list-item>
            <text:list-item text:start-value="4">
              <text:p text:style-name="list.end"> Het eerste lid, aanhef en onderdelen h en m, zijn niet van toepassing ten aanzien van personen wier betrouwbaarheid voor
                        de toepassing van de wet door een toezichthouder reeds is vastgesteld.
                     </text:p>
            </text:list-item>
          </text:list>
        </text:section>
        <text:section text:name="artikel.d2385e6296" text:style-name="artikel">
          <text:h text:outline-level="3" text:style-name="artikel_kop">ARTIKEL XVI
               </text:h>
          <text:p text:style-name="artikel">Het programma van werkzaamheden, bedoeld in artikel XV, eerste lid, onderdeel f, dat wordt overgelegd door degene die een
                  vergunning aanvraagt voor het uitoefenen van het bedrijf van entiteit voor risico-acceptatie, bevat het volgende:
               </text:p>
          <text:list text:style-name="list-style-56">
            <text:list-item text:start-value="1">
              <text:p text:style-name="list.start">een opgave van de aard van de risico’s die de entiteit voor risico-acceptatie voornemens is te dekken;
                     </text:p>
            </text:list-item>
            <text:list-item text:start-value="2">
              <text:p text:style-name="list.cont">een uiteenzetting omtrent de leidende beginselen op het gebied van het sluiten van overeenkomsten waarbij de entiteit voor
                        risico-acceptatie een gedeelte van het door hem herverzekerde risico, tegen betaling van premie, op zijn beurt aan een andere
                        herverzekeraar overdraagt;
                     </text:p>
            </text:list-item>
            <text:list-item text:start-value="3">
              <text:p text:style-name="list.cont">een raming van de kosten voor de inrichting van de administratie en van het produktienet en bewijsstukken waaruit blijkt dat
                        de entiteit voor risico-acceptatie beschikt over de financiële middelen ter dekking daarvan;
                     </text:p>
            </text:list-item>
            <text:list-item text:start-value="4">
              <text:p text:style-name="list.cont">een raming voor de eerste drie boekjaren van de andere dan de in onderdeel c bedoelde kosten van beheer, in het bijzonder
                        van de algemene kosten en provisies;
                     </text:p>
            </text:list-item>
            <text:list-item text:start-value="5">
              <text:p text:style-name="list.cont">een raming voor de eerste drie boekjaren van de premies en van de schaden;
                     </text:p>
            </text:list-item>
            <text:list-item text:start-value="6">
              <text:p text:style-name="list.cont">een raming voor de eerste drie boekjaren van de liquiditeitspositie; en
                     </text:p>
            </text:list-item>
            <text:list-item text:start-value="7">
              <text:p text:style-name="list.end">een raming voor de eerste drie boekjaren van de financiële middelen tot dekking van de verplichtingen en tot dekking van de
                        solvabiliteitsmarge, bedoeld in artikel 3:57, derde lid, van de wet.
                     </text:p>
            </text:list-item>
          </text:list>
        </text:section>
        <text:section text:name="artikel.d2385e6366" text:style-name="artikel">
          <text:h text:outline-level="3" text:style-name="artikel_kop">ARTIKEL XVII
               </text:h>
          <text:p text:style-name="artikel">Wanneer op grond van deze wet de betrouwbaarheid van een persoon is vastgesteld, wordt die vaststelling voor de toepassing
                  van de wet beschouwd als een vaststelling van de betrouwbaarheid ingevolge de wet.
               </text:p>
        </text:section>
        <text:section text:name="artikel.d2385e6377" text:style-name="artikel">
          <text:h text:outline-level="3" text:style-name="artikel_kop">ARTIKEL XVIII
               </text:h>
          <text:p text:style-name="artikel">De wet, met uitzondering van het Algemeen Deel, de hoofdstukken 5.1, 5.3 en 5.5 en afdeling 5.4.2, is niet van toepassing
                  op herverzekeraars met zetel in Nederland of herverzekeraars met zetel in een niet-aangewezen staat die op het tijdstip van
                  inwerkingtreding van deze wet niet langer herverzekeringen sluiten en uitsluitend hun bestaande portefeuille beheren met het
                  oog op de beëindiging van de uitoefening van het bedrijf van herverzekeraar.
               </text:p>
        </text:section>
        <text:h text:outline-level="3" text:style-name="wijzig-artikel_kop">ARTIKEL XVIIIA
            </text:h>
        <text:p text:style-name="wat">Artikel 427, eerste lid, van Boek 2 van het Burgerlijk Wetboek komt te luiden:</text:p>
        <text:section text:name="wijziging.d2385e6394" text:style-name="wijziging">
          <text:section text:name="artikeltekst.d2385e6396" text:style-name="wijziging.block">
            <text:list text:style-name="list-style-57">
              <text:list-item text:start-value="1">
                <text:p text:style-name="list.single"> In deze afdeling wordt onder verzekeringsmaatschappij verstaan: een financiële onderneming met zetel in Nederland die ingevolge
                           de Wet op het financieel toezicht het bedrijf van verzekeraar mag uitoefenen of de werkzaamheden van een entiteit voor risico-acceptatie
                           mag verrichten, en waarop artikel 3:72 van die wet van toepassing is.
                        </text:p>
              </text:list-item>
            </text:list>
          </text:section>
        </text:section>
        <text:h text:outline-level="3" text:style-name="wijzig-artikel_kop">ARTIKEL XIX
            </text:h>
        <text:p text:style-name="wat">Indien het bij koninklijke boodschap van 25 juni 2007 ingediende voorstel van wet tot wijziging van de Wet op het financieel
               toezicht ter implementatie van richtlijn markten voor financiële instrumenten (Wet implementatie richtlijn markten voor financiële
               instrumenten) (Kamerstukken II 2006/07, 31 086) tot wet wordt verheven en in werking treedt op een eerder tijdstip dan of
               op hetzelfde tijdstip als artikel I, wordt artikel I als volgt gewijzigd:
            </text:p>
        <text:section text:name="wijziging.d2385e6419" text:style-name="wijziging">
          <text:p text:style-name="wat-labeled">1. in onderdeel H wordt de zinsnede «Na artikel 1:58» vervangen door «Na artikel 1:58c» en wordt «<text:span text:style-name="Strong_Emphasis">Artikel 1:58a</text:span>» vervangen door «<text:span text:style-name="Strong_Emphasis">Artikel 1:58d</text:span>»;
               </text:p>
        </text:section>
        <text:section text:name="wijziging.d2385e6433" text:style-name="wijziging">
          <text:p text:style-name="wat-labeled">2. in onderdeel P wordt de zinsnede «In artikel 1:71, onderdeel a,» vervangen door: In artikel 1:71, eerste lid, onderdeel a,;
               </text:p>
        </text:section>
        <text:section text:name="wijziging.d2385e6441" text:style-name="wijziging">
          <text:p text:style-name="wat-labeled">3. onderdeel Q wordt vervangen door:
               </text:p>
          <text:section text:name="wijzig-lid.d2385e6448" text:style-name="wijzig-lid">
            <text:p text:style-name="lid">
                     <text:span text:style-name="lidnr">Q<text:tab/>
                     </text:span>
                  </text:p>
            <text:p text:style-name="wat">In artikel 1:104, eerste lid, onderdeel f, wordt de zinsnede «of een verzekeraar is die zijn bedrijf in de branche waarvoor
                     hij een vergunning heeft, gedurende meer dan zes maanden heeft gestaakt» vervangen door: of een entiteit voor risico-acceptatie
                     is die haar bedrijf waarvoor zij een vergunning heeft, gedurende meer dan zes maanden heeft gestaakt, een levensverzekeraar
                     dan wel schadeverzekeraar is die zijn bedrijf in een branche waarvoor hij een vergunning heeft, gedurende meer dan zes maanden
                     heeft gestaakt, een natura-uitvaartverzekeraar is die zijn bedrijf waarvoor hij een vergunning heeft, gedurende meer dan zes
                     maanden heeft gestaakt of een herverzekeraar is die zijn bedrijf in een herverzekeringsactiviteit waarvoor hij een vergunning
                     heeft, gedurende meer dan zes maanden heeft gestaakt.
                  </text:p>
          </text:section>
        </text:section>
        <text:section text:name="artikel.d2385e6459" text:style-name="artikel">
          <text:h text:outline-level="3" text:style-name="artikel_kop">ARTIKEL XX
               </text:h>
          <text:p text:style-name="artikel">Deze wet treedt in werking op een bij koninklijk besluit te bepalen tijdstip.</text:p>
        </text:section>
      </text:section>
      <text:section text:name="wetsluiting.d2385e6470" text:style-name="wetsluiting">
        <text:section text:name="slotformulering.d2385e6472" text:style-name="slotformulering">
          <text:p text:style-name="slotformulering">Lasten en bevelen dat deze in het Staatsblad zal worden geplaatst en dat alle ministeries, autoriteiten, colleges en ambtenaren
                  wie zulks aangaat, aan de nauwkeurige uitvoering de hand zullen houden.<text:note text:id="d2204e6835" text:note-class="endnote">
                     <text:note-citation text:label="histnoot">histnoot</text:note-citation>
                     <text:note-body>
                        <text:p>Kamerstuk 31 131</text:p>
                     </text:note-body>
                  </text:note>
               </text:p>
        </text:section>
        <text:section text:name="gegeven.d2385e6481" text:style-name="gegeven">
          <text:p text:style-name="label">Gegeven te </text:p>
          <text:p text:style-name="dagtekening">’s-Gravenhage, 3 juli 2008</text:p>
          <text:p text:style-name="koning">Beatrix</text:p>
        </text:section>
        <text:section text:name="ondertekening.d2385e6493" text:style-name="ondertekening">
          <text:p text:style-name="ondertekening">De Minister van Financiën,</text:p>
          <text:p text:style-name="ondertekening.end">W. J. Bos </text:p>
        </text:section>
        <text:section text:name="uitgifte.d2385e6502" text:style-name="uitgifte">
          <text:p text:style-name="uitgifte">Uitgegeven de <text:span text:style-name="Strong_Emphasis">zesentwintigste</text:span> augustus 2008
               </text:p>
          <text:section text:name="ondertekening.d2385e6510"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