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8891</text:p>
        </draw:text-box>
      </draw:frame>
      <text:p text:style-name="ifm_p_font.bold_size.12.26pt_indent.-58.5mm_ifm">2022D28891<text:tab/><text:span text:style-name="ifm_span_font.roman_size.9.06pt_ifm">Aan de Voorzitter van de Tweede Kamer der Staten-Generaal</text:span></text:p>
      <text:p text:style-name="ifm_p_mt.3.76mm_ifm">Den Haag, 4 juli 2022</text:p>
      <text:p text:style-name="ifm_p_mt.3.76mm_ifm">Van 14 tot en met 17 juni jl. vond de plenaire vergadering van de <text:span text:style-name="ifm_span_font.italic_ifm">Financial Action Task Force </text:span>(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De vergadering vond in hybride vorm plaats in Berlijn. Ik informeer uw Kamer, mede namens de Minister van Justitie en Veiligheid, over de belangrijkste onderwerpen die tijdens deze vergadering zijn besproken, te weten:</text:p>
      <text:p text:style-name="ifm_p_indent.-5mm_mleft.5mm_ifm">–<text:tab/>Een verklaring over de positie van de Russische Federatie binnen de FATF. Hiermee zijn de meeste rechten van vertegenwoordigers van dat land opgeschort;</text:p>
      <text:p text:style-name="ifm_p_indent.-5mm_mleft.5mm_ifm">–<text:tab/>De wederzijdse evaluaties van Duitsland en Nederland;</text:p>
      <text:p text:style-name="ifm_p_indent.-5mm_mleft.5mm_ifm">–<text:tab/>Een aanpassing van de grijze lijst met jurisdicties die onder verscherpt toezicht staan. Gibraltar is toegevoegd, Malta is van de grijze lijst gehaald;</text:p>
      <text:p text:style-name="ifm_p_indent.-5mm_mleft.5mm_ifm">–<text:tab/>Publicatie van een rapport over gegevensdeling en privacybescherming;</text:p>
      <text:p text:style-name="ifm_p_indent.-5mm_mleft.5mm_ifm">–<text:tab/>Publieke consultatie over aanpassing van de standaard voor transparantie van uiteindelijk belanghebbenden (UBO’s) van trusts en juridische constructies zonder rechtspersoonlijkheid;</text:p>
      <text:p text:style-name="ifm_p_indent.-5mm_mleft.5mm_ifm">–<text:tab/>Een leidraad voor een risico-gebaseerde aanpak van vastgoed; en</text:p>
      <text:p text:style-name="ifm_p_indent.-5mm_mleft.5mm_ifm">–<text:tab/>De prioriteiten voor 2022–2024 van de nieuwe FATF-president uit Singapore.</text:p>
      <text:p text:style-name="ifm_p_mt.3.76mm_ifm">Een toelichting op deze onderwerpen treft u aan in bijgevoegd verslag. De volgende plenaire vergadering is voorzien van 18 tot en met 21 oktober 2022.</text:p>
      <text:p text:style-name="ifm_p_mt.3.76mm_ifm">Specifiek voor Nederland was van belang dat bij deze vergadering de wederzijdse evaluatie van ons land is afgerond. De FATF zal het evaluatierapport van Nederland waarschijnlijk eind augustus publiceren. Ik zal dit rapport direct na publicatie aan uw Kamer versturen. Zoals aangekondigd in mijn brief van 30 maart 2022 over onderzoeken aanpak witwassen en terrorismefinanciering, zal ik na de zomer samen met de Minister van Justitie en Veiligheid een integrale gezamenlijke beleidsreactie geven op het FATF-rapport en een aantal andere onderzoeken op dit beleidsterrein.</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Plenaire vergadering Financial Action Task Force (FATF) juni 2022</dc:title>
    <meta:user-defined meta:name="OVERHEIDop.ParlID/DC.identifier">nds-tk-2022D288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4</meta:user-defined>
    <meta:user-defined meta:name="DC.title">Verslag Plenaire vergadering Financial Action Task Force (FATF) juni 2022</meta:user-defined>
    <meta:user-defined meta:name="OVERHEIDop.publicationIssue">2022D28891</meta:user-defined>
    <meta:user-defined meta:name="DCTERMS.W3CDTF/DCTERMS.available">2022-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