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46695</text:p>
        </draw:text-box>
      </draw:frame>
      <text:p text:style-name="ifm_p_font.bold_size.12.26pt_indent.-58.5mm_ifm">2021D46695<text:tab/><text:span text:style-name="ifm_span_font.roman_size.9.06pt_ifm">Aan de Voorzitter van de Tweede Kamer der Staten-Generaal</text:span></text:p>
      <text:p text:style-name="ifm_p_mt.3.76mm_ifm">Den Haag, 29 november 2021</text:p>
      <text:p text:style-name="ifm_p_mt.3.76mm_ifm">Van 19 tot 21 oktober jl. vond de plenaire vergadering van de <text:span text:style-name="ifm_span_font.italic_ifm">Financial Action Task Force</text:span> (FATF) plaats. De FATF is een internationaal orgaan dat samen met negen zusterorganisaties ruim 200 jurisdicties bestrijkt. Het doel van de FATF is het voorkomen en het bestrijden van witwassen, de financiering van terrorisme en de financiering van massavernietigingswapens om zo de integriteit van het internationale financiële stelsel te waarborgen. De FATF heeft hiertoe 40 aanbevelingen vastgelegd. Landen worden geacht deze standaarden te implementeren in hun wet- en regelgeving en beleid.</text:p>
      <text:p text:style-name="ifm_p_mt.3.76mm_ifm">In verband met de COVID-19-pandemie vond de vergadering in hybride vorm plaats en was deze verspreid over meerdere dagen, zodat alle jurisdicties virtueel konden deelnemen. Ik informeer uw Kamer, mede namens de Minister van Justitie en Veiligheid, over de belangrijkste onderwerpen die tijdens deze vergadering zijn besproken, te weten:</text:p>
      <text:p text:style-name="ifm_p_indent.-5mm_mleft.5mm_ifm">−<text:tab/>Een consultatie van de FATF over een verbetering van de standaard voor de transparantie van uiteindelijk belanghebbenden van rechtspersonen;</text:p>
      <text:p text:style-name="ifm_p_indent.-5mm_mleft.5mm_ifm">−<text:tab/>Een onderzoek over het mitigeren van onbedoelde neveneffecten van de FATF-standaarden, zoals <text:span text:style-name="ifm_span_font.italic_ifm">de-risking</text:span> en financiële uitsluiting;</text:p>
      <text:p text:style-name="ifm_p_indent.-5mm_mleft.5mm_ifm">−<text:tab/>Een rapport over het gebruik van digitale innovatie ten behoeve van de bestrijding van witwassen en terrorismefinanciering;</text:p>
      <text:p text:style-name="ifm_p_indent.-5mm_mleft.5mm_ifm">−<text:tab/>Een aanpassing van de leidraad voor toepassing van de FATF-standaarden voor aanbieders van en handelaren in cryptovaluta’s;</text:p>
      <text:p text:style-name="ifm_p_indent.-5mm_mleft.5mm_ifm">−<text:tab/>Versterking van de aanpak van witwassen voortvloeiend uit milieucriminaliteit;</text:p>
      <text:p text:style-name="ifm_p_indent.-5mm_mleft.5mm_ifm">−<text:tab/>Een rapport over de toepassing van de FATF-standaarden voor grensoverschrijdende betalingen; en</text:p>
      <text:p text:style-name="ifm_p_indent.-5mm_mleft.5mm_ifm">−<text:tab/>Een aanpassing van de grijze lijst met jurisdicties die onder verscherpt toezicht staan. Turkije, Mali en Jordanië zijn toegevoegd. Botswana en Mauritius zijn van de grijze FATF-lijst afgehaald nu deze landen hun tekortkomingen op het gebied van anti-witwassen en -terrorismefinanciering hebben aangepakt.</text:p>
      <text:p text:style-name="ifm_p_mt.3.76mm_ifm">Een toelichting op deze onderwerpen treft u aan in bijgevoegd verslag<text:note text:id="ID-1009192-d36e110" text:note-class="footnote"><text:note-citation text:label="1 ">1</text:note-citation><text:note-body><text:p text:style-name="ifm_p_font.normal_size.6.93pt_mt..5mm_indent.-0.1161in_mleft.0.1161in_ifm">Raadpleegbaar via www.tweedekamer.nl</text:p></text:note-body></text:note>. De volgende plenaire vergadering is voorzien van 27 februari tot 4 maart 2022.</text:p>
      <text:p text:style-name="ifm_p_mt.5.08mm_ifm">De Minister van Financië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van de plenaire vergadering van de Financial Action Task Force (FATF) oktober 2021</dc:title>
    <meta:user-defined meta:name="OVERHEIDop.ParlID/DC.identifier">nds-tk-2021D4669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29</meta:user-defined>
    <meta:user-defined meta:name="DC.title">Verslag van de plenaire vergadering van de Financial Action Task Force (FATF) oktober 2021</meta:user-defined>
    <meta:user-defined meta:name="OVERHEIDop.publicationIssue">2021D46695</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