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9271</text:p>
        </draw:text-box>
      </draw:frame>
      <text:p text:style-name="ifm_p_font.bold_size.12.26pt_indent.-58.5mm_ifm">2020D39271<text:tab/><text:span text:style-name="ifm_span_font.roman_size.9.06pt_ifm">Aan de Voorzitter van de Tweede Kamer der Staten-Generaal</text:span></text:p>
      <text:p text:style-name="ifm_p_mt.3.76mm_ifm">Den Haag, 7 oktober 2020</text:p>
      <text:p text:style-name="ifm_p_mt.3.76mm_ifm">Hierbij stuur ik uw Kamer desgewenst een afschrift van mijn reactie op de brief van de Vereniging van Friese Gemeenten en de provincie Fryslân van 1 juli jl. over de ondersteuning van de lokale en regionale culturele infrastructuur<text:note text:id="ID-952572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I.K. van 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reactie op de brief van de Vereniging van Friese Gemeenten en de provincie Fryslân over de ondersteuning van de lokale en regionale culturele infrastructuur</dc:title>
    <meta:user-defined meta:name="OVERHEIDop.ParlID/DC.identifier">nds-tk-2020D39271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van de Vereniging van Friese Gemeenten en de provincie Fryslân over de ondersteuning van de lokale en regionale culturele infrastructuur</meta:user-defined>
    <meta:user-defined meta:name="OVERHEIDop.publicationIssue">2020D39271</meta:user-defined>
    <meta:user-defined meta:name="DCTERMS.W3CDTF/DCTERMS.available">2020-10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