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37644</text:p>
        </draw:text-box>
      </draw:frame>
      <text:p text:style-name="ifm_p_font.bold_size.12.26pt_indent.-58.5mm_ifm">2020D37644<text:tab/><text:span text:style-name="ifm_span_font.roman_size.9.06pt_ifm">Aan de Voorzitter van de Tweede Kamer der Staten-Generaal</text:span></text:p>
      <text:p text:style-name="ifm_p_mt.3.76mm_ifm">Den Haag, 28 september 2020</text:p>
      <text:p text:style-name="ifm_p_mt.3.76mm_ifm">Door uw kamer is mij gevraagd om een reactie op de bijgevoegde brief van het bedrijf Packaging Knowhow aan uw kamer met betrekking tot het gebruik van plastic draagtassen door voedselbanken. Met deze brief geef ik een korte reactie.</text:p>
      <text:p text:style-name="ifm_p_mt.3.76mm_ifm">In de brief wordt aangegeven dat voedselbanken overstappen op het voor-verpakken van producten om de doorlooptijd van bezoekers te verkorten en zo het risico op besmetting met COVID-19 te verkleinen. Door Packaging Knowhow wordt gepleit voor een door haar ontwikkelde kartonnen draagdoos, terwijl voedselbanken een voorkeur zouden hebben voor plastic draagtassen. Volgens Packaging Knowhow zou dit strijdig zijn met het verbod op verstrekking van gratis plastic draagtassen. Ook wordt gevraagd of dit in lijn is met noodsteun die aan voedselbanken in verstrekt.</text:p>
      <text:p text:style-name="ifm_p_mt.3.76mm_ifm">Het verbod op gratis verstrekken van plastic draagtassen heeft betrekking op plaatsen van verkoop van goederen of producten. Omdat in voedselbanken geen goederen of producten verkocht worden is het in principe niet verboden om op deze locaties een gratis plastic draagtas te verstrekken. Het staat de voedselbanken vrij om zelf te besluiten welke typen verpakkingen zij gebruiken. Mij zijn geen voorwaarden aan noodsteun aan voedselbanken bekend die hier beperkingen in opleggen.</text:p>
      <text:p text:style-name="ifm_p_mt.3.76mm_ifm">Voedselbanken Nederland heeft mij laten weten dat in verband met COVID-19 voedselbanken nu inderdaad voedsel deels uitdelen in plastic tassen om zo de contacttijd met bezoekers te minimaliseren. Papieren tassen worden gebruikt voor groente, fruit en lichte producten, plastic tassen voor de zwaardere producten. Wanneer de coronacrisis voorbij is wil Voedselbanken Nederland weer stoppen met het verstrekken van plastic en papieren tassen. Ik heb bij Voedselbanken Nederland aangegeven erop te vertrouwen dat, zodra de situatie omtrent corona dat weer toelaat, teruggekeerd wordt naar de oorspronkelijke, meer duurzame uitgifte. Ik hoop natuurlijk dat dit snel het geval is.</text:p>
      <text:p text:style-name="ifm_p_mt.5.08mm_ifm">De Staatssecretaris van Infrastructuur en Waterstaat,<text:line-break/>S. van<text:s/>Veldhoven-van der 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ruik plastic draagtassen door voedselbank</dc:title>
    <meta:user-defined meta:name="OVERHEIDop.ParlID/DC.identifier">nds-tk-2020D3764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Gebruik plastic draagtassen door voedselbank</meta:user-defined>
    <meta:user-defined meta:name="OVERHEIDop.publicationIssue">2020D37644</meta:user-defined>
    <meta:user-defined meta:name="DCTERMS.W3CDTF/DCTERMS.available">2020-10-12</meta:user-defined>
    <meta:user-defined meta:name="OVERHEIDop.publicationName">Niet-dossi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