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08580</text:p>
        </draw:text-box>
      </draw:frame>
      <text:p text:style-name="ifm_p_font.bold_size.12.26pt_indent.-58.5mm_ifm">2020D08580<text:tab/><text:span text:style-name="ifm_span_font.roman_size.9.06pt_ifm">Aan de Voorzitter van de Tweede Kamer der Staten-Generaal</text:span></text:p>
      <text:p text:style-name="ifm_p_mt.3.76mm_ifm">Den Haag, 3 maart 2020</text:p>
      <text:p text:style-name="ifm_p_mt.3.76mm_ifm">Hierbij zend ik u de reactie op het verzoek van de commissie Onderwijs, Cultuur en Wetenschap naar aanleiding van de vergadering van 30 januari 2020 inzake een ontvangen brief over studie- en reiskosten voor de balletacademie.</text:p>
      <text:p text:style-name="ifm_p_mt.3.76mm_ifm">De briefschrijver kaart aan dat er voor haar zoon die op de basisschool zit, geen vergoeding bestaat voor reis- of studiekosten. Dat is inderdaad het geval. De DaMu-regeling die voorziet in een inkomensafhankelijke tegemoetkoming in de reiskosten is alleen beschikbaar voor leerlingen in het voortgezet onderwijs. Zij zitten op een van de zogenaamde twaalf DaMu-scholen; de vooropleiding voor een dans- of muziekopleiding op hbo-niveau.</text:p>
      <text:p text:style-name="ifm_p_mt.3.76mm_ifm">Er zijn geen basisscholen of MBO-scholen aangemerkt als DaMu-school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reiskostenvergoeding voor basisschoolleerlingen tbv dansopleiding</dc:title>
    <meta:user-defined meta:name="OVERHEIDop.ParlID/DC.identifier">nds-tk-2020D08580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reiskostenvergoeding voor basisschoolleerlingen tbv dansopleiding</meta:user-defined>
    <meta:user-defined meta:name="OVERHEIDop.publicationIssue">2020D08580</meta:user-defined>
    <meta:user-defined meta:name="DCTERMS.W3CDTF/DCTERMS.available">2020-03-09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3-0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