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4490</text:p>
        </draw:text-box>
      </draw:frame>
      <text:p text:style-name="ifm_p_font.bold_size.12.26pt_indent.-58.5mm_ifm">2019D34490<text:tab/><text:span text:style-name="ifm_span_font.roman_size.9.06pt_ifm">Aan de Voorzitter van de Tweede Kamer der Staten-Generaal</text:span></text:p>
      <text:p text:style-name="ifm_p_mt.3.76mm_ifm">Den Haag, 6 september 2019</text:p>
      <text:p text:style-name="ifm_p_mt.3.76mm_ifm">De vaste commissie voor Volksgezondheid, Welzijn en Sport van de Eerste Kamer heeft op 17 juli 2019 vragen gesteld over de ontwikkelingen rondom de kwartiermaker en de wachtlijsten in de transgenderzorg. Hierbij stuur ik u ter informatie de antwoorden op deze vragen toe<text:note text:id="ID-899757-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van de antwoorden op vragen van de Eerste Kamer over de ontwikkelingen rondom de kwartiermaker en de wachtlijsten in de transgenderzorg</dc:title>
    <meta:user-defined meta:name="OVERHEIDop.ParlID/DC.identifier">nds-tk-2019D3449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van de antwoorden op vragen van de Eerste Kamer over de ontwikkelingen rondom de kwartiermaker en de wachtlijsten in de transgenderzorg</meta:user-defined>
    <meta:user-defined meta:name="OVERHEIDop.publicationIssue">2019D34490</meta:user-defined>
    <meta:user-defined meta:name="DCTERMS.W3CDTF/DCTERMS.available">2019-09-17</meta:user-defined>
    <meta:user-defined meta:name="OVERHEIDop.publicationName">Niet-dossi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