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07911</text:p>
        </draw:text-box>
      </draw:frame>
      <text:p text:style-name="ifm_p_font.bold_size.12.26pt_indent.-58.5mm_ifm">2019D07911<text:tab/><text:span text:style-name="ifm_span_font.roman_size.9.06pt_ifm">Aan de Voorzitter van de Tweede Kamer der Staten-Generaal</text:span></text:p>
      <text:p text:style-name="ifm_p_mt.3.76mm_ifm">Den Haag, 22 februari 2019</text:p>
      <text:p text:style-name="ifm_p_mt.3.76mm_ifm">In uw brief van 13 december 2018 heeft uw vaste commissie voor Onderwijs, Cultuur en Wetenschap Minister Slob verzocht om ambtelijk contact op te nemen met de schrijver van een door de commissie ontvangen brief. Ik beantwoord uw brief, aangezien de betreffende situatie vooral betrekking heeft op het middelbaar beroepsonderwijs (mbo).</text:p>
      <text:p text:style-name="ifm_p_mt.3.76mm_ifm">Een van mijn ambtenaren heeft inmiddels gesproken met de schrijver van voornoemde brief. Tijdens het gesprek zijn de verschillende doelen van het onderwijs en examinering in het voortgezet onderwijs en mbo besproken, evenals de mogelijkheden tot vrijstelling voor examens in het mbo. Daarin is ook duidelijk gemaakt dat de mbo-school in dit geval correct heeft gehandeld door geen vrijstelling te verlenen, omdat de student niet aan alle voorwaarden daarvoor voldoet.</text:p>
      <text:p text:style-name="ifm_p_mt.3.76mm_ifm">Binnen de kaders van de huidige regelgeving kunnen eerder behaalde staatsexamencertificaten of mbo-diploma’s maar beperkt worden ingezet om vrijstellingen voor generieke examenonderdelen te krijgen. Middels een voorziene wijziging in de regelgeving krijgen mbo-instellingen hiervoor vanaf volgend studiejaar meer mogelijkheden.</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een brief van een burger over vrijstellingen voor instellingsexamens in het mbo door middel van staatsexamencertificaten</dc:title>
    <meta:user-defined meta:name="OVERHEIDop.ParlID/DC.identifier">nds-tk-2019D0791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een brief van een burger over vrijstellingen voor instellingsexamens in het mbo door middel van staatsexamencertificaten</meta:user-defined>
    <meta:user-defined meta:name="OVERHEIDop.publicationIssue">2019D07911</meta:user-defined>
    <meta:user-defined meta:name="DCTERMS.W3CDTF/DCTERMS.available">2019-02-26</meta:user-defined>
    <meta:user-defined meta:name="OVERHEIDop.publicationName">Niet-dossi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