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07683</text:p>
        </draw:text-box>
      </draw:frame>
      <text:p text:style-name="ifm_p_font.bold_size.12.26pt_indent.-58.5mm_ifm">2019D07683<text:tab/><text:span text:style-name="ifm_span_font.roman_size.9.06pt_ifm">Aan de Voorzitter van de Tweede Kamer der Staten-Generaal</text:span></text:p>
      <text:p text:style-name="ifm_p_mt.3.76mm_ifm">Den Haag, 21 februari 2019</text:p>
      <text:p text:style-name="ifm_p_mt.3.76mm_ifm">In reactie op uw verzoek van 7 februari jl. stuur ik u hierbij een afschrift van mijn brief aan de gemeenteraad van Buren inzake veiligheid en overlast laagvliegroutes helikopters<text:note text:id="ID-874288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de gemeenteraad van Buren inzake veiligheid en overlast laagvliegroutes helikopters</dc:title>
    <meta:user-defined meta:name="OVERHEIDop.ParlID/DC.identifier">nds-tk-2019D07683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de gemeenteraad van Buren inzake veiligheid en overlast laagvliegroutes helikopters</meta:user-defined>
    <meta:user-defined meta:name="OVERHEIDop.publicationIssue">2019D07683</meta:user-defined>
    <meta:user-defined meta:name="DCTERMS.W3CDTF/DCTERMS.available">2019-02-25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