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33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5D47186</text:p>
        </draw:text-box>
      </draw:frame>
      <text:p text:style-name="ifm_p_font.bold_size.12.26pt_indent.-58.5mm_ifm">2015D47186<text:tab/>Lijst van vragen</text:p>
      <text:p text:style-name="ifm_p_mt.3.76mm_ifm">De vaste commissie voor Europese Zaken heeft een aantal vragen voorgelegd aan de Ministers van Buitenlandse Zaken en Financiën inzake/houdende het bericht «Dijsselbloem legt bom onder Schengen» (FD, 27 november 2015)</text:p>
      <text:p text:style-name="ifm_p_mt.5.08mm_ifm">Voorzitter van de commissie,<text:line-break/>Azmani</text:p>
      <text:p text:style-name="ifm_p_mt.3.76mm_ifm">Griffier van de commissie,<text:line-break/>Van Keulen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.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zijn uw antwoorden op de schriftelijke vragen van de leden Maij en Kuiken (PvdA) van 18 november jl. over mini-Schengen? Kunt u die betrekken bij de antwoorden op deze feitelijke vrag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lopt het dat Nederland serieus overweegt om de vluchtelingencrisis het hoofd te bieden door samen met een kleine groep EU-landen de grenzen te sluit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Op welke manier beoogt de regering de grenzen te sluiten? Om welke grenzen gaat het hier precies? Om hoeveel grensovergangen gaat het da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Met welke landen overweegt de regering terug te vallen op een «mini-Schengen»? Wat zijn de reacties van de Europese lidstat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lke landen zouden er potentieel meedoen aan mini-Scheng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t is het standpunt van Frankrijk ten aanzien van mini-Scheng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t is het standpunt van Duitsland ten aanzien van mini-Scheng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s het mogelijk dat ook Frankrijk deelneemt aan mini-Scheng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t zijn volgens u de voor- en nadelen van het behouden van de Schengen-ruimte in de huidige vorm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In het artikel spreekt u over «suboptimale» opties, welke opties worden daarmee, naast een mini-Schengen, bedoeld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elke overige suboptimale opties worden er besproken door de Europese Ministers van Binnenlandse en Buitenlandse Zak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In welke Europese formaties, ambtelijk dan wel politiek, wordt er momenteel gepraat over mini-Schengen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Schengen is gericht op vrij verkeer van goederen, diensten, kapitaal en personen. Kunt u per onderdeel aangeven hoe een mini-Schengen hierin een beperking zal zijn tussen de EU-landen buiten dit mini-Schengen gebied en de EU-landen binnen dit mini-Schengen gebied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Hebben Zweden, Oostenrijk, België, Duitsland en Nederland inderdaad om hulp gevraagd? Zo ja, waar hebben zij precies om gevraagd en met welke argumenten is dat verzoek afgewezen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Wat wordt bedoeld met het «op peil houden» van de voorzieningen voor asielzoekers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Op welke manier zouden de grenzen van een mogelijk mini-Schengen gesloten worden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Wat zou er in het geval van een mini-Schengen gebeuren met vluchtelingen die mini-Schengen toch binnenkomen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Welke stappen moeten er volgens de regering genomen worden opdat de opvang van asielzoekers in het gebied rond de Europese buitengrenzen beter geregeld wordt? Is mini-Schengen volgens de regering nog nodig indien deze opvang verbeterd wordt?</text:p>
          </table:table-cell>
        </table:table-row>
        <table:table-row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Hoe duidt de regering de uitspraak van de voorzitter van de Europese Commissie Juncker dat wanneer Schengen faalt, ook de euro geen zin meer heeft?</text:p>
          </table:table-cell>
        </table:table-row>
        <table:table-row>
          <table:table-cell table:style-name="table.cell.top">
            <text:p text:style-name="text.cell.7.left">20</text:p>
          </table:table-cell>
          <table:table-cell table:style-name="table.cell.top.pleft.pright">
            <text:p text:style-name="text.cell.7.left">Hoe ziet de regering de relatie tussen Schengen en de euro?</text:p>
          </table:table-cell>
        </table:table-row>
        <table:table-row>
          <table:table-cell table:style-name="table.cell.top">
            <text:p text:style-name="text.cell.7.left">21</text:p>
          </table:table-cell>
          <table:table-cell table:style-name="table.cell.top.pleft.pright">
            <text:p text:style-name="text.cell.7.left">Is het denkbaar dat mini-Schengen gevolgen heeft voor de euro?</text:p>
          </table:table-cell>
        </table:table-row>
        <table:table-row>
          <table:table-cell table:style-name="table.cell.top">
            <text:p text:style-name="text.cell.7.left">22</text:p>
          </table:table-cell>
          <table:table-cell table:style-name="table.cell.top.pleft.pright">
            <text:p text:style-name="text.cell.7.left">Kunt u precies aangeven welke afspraken over migratie zijn gemaakt tussen de EU landen, tussen de EU landen en Turkije en op welke andere wijze?</text:p>
          </table:table-cell>
        </table:table-row>
        <table:table-row>
          <table:table-cell table:style-name="table.cell.top">
            <text:p text:style-name="text.cell.7.left">23</text:p>
          </table:table-cell>
          <table:table-cell table:style-name="table.cell.top.pleft.pright">
            <text:p text:style-name="text.cell.7.left">Zijn de afspraken met Turkije ten behoeve van de versteviging van de Europese buitengrens overbodig wanneer parallel hieraan Schengen wordt open gebroken?</text:p>
          </table:table-cell>
        </table:table-row>
        <table:table-row>
          <table:table-cell table:style-name="table.cell.top">
            <text:p text:style-name="text.cell.7.left">24</text:p>
          </table:table-cell>
          <table:table-cell table:style-name="table.cell.top.pleft.pright">
            <text:p text:style-name="text.cell.7.left">Is een mini-Schengen mogelijk zonder goed functionerende buitengrenzen?</text:p>
          </table:table-cell>
        </table:table-row>
        <table:table-row>
          <table:table-cell table:style-name="table.cell.top">
            <text:p text:style-name="text.cell.7.left">25</text:p>
          </table:table-cell>
          <table:table-cell table:style-name="table.cell.top.pleft.pright">
            <text:p text:style-name="text.cell.7.left">Hoe gaat u ervoor zorgen dat de buitengrens van Schengen beter bewaakt wordt?</text:p>
          </table:table-cell>
        </table:table-row>
        <table:table-row>
          <table:table-cell table:style-name="table.cell.top">
            <text:p text:style-name="text.cell.7.left">26</text:p>
          </table:table-cell>
          <table:table-cell table:style-name="table.cell.top.pleft.pright">
            <text:p text:style-name="text.cell.7.left">De afwezigheid van solidariteit binnen de EU in de aanpak van vluchtelingen leidt tot het zoeken naar alternatieven voor Schengen. Is dit een poging om lidstaten tot solidariteit aan te zetten?</text:p>
          </table:table-cell>
        </table:table-row>
        <table:table-row>
          <table:table-cell table:style-name="table.cell.top">
            <text:p text:style-name="text.cell.7.left">27</text:p>
          </table:table-cell>
          <table:table-cell table:style-name="table.cell.top.pleft.pright">
            <text:p text:style-name="text.cell.7.left">Welke solidariteitsmechanismen wil de Minister van Financiën inzetten om hulp van andere Europese lidstaten af te dwingen? Op welke wijze wil hij dit gaan uitvoeren?</text:p>
          </table:table-cell>
        </table:table-row>
        <table:table-row>
          <table:table-cell table:style-name="table.cell.top">
            <text:p text:style-name="text.cell.7.left">28</text:p>
          </table:table-cell>
          <table:table-cell table:style-name="table.cell.top.pleft.pright">
            <text:p text:style-name="text.cell.7.left">Is moderniseren van het Schengen verdrag volgens de Minister al voldoende onderzocht?</text:p>
          </table:table-cell>
        </table:table-row>
        <table:table-row>
          <table:table-cell table:style-name="table.cell.top">
            <text:p text:style-name="text.cell.7.left">29</text:p>
          </table:table-cell>
          <table:table-cell table:style-name="table.cell.top.pleft.pright">
            <text:p text:style-name="text.cell.7.left">Wat voor gevolgen heeft een mini-Schengen voor de draagkracht en eenheid van de Europese Unie? En hoe zwaar zal dit wegen in de besluitvorming?</text:p>
          </table:table-cell>
        </table:table-row>
        <table:table-row>
          <table:table-cell table:style-name="table.cell.top">
            <text:p text:style-name="text.cell.7.left">30</text:p>
          </table:table-cell>
          <table:table-cell table:style-name="table.cell.top.pleft.pright">
            <text:p text:style-name="text.cell.7.left">Welke aanpassingen moeten er gedaan worden om het huidige Schengen verdrag beter te laten functioneren?</text:p>
          </table:table-cell>
        </table:table-row>
        <table:table-row>
          <table:table-cell table:style-name="table.cell.top">
            <text:p text:style-name="text.cell.7.left">31</text:p>
          </table:table-cell>
          <table:table-cell table:style-name="table.cell.top.pleft.pright">
            <text:p text:style-name="text.cell.7.left">Kunt u een toelichting geven over de standpunten van andere Europese parlementen over een mogelijk mini-Schengen?</text:p>
          </table:table-cell>
        </table:table-row>
        <table:table-row>
          <table:table-cell table:style-name="table.cell.top">
            <text:p text:style-name="text.cell.7.left">32</text:p>
          </table:table-cell>
          <table:table-cell table:style-name="table.cell.top.pleft.pright">
            <text:p text:style-name="text.cell.7.left">Heeft de Minister berekend welke financieel-economische gevolgen het opnemen van vluchtelingen heeft voor Nederland?</text:p>
          </table:table-cell>
        </table:table-row>
        <table:table-row>
          <table:table-cell table:style-name="table.cell.top">
            <text:p text:style-name="text.cell.7.left">33</text:p>
          </table:table-cell>
          <table:table-cell table:style-name="table.cell.top.pleft.pright">
            <text:p text:style-name="text.cell.7.left">Heeft de Minister berekend welke economische gevolgen een mini-Schengen heeft voor Nederland?</text:p>
          </table:table-cell>
        </table:table-row>
        <table:table-row>
          <table:table-cell table:style-name="table.cell.top">
            <text:p text:style-name="text.cell.7.left">34</text:p>
          </table:table-cell>
          <table:table-cell table:style-name="table.cell.top.pleft.pright">
            <text:p text:style-name="text.cell.7.left">Wat voor gevolgen heeft een mini-Schengen voor grensoverschrijdende Europese projecten zoals het Erasmus-programma voor Europese studenten?</text:p>
          </table:table-cell>
        </table:table-row>
        <table:table-row>
          <table:table-cell table:style-name="table.cell.top">
            <text:p text:style-name="text.cell.7.left">35</text:p>
          </table:table-cell>
          <table:table-cell table:style-name="table.cell.top.pleft.pright">
            <text:p text:style-name="text.cell.7.left">Is de suggestie voor mini-Schengen ingegeven door veiligheidsaspecten of vanwege de druk op de verzorgingsstaat?</text:p>
          </table:table-cell>
        </table:table-row>
        <table:table-row>
          <table:table-cell table:style-name="table.cell.top">
            <text:p text:style-name="text.cell.7.left">36</text:p>
          </table:table-cell>
          <table:table-cell table:style-name="table.cell.top.pleft.pright">
            <text:p text:style-name="text.cell.7.left">Is er een mogelijkheid, kijkend naar de Oost-Europese landen, om het bespreekbaar te maken om EU lidstaten sancties op te leggen indien zij zich niet houden aan de gemaakte afspraken?</text:p>
          </table:table-cell>
        </table:table-row>
        <table:table-row>
          <table:table-cell table:style-name="table.cell.top">
            <text:p text:style-name="text.cell.7.left">37</text:p>
          </table:table-cell>
          <table:table-cell table:style-name="table.cell.top.pleft.pright">
            <text:p text:style-name="text.cell.7.left">Wat is het maximale absorptieniveau dat de Nederlandse verzorgingsstaat aankan aan instroom van vluchtelingen?</text:p>
          </table:table-cell>
        </table:table-row>
        <table:table-row>
          <table:table-cell table:style-name="table.cell.top">
            <text:p text:style-name="text.cell.7.left">38</text:p>
          </table:table-cell>
          <table:table-cell table:style-name="table.cell.top.pleft.pright">
            <text:p text:style-name="text.cell.7.left">Hoe wordt mini-Schengen geagendeerd tijdens het Nederlandse voorzitterschap van de EU?</text:p>
          </table:table-cell>
        </table:table-row>
        <table:table-row>
          <table:table-cell table:style-name="table.cell.top">
            <text:p text:style-name="text.cell.7.left">39</text:p>
          </table:table-cell>
          <table:table-cell table:style-name="table.cell.top.pleft.pright">
            <text:p text:style-name="text.cell.7.left">Kunt u een overzicht geven van de kosten voor Nederland bij optimale bescherming van de Europese buitengrens en het oprichten van een mogelijk mini-Schengen?</text:p>
          </table:table-cell>
        </table:table-row>
        <table:table-row>
          <table:table-cell table:style-name="table.cell.top">
            <text:p text:style-name="text.cell.7.left">40</text:p>
          </table:table-cell>
          <table:table-cell table:style-name="table.cell.top.pleft.pright">
            <text:p text:style-name="text.cell.7.left">Wat verstaat u onder «het sluiten van grenzen»? Hoe verhoudt dit zich tot het fundamentele recht op asielaanvraag?</text:p>
          </table:table-cell>
        </table:table-row>
        <table:table-row>
          <table:table-cell table:style-name="table.cell.top">
            <text:p text:style-name="text.cell.7.left">41</text:p>
          </table:table-cell>
          <table:table-cell table:style-name="table.cell.top.pleft.pright">
            <text:p text:style-name="text.cell.7.left">Bent u voornemens om het recht op fundamentele recht op asiel in stand te houden? Zo ja, op welke wijze zal een mini-Schengen dan bijdragen aan het indammen van vluchtelingenstromen?</text:p>
          </table:table-cell>
        </table:table-row>
        <table:table-row>
          <table:table-cell table:style-name="table.cell.top">
            <text:p text:style-name="text.cell.7.left">42</text:p>
          </table:table-cell>
          <table:table-cell table:style-name="table.cell.top.pleft.pright">
            <text:p text:style-name="text.cell.7.left">Tegen welke landen dreigt Nederland achter de schermen met Artikel 26?</text:p>
          </table:table-cell>
        </table:table-row>
        <table:table-row>
          <table:table-cell table:style-name="table.cell.top">
            <text:p text:style-name="text.cell.7.left">43</text:p>
          </table:table-cell>
          <table:table-cell table:style-name="table.cell.top.pleft.pright">
            <text:p text:style-name="text.cell.7.left">Welke financiële consequenties zou een mini-Schengen hebben voor alleen al de transportsector Nederland? Klopt het dat de transporteurs rekening moeten houden met € 1,9 miljoen per dag of € 600 miljoen of meer per jaar aan verloren uren als bij alle grenzen reisdocumenten moeten worden getoond?</text:p>
          </table:table-cell>
        </table:table-row>
        <table:table-row>
          <table:table-cell table:style-name="table.cell.top">
            <text:p text:style-name="text.cell.7.left">44</text:p>
          </table:table-cell>
          <table:table-cell table:style-name="table.cell.top.pleft.pright">
            <text:p text:style-name="text.cell.7.left">Hoeveel verdient Nederland jaarlijks aan het vrij verkeer?</text:p>
          </table:table-cell>
        </table:table-row>
        <table:table-row>
          <table:table-cell table:style-name="table.cell.top">
            <text:p text:style-name="text.cell.7.left">45</text:p>
          </table:table-cell>
          <table:table-cell table:style-name="table.cell.top.pleft.pright">
            <text:p text:style-name="text.cell.7.left">Hoe verhoudt dit zich tot de deal met Turkije in het kader van de visumliberalisatie?</text:p>
          </table:table-cell>
        </table:table-row>
        <table:table-row>
          <table:table-cell table:style-name="table.cell.top">
            <text:p text:style-name="text.cell.7.left">46</text:p>
          </table:table-cell>
          <table:table-cell table:style-name="table.cell.top.pleft.pright">
            <text:p text:style-name="text.cell.7.left">Hoe verhouden de uitspraken van de Minister van Financiën zich tot de uitspraken van de Minister van Buitenlandse Zaken?</text:p>
          </table:table-cell>
        </table:table-row>
        <table:table-row>
          <table:table-cell table:style-name="table.cell.top">
            <text:p text:style-name="text.cell.7.left">47</text:p>
          </table:table-cell>
          <table:table-cell table:style-name="table.cell.top.pleft.pright">
            <text:p text:style-name="text.cell.7.left">Is het doel van mini-Schengen om vluchtelingen te weren en te voorkomen dat vluchtelingen doorreizen naar landen die tot mini-Schengen behoren? Bestaat het risico dat mensen hierdoor in erbarmelijke situaties terechtkomen en dat mensen die nu al in erbarmelijke situaties verkeren dit langer zullen moeten blijven do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Lijst van vragen over het bericht 'Dijsselbloem legt bom onder Schengen'</dc:title>
    <meta:user-defined meta:name="OVERHEIDop.ParlID/DC.identifier">nds-tk-2015D47186</meta:user-defined>
    <meta:user-defined meta:name="OVERHEIDop.Parlementair/DC.type">Niet-dossierstuk</meta:user-defined>
    <meta:user-defined meta:name="OVERHEIDop.vergaderjaar">2015-20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het bericht 'Dijsselbloem legt bom onder Schengen'</meta:user-defined>
    <meta:user-defined meta:name="OVERHEIDop.publicationIssue">2015D47186</meta:user-defined>
    <meta:user-defined meta:name="DCTERMS.W3CDTF/DCTERMS.available">2015-12-0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