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3D07578</text:p>
        </draw:text-box>
      </draw:frame>
      <text:p text:style-name="ifm_p_font.bold_size.12.26pt_indent.-58.5mm_ifm">2013D07578<text:tab/><text:span text:style-name="ifm_span_font.roman_size.9.06pt_ifm">Aan de Voorzitter van de Tweede Kamer der Staten-Generaal</text:span></text:p>
      <text:p text:style-name="ifm_p_mt.3.76mm_ifm">Den Haag, 26 februari 2013</text:p>
      <text:p text:style-name="ifm_p_mt.3.76mm_ifm">Op 14 februari 2013 heeft u mij verzocht een stand van zaken te geven met betrekking tot de organisatie van een nationale filmtop.</text:p>
      <text:p text:style-name="ifm_p_mt.3.76mm_ifm">De filmtop zal gehouden worden op 11 april 2013 van 14.00 – 16.00 in Den Haag. De organisatie van de filmtop is in handen van het Filmfonds in samenwerking met mijn ministerie.</text:p>
      <text:p text:style-name="ifm_p_mt.3.76mm_ifm">Ik zal u op de hoogte stellen van de resultaten van de filmtop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Stand van zaken organisatie filmtop</dc:title>
    <meta:user-defined meta:name="OVERHEIDop.ParlID/DC.identifier">nds-tk-2013D07578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nd van zaken organisatie filmtop</meta:user-defined>
    <meta:user-defined meta:name="OVERHEIDop.publicationIssue">2013D07578</meta:user-defined>
    <meta:user-defined meta:name="DCTERMS.W3CDTF/DCTERMS.available">2013-03-0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Cultuur en recreatie | Kunst</meta:user-defined>
    <meta:user-defined meta:name="OVERHEID.Informatietype/DC.type">officiële publicatie</meta:user-defined>
    <meta:user-defined meta:name="OVERHEIDop.versieInformatie"/>
  </office:meta>
</office:document-meta>
</file>