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h text:outline-level="1" text:style-name="nds.stuktitel"><draw:frame draw:name="StukTitel" draw:style-name="frame.margin" draw:z-index="0" svg:width="1.5602in" svg:x="-1.870in" svg:y="0in" text:anchor-type="paragraph"><draw:text-box fo:min-height="0.2in"><text:p text:style-name="titel.margetekst">2011D43647</text:p></draw:text-box></draw:frame></text:h>
      <text:h text:outline-level="1" text:style-name="nds.dossiertitel">Inbreng verslag van een schriftelijk overleg</text:h>
      <text:p text:style-name="algemeen">Binnen de vaste commissie voor Infrastructuur en Milieu hebben de fracties van VVD, PvdA, PVV, CDA en ChristenUnie de behoefte
                  om enkele vragen en opmerkingen voor te leggen over het ontwerpbesluit Liberaliseringsrichtlijn (Kamerstuk 32 376, nr. 13).
               </text:p>
      <text:p text:style-name="ondertekening">De voorzitter van de commissie,</text:p>
      <text:p text:style-name="ondertekening.end">J. F.  Snijder-Hazelhoff </text:p>
      <text:p text:style-name="ondertekening">De adjunct-griffier van de commissie,</text:p>
      <text:p text:style-name="ondertekening.end">M. Y.  Israel </text:p>
      <text:h text:outline-level="2" text:style-name="algemeen_kop">Algemeen
               </text:h>
      <text:p text:style-name="algemeen">De leden van de VVD-fractie hebben met belangstelling kennisgenomen van het ontwerpbesluit Liberaliseringsrichtlijn. De leden
                  van de VVD-fractie hebben nog wel enkele vragen.
               </text:p>
      <text:p text:style-name="algemeen">De leden van de PvdA-fractie hebben met belangstelling kennisgenomen van het ontwerpbesluit Liberaliseringsrichtlijn. De leden
                  van de PvdA-fractie zijn voorstander van meer en goede internationale verbindingen in de Europese Unie, maar zijn tegenstander
                  van het uit handen geven van de nationale bevoegdheden op het nationale spoornet. De genoemde leden vragen de minister op
                  een aantal punten om een nadere toelichting.
               </text:p>
      <text:p text:style-name="algemeen">De leden van de PVV-fractie hebben met interesse kennisgenomen van het ontwerpbesluit Liberaliseringsrichtlijn en willen de
                  minister op een aantal punten vragen stellen.
               </text:p>
      <text:p text:style-name="algemeen">De leden van de CDA-fractie hebben met belangstelling kennisgenomen van het ontwerpbesluit Liberaliseringsrichtlijn. Zoals
                  bekend zijn de leden van de CDA-fractie voorstander van grensoverschrijdend vervoer. Economische en sociale activiteiten trekken
                  zich immers weinig tot niets aan van landsgrenzen. In dat kader hebben de leden Koopmans (CDA) en Cramer (ChristenUnie) de
                  initiatiefnota «Grenzeloos Genoeg(en)?; Visie op grensoverschrijdend regionaal personentreinverkeer» d.d. 26 augustus 2008
                  aangeboden (Kamerstuk 31 553, nr. 2), waar hert vorige kabinet op heeft gereageerd (met onder meer de beleidsbrief internationaal personenvervoer per spoor d.d.
                  26 november 2008 met Kamerstuk 31 533, nr. 4). De leden van de CDA-fractie steunen dan ook de lijn dat een nieuwe grensoverschrijdende verbinding in principe mogelijk
                  moet zijn en dat er alleen een toets dient te worden uitgevoerd indien de concessiehouder, concessieverlener of infrabeheerder
                  hiertoe een aanvraag indient bij de Nederlandse Mededingingsautoriteit.
               </text:p>
      <text:p text:style-name="alineagroep">De leden van de ChristenUnie-fractie hebben met belangstelling kennisgenomen van het ontwerpbesluit Liberaliseringsrichtlijn.
                     Genoemde leden hebben zorgen over dit ontwerpbesluit. Zij verwijzen daarvoor onder meer naar de adviezen van de Nederlandse
                     Mededingingsautoriteit en reizigersvereniging Rover. Daarin is aangegeven dat:
                  </text:p>
      <text:list text:style-name="list-style-1">
        <text:list-item>
          <text:p text:style-name="list.start">er een spanningsveld bestaat tussen de bedoeling van de Europese richtlijn en dit ontwerpbesluit (AMvB);
                        </text:p>
        </text:list-item>
        <text:list-item>
          <text:p text:style-name="list.cont">een onafhankelijke oordeelsvorming door de Nederlandse Mededingingsautoriteit, op basis van dit gedetailleerde besluit met
                           drempelwaarden, niet mogelijk is;
                        </text:p>
        </text:list-item>
        <text:list-item>
          <text:p text:style-name="list.cont">de onderbouwing van de criteria in het besluit niet juist is en economisch niet verdedigbaar is;
                        </text:p>
        </text:list-item>
        <text:list-item>
          <text:p text:style-name="list.cont">de toepassing van het besluit derhalve niet bij de rechter handhaafbaar is;
                        </text:p>
        </text:list-item>
        <text:list-item>
          <text:p text:style-name="list.end">de voorgenomen drempelwaarden nieuwe ontwikkelingen vrijwel onmogelijk maken.
                        </text:p>
        </text:list-item>
      </text:list>
      <text:p text:style-name="alineagroep.end">De leden van deze fractie constateren dat er maar marginaal aanpassing van het besluit heeft plaatsgevonden naar aanleiding
                     van bovenstaande adviezen en hebben daarom enkele vragen.
                  </text:p>
      <text:p text:style-name="tussenkop"><text:span text:style-name="tussenkop_vet">De Liberaliseringsrichtlijn en het Nederlandse beleid</text:span></text:p>
      <text:p text:style-name="algemeen">De leden van de PvdA-fractie zijn het met de minister eens als zij stelt dat «de nationaal (en regionaal) verleende concessies
                  niet mogen worden aangetast door openstelling van het internationale personenvervoer op de Nederlandse spoormarkt wanneer
                  dit van invloed is op de exclusiviteit, de levensvatbaarheid dan wel de kwaliteit van de dienstverlening» (zie de nota van
                  toelichting). Naar het oordeel van deze leden betekent dit, dat de beoordeling van de aantasting van nationale concessies
                  door de openstelling van het internationale personenvervoer op de Nederlandse spoormarkt, een nationale aangelegenheid is
                  waarop ook geen Europese toetsing mogelijk is. Is de minister het met dit oordeel eens en zal de minister dit ook duidelijk
                  maken binnen Europa? Zo nee, om welke reden niet?
               </text:p>
      <text:p text:style-name="algemeen">De leden van de PVV-fractie kunnen zich vinden in het voornemen om de Nederlandse markt open te stellen voor internationale
                  passagiersvervoerdiensten per spoor, indien de beschikbare spoorcapaciteit dit toelaat. In het voorstel wordt gesteld dat
                  het grensoverschrijdend spoorvervoer de exploitatie van bestaande binnenlandse concessies niet substantieel mag aantasten.
                  Volgens de leden van de PVV-fractie mag het niet zo zijn dat grensoverschrijdend spoorvervoer een belemmering vormt of voor
                  enigerlei vertraging zorgt bij binnenlands spoorvervoer. De genoemde leden verzoeken de minister om die reden om het woord
                  «substantieel» te vervangen door «op enige wijze».
               </text:p>
      <text:p text:style-name="alineagroep">De leden van de CDA-fractie vragen of de minister kan bevestigen dat het besluit om een beperking op te leggen aan het cabotagevervoer
                     alleen door haar genomen kan en mag worden en dat de minister voor hierbij de vrijheid heeft om van het advies van de Nederlandse
                     Mededingingsautoriteit af te wijken, ook waar het gaat om regionale concessies. Kan de minister toezeggen dat, indien er besloten
                     zal worden tot een beperking, de Kamer hiervan onverwijld op de hoogte gesteld wordt, alsmede de provinciale overheden waarbinnen
                     het spoortraject gelegen is?
                  </text:p>
      <text:p text:style-name="alineagroep.end">De leden van de CDA-fractie vinden voorts dat de minister terecht stelt dat het Nederlandse concessiesysteem anders is dan
                     in de meeste lidstaten. Vormt dit aanleiding om het Nederlandse concessiesysteem meer in lijn te brengen met de systemen van
                     andere lidstaten? Zo nee, om welke reden niet?
                  </text:p>
      <text:p text:style-name="alineagroep">De leden van de ChristenUnie-fractie constateren dat het de bedoeling van de richtlijn is om de ontwikkeling van internationale
                     treinverbindingen te bevorderen. Het ontwerpbesluit geeft aan op welke wijze het effect daarvan op de Nederlandse concessies
                     wordt vastgesteld en welke gevolgen daaraan worden verbonden. De Nederlandse Mededingingsautoriteit heeft daarin een zeer
                     belangrijke rol. De wijze waarop zij die rol dient te vervullen wordt in het besluit al voor hen ingevuld. De leden van de
                     ChristenUnie-fractie vragen de minister dan ook:
                  </text:p>
      <text:list text:style-name="list-style-2">
        <text:list-item>
          <text:p text:style-name="list.start">of de rol van de Nederlandse Mededingingsautoriteit op deze wijze goed en onafhankelijk ingevuld kan worden;
                        </text:p>
        </text:list-item>
        <text:list-item>
          <text:p text:style-name="list.cont">of de criteria en drempelwaarden van het besluit wel juist en handhaafbaar zijn;
                        </text:p>
        </text:list-item>
        <text:list-item>
          <text:p text:style-name="list.end">of het besluit in voldoende mate aansluit bij de bedoeling van de Liberaliseringsrichtlijn om nieuwe grensoverschrijdende
                           spoorontwikkelingen, op alle niveaus (ICE, IC en regionaal), mogelijk te maken dan wel te bevorderen.
                        </text:p>
        </text:list-item>
      </text:list>
      <text:p text:style-name="alineagroep.end">De leden van de ChristenUnie-fractie hebben nadere vragen over de gekozen drempelwaarden en de bepaling van verstoring van
                     het economisch evenwicht, die later in dit verslag aan de orde komen.
                  </text:p>
      <text:p text:style-name="tussenkop"><text:span text:style-name="tussenkop_vet">Nadere beoordelingscriteria</text:span></text:p>
      <text:p text:style-name="algemeen">De leden van de VVD-fractie constateren dat de drempelwaarde van 0,4 procent van de omzet voor de concessie voor het hoofdrailnet
                  onder meer is gebaseerd op de concessieprijs van dertig miljoen euro in 2013 en 2014. Aanzienlijke negatieve effecten, voor
                  zowel de concessiehouder als de rijksbegroting, worden als argumenten voor de vaststelling van dit percentage opgevoerd. Is
                  de minister het met de leden van de VVD-fractie eens dat dit willekeur betekent, omdat inefficiëntie bij de houder van de
                  concessie of een laag uitonderhandelt concessiebedrag tot een beperking van het grensoverschrijdend treinvervoer leidt? Kan
                  de minister aangeven om welke reden het percentage niet is gebaseerd op de omzet uit kaartverkoop of een percentage van de
                  passagierskilometers? Is de minister het met de leden van de VVD-fractie eens dat, door deze zeer lage bovengrens van 0,4
                  procent voor grensoverschrijdend treinvervoer, het nieuwe spoorbedrijven in feite onmogelijk wordt gemaakt om toe te treden
                  tot het Nederlandse spoornet?
               </text:p>
      <text:p text:style-name="algemeen">De leden van de PvdA-fractie vragen op welke wijze wordt vastgesteld of een verbinding inderdaad als doel «internationaal
                  vervoer» heeft. In artikel 3 is opgenomen dat het internationale traject substantieel buiten Nederland is gelegen indien het
                  deel van dat traject buiten Nederland, bij benadering ten minste dertig procent bedraagt. Heeft die dertig procent betrekking
                  op het aantal kilometers? Zo nee, waarop dan wel? Is er voor de minister nog speelruimte mogelijk of is dit een harde grens?
                  Is het aantal stations dat wordt bediend niet ook van belang?
               </text:p>
      <text:p text:style-name="alineagroep">De leden van de PVV-fractie constateren dat er in het ontwerpbesluit en de bijbehorende nota van toelichting wordt gesteld
                     dat het internationale treinvervoer het nationale personenvervoer per trein niet «in betekenisvolle mate» mag aantasten. Ook
                     hier zouden de leden van de PVV-fractie graag zien dat «in betekenisvolle mate» wordt geschrapt, zodat er geen onduidelijkheid
                     bestaat over de voorwaarde dat het internationale treinvervoer het nationale personenvervoer niet mag aantasten. De genoemde
                     leden vernemen graag welke sancties kunnen worden opgelegd indien het internationale treinvervoer het nationale personenvervoer
                     per trein onverhoopt toch aantast. Kan de minister het antwoord op dit laatste punt nader toelichten?
                  </text:p>
      <text:p text:style-name="alineagroep.end">De leden van de PVV-fractie vragen voorts, gezien de mogelijkheid om in verband met economische redenen uitzonderingen te
                     maken, naar het nut van de toepassing van drempelwaarden van 0,4 procent. Kan de minister specificeren wanneer een economische
                     analyse daartoe aanleiding geeft? Oftewel, wanneer is het economisch belang zodanig groot dat afgeweken mag worden van de
                     drempelwaarde van 0,4 procent voor de concessie voor het hoofdrailnet?
                  </text:p>
      <text:p text:style-name="alineagroep">De leden van de CDA-fractie constateren dat er wordt aangeven dat één van de beoordelingscriteria «andere voor de reiziger
                     van belang zijnde zaken» zal zijn. Kan de minister dit nader toelichten en daarbij ook aangeven hoe zij dit zal meewegen?
                     Welke wegingsfactoren worden in de economische analyse van de Nederlandse Mededingingsautoriteit in het algemeen toegepast
                     en op welke wijze zal dit geschieden? De leden van de CDA-fractie ontvangen op dit punt graag een nadere toelichting.
                  </text:p>
      <text:p text:style-name="alineagroep.end">Kan de minister aangeven waarom er een afweging plaatsvindt op basis van de effecten van het gehele nationale hoofdrailnet
                     en niet van de effecten op trajectniveau, zo vragen de leden van de CDA-fractie. Klopt de analyse dat, met het toepassen van
                     het percentage van de omzet van de concessie voor het hoofdrailnet, er een absoluut maximum is gecreëerd voor nieuwe initiatieven?
                     Klopt het dat een initiatief tot exploitatie van een spoortraject, dat zich over een afstand van meer dan honderd kilometer
                     in Nederland uitstrekt, boven dit maximum zal uitkomen en derhalve niet is toegestaan? Hoe wordt met dit maximum omgegaan
                     als de concessie voor het hoofdrailnet kleiner wordt? De leden van de CDA-fractie vragen of de minister zich er van bewust
                     is dat dit ontwerpbesluit initiatieven voor verbindingen over een langere afstand ook uitsluit, zoals een intercityverbinding
                     tussen Amsterdam en Berlijn, Amsterdam en Brussel of Eindhoven en Düsseldorf/Aken. Meer specifiek, is de minister bekend met
                     het initiatief voor de spoorverbinding Eindhoven – Heerlen – Aken en voldoet dit voorstel in de ogen van de minister aan de
                     doelstellingen van de Liberaliseringsrichtlijn, zoals bedoeld door de Europese Commissie? Is met de nu voorgestelde drempelwaarde
                     het initiatief voor de spoorverbinding Eindhoven – Heerlen – Aken in de ogen van de minister nog mogelijk? De passage waarin
                     aangeven wordt, dat als gevolg van de openstelling voor het internationale spoorvervoer de exclusiviteit van een concessie
                     niet mag worden aangetast, lijkt in tegenspraak met het uitgangspunt «ja, tenzij». Immers, zodra er een tweede gebruiker is
                     van het spoor is er geen sprake meer van exclusiviteit. Kan deze passage nader worden toegelicht?
                  </text:p>
      <text:p text:style-name="alineagroep">De leden van de ChristenUnie-fractie constateren dat de in percentages uitgedrukte drempelwaarden een afgeleide zijn van concrete
                     cijfers en verwachtingen van het huidige en toekomstige internationale personenvervoer op het hoofdrailnet. Daarbij is uitgegaan
                     van de passagierssamenstelling van de huidige ICE en Thalys. Genoemde leden hebben de indruk dat als gevolg hiervan met verschillende
                     maatstaven wordt gewerkt. Er zijn vervoerskundig meerdere argumenten aan te voeren om aan te geven dat de passagierssamenstellingen
                     van de huidige ICE en Thalys verschillen van de overige grensoverschrijdende spoorverbindingen. Er zit een verschil in de
                     passagierssamenstelling op het gebied van reismotief, beprijzen, toegankelijkheid, reisafstand, alternatieven en marketing.
                     De leden van de ChristenUnie-fractie hebben daarom de indruk dat hantering van de nu voorgestelde drempelwaarden de ontwikkeling
                     van nieuwe grensoverschrijdende verbindingen niet vergemakkelijken, daar waar dit vaak regionale verbindingen – bijvoorbeeld
                     sprinterverbindingen – en Intercityverbindingen betreft. Zij vragen de minister om die reden om een nadere onderbouwing van
                     de voorgenomen drempelwaarden.
                  </text:p>
      <text:p text:style-name="alineagroep">De leden van de ChristenUnie-fractie lezen dat voor vaststelling van verstoring van het economisch evenwicht, wordt bekeken
                     of het aantal passagiers of de omzet van de betrokken concessiehouder in betekenisvolle mate afneemt. Om de drempelwaarden
                     hiervoor vast te stellen zijn in het ontwerpbesluit percentages opgenomen die zijn gerelateerd aan en afgeleid van de omzet
                     van de concessiehouder voor het hoofdrailnet, de directe effecten van een omzetdaling bij cabotage op de winstcijfers en de
                     relatie en mogelijke effecten daarvan op de in de concessie voor het hoofdrailnet opgenomen concessieprijs tot 2015.
                  </text:p>
      <text:p text:style-name="alineagroep">Op basis van de omzet van het vervoer op het hoofdrailnet en de concessieprijs is de drempelwaarde in artikel 5 vastgesteld
                     op 0,4 procent van de omzet voor de concessie voor het hoofdrailnet. De leden van de ChristenUnie-fractie hebben grote vraagtekens
                     bij dit percentage. Om welke reden kan niet, net als bij de regionale concessies (artikel 6), worden volstaan met de formulering
                     «in betekenisvolle mate afnemen» zonder dit verder te kwantificeren?
                  </text:p>
      <text:p text:style-name="alineagroep">Genoemde leden hebben de indruk dat door het werken met een percentage een absoluut maximum voor de omvang van het effect
                     wordt vastgesteld voor heel Nederland. Zij vragen wat dit betekent in de situatie dat er gelijktijdig meerdere initiatieven
                     zijn voor grensoverschrijdend vervoer op verschillende trajecten. Moet de impact van deze initiatieven dan worden opgeteld?
                     Dit lijkt de leden van de ChristenUnie-fractie onuitvoerbaar, zeker gezien het feit dat aanvragen niet per definitie in hetzelfde
                     jaar gedaan hoeven te worden. Het lijkt deze leden veel logischer als in de afweging door de Nederlandse Mededingingsautoriteit
                     (mede) wordt gekeken naar de effecten op het betreffende traject en de betreffende corridor.
                  </text:p>
      <text:p text:style-name="alineagroep">Ook vragen de leden van de ChristenUnie-fractie of er een inschatting is gemaakt van de gevolgen van de voorgestelde drempelwaarden
                     van 0,4 procent van het aantal reizigers en van de omzet voor denkbare initiatieven. Deze leden vragen om meer inzicht in
                     wat voor initiatieven met de gekozen drempelwaarden bij benadering wel en niet mogelijk zijn. Wordt met dergelijke drempelwaarden
                     een grensoverschrijdende verbinding op intercity niveau, bijvoorbeeld op de corridor Eindhoven-Aken of Eindhoven-Düsseldorf
                     nog wel mogelijk?
                  </text:p>
      <text:p text:style-name="alineagroep">Mocht toch worden vastgehouden aan een percentage, dan geven de leden van de ChristenUnie-fractie de minister in overweging
                     om de drempelwaarde in artikel 5.1.a en artikel 6.a van het ontwerpbesluit te bepalen aan de hand van het aantal reizigerskilometers
                     van het betreffende traject in plaats van het aantal reizigers, omdat dit een betere maatstaf is voor het economisch evenwicht.
                  </text:p>
      <text:p text:style-name="alineagroep">Voorts vragen deze leden hoe wordt omgegaan met deze drempelwaarde als de concessie voor het hoofdrailnet kleiner wordt.</text:p>
      <text:p text:style-name="alineagroep">De leden van de ChristenUnie-fractie missen een analyse van de gevolgen van het besluit voor de reiziger. Er wordt alleen
                     getoetst wat de gevolgen zijn voor de vervoerder, maar niet voor de reiziger. Zo lijken de drempelwaarden geen rekening te
                     houden met het feit dat een aanpassing van het vervoersaanbod ook kan leiden tot een toename van de totale vervoersvraag.
                     Hoe wordt hiermee omgegaan, zo vragen deze leden.
                  </text:p>
      <text:p text:style-name="alineagroep.end">De drempelwaarden lijken tot slot geen gevolg te geven aan overweging 7 van Richtlijn 2007/58/EG. Hierin wordt gesteld dat
                     tussenstops noodzakelijk zijn om een realistische economische levensvatbaarheid voor de exploitatie te waarborgen en te voorkomen
                     dat potentiële concurrenten in een ongunstige positie komen te verkeren ten opzichte gevestigde exploitanten, die onderweg
                     wel passagiers kunnen laten in- en uitstappen. De leden van de ChristenUnie-fractie vragen hoe deze overweging uit de richtlijn
                     is verwerkt in het voorliggende ontwerpbesluit.
                  </text:p>
      <text:p text:style-name="tussenkop"><text:span text:style-name="tussenkop_vet">Gevoerd overleg</text:span></text:p>
      <text:p text:style-name="algemeen">De leden van de VVD-fractie merken op dat in de nota van toelichting wordt gemeld dat op verzoek van de Nederlandse Mededingingsautoriteit
                  de kwalitatieve toetsen zijn geschrapt. In artikel 2 van het ontwerpbesluit staat echter dat sprake moet zijn van zowel een
                  kwalitatieve als kwantitatieve beoordeling. Is dit niet met elkaar in strijd?
               </text:p>
      <text:p text:style-name="algemeen">De leden van de ChristenUnie-fractie constateren dat de voorgestelde invulling volgens reizigersvereniging Rover strijdig
                  is met de Liberaliseringsrichtlijn. Zij vragen om die reden of deze invulling getoetst is bij de Europese Commissie.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