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1269
               </text:p></draw:text-box></draw:frame></text:h>
      <text:p text:style-name="algemeen">Aan de Voorzitter van de Tweede Kamer der Staten-Generaal</text:p>
      <text:p text:style-name="algemeen">Den Haag, 13 januari 2011</text:p>
      <text:p text:style-name="algemeen">
                  Uw commissie voor Onderwijs, Cultuur en Wetenschap heeft onlangs van het Cito een brief ontvangen, met als bijlage het rapport
                  «Balans van het geschiedenisonderwijs aan het einde van de basisschool». U vraagt mij om een reactie op die brief.
                  
               </text:p>
      <text:p text:style-name="algemeen">Het Cito voert in het kader van de Wet SLOA al sinds 1986 periodiek evaluaties uit van de verschillende vakgebieden in het
                  basisonderwijs. Het stuurt de commissie ook altijd een exemplaar van zo’n rapport toe. Het Cito-onderzoek laat een aantal
                  positieve uitkomsten zien. Leraren zien geschiedenis als een apart en daarmee belangrijk vak. De nieuwe tijdvakindeling vindt
                  haar weg in onderwijsmethoden en onderwijspraktijk. Verder stelt het Cito vast dat de prestaties van leerlingen in de periode
                  2000–2010 stabiel zijn gebleven en dat de achterstandsleerlingen nu betere scores hebben behaald. Tot slot: tijdens het begrotingsdebat
                  is afgesproken dat geschiedenis op de PABO zal worden getoetst. Natuurlijk betrek ik het rapport bij de beleidsontwikkeling,
                  als dat op een bepaald moment aan de orde is.
               </text:p>
      <text:p text:style-name="ondertekening">De minister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