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65</text:p>
      <text:p text:style-name="ifm_p_font.roman_mt.3.76mm_ifm">Vragen van de leden <text:span text:style-name="ifm_span_font.bold_ifm">Maatoug</text:span> en <text:span text:style-name="ifm_span_font.bold_ifm">Westerveld</text:span> (beiden GroenLinks) aan de Ministers van Sociale Zaken en Werkgelegenheid, van Onderwijs, Cultuur en Wetenschap en van Volksgezondheid, Welzijn en Sport over <text:span text:style-name="ifm_span_font.italic_ifm">het STAP-budget</text:span> (ingezonden 3 oktober 2022).</text:p>
      <text:p text:style-name="ifm_p_mt.3.76mm_ifm">Vraag 1</text:p>
      <text:p text:style-name="ifm_p_ifm">Bent u bekend met het bericht van RTL «Lesgeld omhoog en andere trucs: opleiders lopen binnen met STAP-subsidie»?<text:note text:id="ID-2022Z18365-d37e51" text:note-class="footnote"><text:note-citation text:label="1 ">1</text:note-citation><text:note-body><text:p text:style-name="ifm_p_font.normal_size.6.93pt_mt..5mm_indent.-0.1161in_mleft.0.1161in_ifm">RTL Nieuws, 27 augustus 2022, «Lesgeld omhoog en andere trucs: opleiders lopen binnen met STAP-subsidie», (Lesgeld omhoog en andere trucs: opleiders lopen binnen met STAP-subsidie | RTL Nieuws).</text:p></text:note-body></text:note></text:p>
      <text:p text:style-name="ifm_p_mt.3.76mm_ifm">Vraag 2</text:p>
      <text:p text:style-name="ifm_p_ifm">Deelt u de opvatting dat het belangrijk is dat Stimulering van de ArbeidsmarktPositie (STAP-)gelden worden ingezet om cursussen aan te bieden aan Nederlanders? Deelt u de opvatting dat het STAP-budget een waardevol structureel middel is om de beroepsbevolking om- en bij te scholen en dat het zonde is dat het budget bij cursusaanbieders terecht komt zonder dat hier een materiele prestatie tegenover staat?</text:p>
      <text:p text:style-name="ifm_p_mt.3.76mm_ifm">Vraag 3</text:p>
      <text:p text:style-name="ifm_p_ifm">Bent u bereid het probleem aan te pakken, bijvoorbeeld door prijsafspraken te maken met cursusaanbieders en/of het restant van het STAP-budget voor gebruikers verzilverbaar te maken voor een andere cursus, zodat de STAP-middelen weer terecht komen waarvoor ze bedoeld zijn?</text:p>
      <text:p text:style-name="ifm_p_mt.3.76mm_ifm">Vraag 4</text:p>
      <text:p text:style-name="ifm_p_ifm">Deelt u de opvatting dat het STAP-budget kan bijdragen aan het terugdringen van personeelstekorten, maar dat een opleiding van bredere waarde is voor de samenleving dan het toeleiden naar werk? Deelt u de opvatting dat het cursusaanbod van STAP maatschappelijk relevant moet zijn, bijvoorbeeld doordat cursussen de kans verhogen om in een tekortsector aan het werk te gaan of doordat cursussen anderzijds nuttige skills aanleren?</text:p>
      <text:p text:style-name="ifm_p_mt.3.76mm_ifm">Vraag 5</text:p>
      <text:p text:style-name="ifm_p_ifm">Hoeveel cursussen zitten er momenteel in het register en hoeveel inschrijvingen voor cursussen of afgeronde cursussen zijn er die de kans verhogen om een baan te vinden in een tekortsector, met name in de sectoren energie, onderwijs en zorg?</text:p>
      <text:p text:style-name="ifm_p_mt.3.76mm_ifm">Vraag 6</text:p>
      <text:p text:style-name="ifm_p_ifm">Hoeveel inschrijvingen of afgeronde cursussen zijn er van personen die momenteel werkzaam zijn in de sectoren energie, onderwijs en zorg? Tot in hoeverre bestaat het risico dat zij deze sector verlaten?</text:p>
      <text:p text:style-name="ifm_p_mt.3.76mm_ifm">Vraag 7</text:p>
      <text:p text:style-name="ifm_p_ifm">Hoe veel cursussen geven een volwaardig diploma op middelbaar beroepsonderwijs (mbo), hoger beroepsonderwijs (hbo) of wetenschappelijk onderwijs (wo-)niveau? Hoe veel cursussen worden aangeboden door publieke aanbieders (waaronder gecertificeerde mbo-, hbo- of wo-instellingen)?</text:p>
      <text:p text:style-name="ifm_p_mt.3.76mm_ifm">Vraag 8</text:p>
      <text:p text:style-name="ifm_p_ifm">Deelt u de opvatting dat het onwenselijk is dat veel studies die ervoor zorgen dat mensen kunnen (zij-)instromen in de genoemde tekortsectoren, zoals de pedagogische academie voor het basisonderwijs (pabo) of de opleiding verpleegkunde niet door publieke instellingen worden aangeboden in het register? Bent u bereid het STAP-register te verbeteren door deze studies van publieke instellingen aan het register toe te voegen of dit te stimuleren?</text:p>
      <text:p text:style-name="ifm_p_mt.3.76mm_ifm">Vraag 9</text:p>
      <text:p text:style-name="ifm_p_ifm">Deelt u de opvatting dat het STAP-budget met name, maar niet uitsluitend ingezet moet worden om personeelstekorten in (maatschappelijke) sectoren op te lossen, waaronder die in de sectoren energie, onderwijs en zorg? Bent u bereid hiertoe het voorstel van GroenLinks over te nemen om het budget voor de opleidingen die hierbij helpen te verdubbelen van 1.000 euro naar 2.000 euro, maar het budget voor andere opleidingen te laten staan op 1.000 euro?</text:p>
      <text:p text:style-name="ifm_p_mt.3.76mm_ifm">Vraag 10</text:p>
      <text:p text:style-name="ifm_p_ifm">Wilt u verder voor de langere termijn onderzoeken hoe het terugdringen van personeelstekorten in maatschappelijk cruciale sectoren een prioritaire positie kan krijgen bij de besteding van het budget? Wilt u hierbij onder andere de voorstellen meenemen om opleidingen te categoriseren, delen van het budget te reserveren voor krapteberoepen en het budget te vergroten naar gelang de krapte in een beroep of sector oploopt (eventueel gebruik makend van de indicatoren en inschattingen van het Uitvoeringsinstituut Werknemersverzekeringen (UWV))?</text:p>
      <text:p text:style-name="ifm_p_mt.3.76mm_ifm">Vraag 11</text:p>
      <text:p text:style-name="ifm_p_ifm">Bent u van mening dat de Minister van Economische Zaken (EZK) zijn taak niet uit kan voeren door de huidige personeelstekorten? Bent u bereid het voorstel van de heer Borstlap uit te voeren, namelijk om de Minister van EZK 1% van het klimaatfonds te vragen zodat u hem kan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AP-budget</dc:title>
    <meta:user-defined meta:name="OVERHEIDop.ParlID/DC.identifier">kv-tk-2022Z183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65</meta:user-defined>
    <meta:user-defined meta:name="OVERHEIDop.indiener">E.M. Westervel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Het STAP-budget</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