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5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08</text:p>
      <text:p text:style-name="ifm_p_font.roman_mt.3.76mm_ifm">Vragen van het lid <text:span text:style-name="ifm_span_font.bold_ifm">Wassenberg</text:span> (PvdD) aan de Minister van Landbouw, Natuur en Voedselkwaliteit over <text:span text:style-name="ifm_span_font.italic_ifm">het falen van het Nederlandse aalbeheerplan</text:span> (ingezonden 8 september 2022).</text:p>
      <text:p text:style-name="ifm_p_mt.3.76mm_ifm">Vraag 1</text:p>
      <text:p text:style-name="ifm_p_ifm">Kent u het opinieonderzoek dat aantoont dat 79% van de Nederlanders vindt dat de overheid in actie moet komen om de paling van uitsterven te redden en dat 85% voor een stop is op alle palingvisserij? Zo ja, wat is uw reactie op dit opinieonderzoek?<text:note text:id="ID-2022Z16508-d37e49" text:note-class="footnote"><text:note-citation text:label="1 ">1</text:note-citation><text:note-body><text:p text:style-name="ifm_p_font.normal_size.6.93pt_mt..5mm_indent.-0.1161in_mleft.0.1161in_ifm">Compassion in world farming, 7 september 2022 «Nederlanders willen stop op palingvisserij» (https://www.ciwf.nl/nieuws/2022/09/nederlanders-willen-stop-op-palingvisserij).</text:p></text:note-body></text:note></text:p>
      <text:p text:style-name="ifm_p_mt.3.76mm_ifm">Vraag 2</text:p>
      <text:p text:style-name="ifm_p_ifm">Vindt u dat het uw taak is om te voorkomen dat de paling uitsterft? Zo nee, waarom niet?</text:p>
      <text:p text:style-name="ifm_p_mt.3.76mm_ifm">Vraag 3</text:p>
      <text:p text:style-name="ifm_p_ifm">Erkent u dat Nederland jaarlijks verantwoordelijk is voor de vangst van honderdduizenden volwassen palingen en van miljoenen glasalen (jonge palingen) die naar zogenaamde «kwekerijen» gaan (waar de uit het wild gevangen glasaaltjes worden vetgemest) en dat Nederland hiermee de grootste palingvisser en -opmester is in de wereld?<text:note text:id="ID-2022Z16508-d37e67" text:note-class="footnote"><text:note-citation text:label="2 ">2</text:note-citation><text:note-body><text:p text:style-name="ifm_p_font.normal_size.6.93pt_mt..5mm_indent.-0.1161in_mleft.0.1161in_ifm">ICES, 4 november 2021 «European eel (Anguilla anguilla) throughout its natural range. ICES Advice: Recurrent Advice» (https://doi.org/10.17895/ices.advice.7752).</text:p></text:note-body></text:note></text:p>
      <text:p text:style-name="ifm_p_mt.3.76mm_ifm">Vraag 4</text:p>
      <text:p text:style-name="ifm_p_ifm">Erkent u dat Nederland in de afgelopen jaren méér volwassen palingen is gaan vangen? Namelijk van 352 ton in 2012 naar 475 ton in 2020? Wat is hierop uw reactie?<text:note text:id="ID-2022Z16508-d37e80" text:note-class="footnote"><text:note-citation text:label="3 ">3</text:note-citation><text:note-body><text:p text:style-name="ifm_p_font.normal_size.6.93pt_mt..5mm_indent.-0.1161in_mleft.0.1161in_ifm">Stichting Wageningen Research, Centre for Fisheries Research (CVO), 28 oktober 2021 «European Eel (Anguilla anguilla) stock size, anthropogenic mortality and silver eel escapement in the Netherlands 2006–2020» (https://edepot.wur.nl/556153).</text:p></text:note-body></text:note></text:p>
      <text:p text:style-name="ifm_p_mt.3.76mm_ifm">Vraag 5</text:p>
      <text:p text:style-name="ifm_p_ifm">Klopt het dat een recente evaluatie van Wageningen Universiteit aantoont dat het Nederlandse aalbeheerplan te weinig resultaten boekt? Zo ja, wat is uw reactie hierop?<text:note text:id="ID-2022Z16508-d37e94" text:note-class="footnote"><text:note-citation text:label="4 ">4</text:note-citation><text:note-body><text:p text:style-name="ifm_p_font.normal_size.6.93pt_mt..5mm_indent.-0.1161in_mleft.0.1161in_ifm">Stichting Wageningen Research, Centre for Fisheries Research (CVO), 28 oktober 2021 «European Eel (Anguilla anguilla) stock size, anthropogenic mortality and silver eel escapement in the Netherlands 2006–2020» (https://edepot.wur.nl/556153).</text:p></text:note-body></text:note><text:span text:style-name="ifm_span_font.superscript_ifm">, </text:span><text:note text:id="ID-2022Z16508-d37e102" text:note-class="footnote"><text:note-citation text:label="5 ">5</text:note-citation><text:note-body><text:p text:style-name="ifm_p_font.normal_size.6.93pt_mt..5mm_indent.-0.1161in_mleft.0.1161in_ifm">The Fisheries Secretariat, juni 2021 «Annual three-month eel fishing closures – do they protect migrating eels in the EU?» (https://www.fishsec.org/app/uploads/2021/06/FishSec-eel-closures-report-2021-final.pdf).</text:p></text:note-body></text:note></text:p>
      <text:p text:style-name="ifm_p_mt.3.76mm_ifm">Vraag 6</text:p>
      <text:p text:style-name="ifm_p_ifm">Klopt het dat wetenschappers hebben aangetoond dat het huidige vangstverbod van drie maanden per jaar onvoldoende is om de migratie van volwassen palingen naar zee te ondersteunen en dat ICES (International Council for the Exploration of the Seas) daarom adviseert voor een algeheel verbod op alle palingvangst? Zo ja, bent u bereid om in lijn met de wetenschap het vangstverbod van drie maanden tijdelijk uit te breiden naar een jaarrond vangstverbod? Zo nee, waarom niet?<text:note text:id="ID-2022Z16508-d37e115" text:note-class="footnote"><text:note-citation text:label="6 ">6</text:note-citation><text:note-body><text:p text:style-name="ifm_p_font.normal_size.6.93pt_mt..5mm_indent.-0.1161in_mleft.0.1161in_ifm">Stichting Wageningen Research, Centre for Fisheries Research (CVO), 28 oktober 2021 «European Eel (Anguilla anguilla) stock size, anthropogenic mortality and silver eel escapement in the Netherlands 2006–2020» (https://edepot.wur.nl/556153).</text:p></text:note-body></text:note></text:p>
      <text:p text:style-name="ifm_p_mt.3.76mm_ifm">Vraag 7</text:p>
      <text:p text:style-name="ifm_p_ifm">Klopt het dat het succes van terugplaatsen van glasalen in Nederlandse wateren nog nooit is aangetoond en dat ICES adviseert om hiermee te stoppen, aangezien schade bij vangst wel is aangetoond? Zo ja, waarom houdt u vast aan dit beleid? Zo nee, op welke wetenschappelijke bronnen baseert u het Nederlandse beleid?<text:note text:id="ID-2022Z16508-d37e128" text:note-class="footnote"><text:note-citation text:label="7 ">7</text:note-citation><text:note-body><text:p text:style-name="ifm_p_font.normal_size.6.93pt_mt..5mm_indent.-0.1161in_mleft.0.1161in_ifm">Stichting Wageningen Research, Centre for Fisheries Research (CVO), 28 oktober 2021 «European Eel (Anguilla anguilla) stock size, anthropogenic mortality and silver eel escapement in the Netherlands 2006–2020» (https://edepot.wur.nl/556153).</text:p></text:note-body></text:note><text:span text:style-name="ifm_span_font.superscript_ifm">, </text:span><text:note text:id="ID-2022Z16508-d37e136" text:note-class="footnote"><text:note-citation text:label="8 ">8</text:note-citation><text:note-body><text:p text:style-name="ifm_p_font.normal_size.6.93pt_mt..5mm_indent.-0.1161in_mleft.0.1161in_ifm">ICES, 30 mei 2022 «EU request for technical evaluation of the Eel Management Plan progress reports. ICES Advice: Special Requests» (https://doi.org/10.17895/ices.advice.19902958.v2).</text:p></text:note-body></text:note></text:p>
      <text:p text:style-name="ifm_p_mt.3.76mm_ifm">Vraag 8</text:p>
      <text:p text:style-name="ifm_p_ifm">Wanneer bent u van plan gehoor te geven aan het wetenschappelijke advies van ICES, die pleit voor een algehele stop op de palingvangst (inclusief glasalen) en palingkweek om de soort te redden, gezien de impact Nederland heeft op de paling? Zo ja, per wanneer? Zo nee, waarom niet?<text:note text:id="ID-2022Z16508-d37e149" text:note-class="footnote"><text:note-citation text:label="9 ">9</text:note-citation><text:note-body><text:p text:style-name="ifm_p_font.normal_size.6.93pt_mt..5mm_indent.-0.1161in_mleft.0.1161in_ifm">Stichting Wageningen Research, Centre for Fisheries Research (CVO), 28 oktober 2021 «European Eel (Anguilla anguilla) stock size, anthropogenic mortality and silver eel escapement in the Netherlands 2006–2020» (https://edepot.wur.nl/556153).</text:p></text:note-body></text:note></text:p>
      <text:p text:style-name="ifm_p_mt.3.76mm_ifm">Vraag 9</text:p>
      <text:p text:style-name="ifm_p_ifm">Wat bent u verder voornemens om te doen om de paling voor uitsterven te beh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alen van het Nederlandse aalbeheerplan</dc:title>
    <meta:user-defined meta:name="OVERHEIDop.ParlID/DC.identifier">kv-tk-2022Z165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508</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Het falen van het Nederlandse aalbeheerplan</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