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164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16486</text:p>
      <text:p text:style-name="ifm_p_font.roman_mt.3.76mm_ifm">Vragen van het lid <text:span text:style-name="ifm_span_font.bold_ifm">Michon-Derkzen</text:span> (VVD) aan de Minister van Justitie en Veiligheid over <text:span text:style-name="ifm_span_font.italic_ifm">het bericht «Zedenrecherche ondanks miljoenen nauwelijks opgeschaald»</text:span> (ingezonden 8 september 2022).</text:p>
      <text:p text:style-name="ifm_p_mt.3.76mm_ifm">Vraag 1</text:p>
      <text:p text:style-name="ifm_p_ifm">Bent u bekend met het bericht «Zedenrecherche ondanks miljoenen nauwelijks opgeschaald»<text:note text:id="N1" text:note-class="footnote"><text:note-citation text:label="1 ">1</text:note-citation><text:note-body><text:p text:style-name="ifm_p_font.normal_size.6.93pt_mt..5mm_indent.-0.1161in_mleft.0.1161in_ifm">Argos, 18 juni 2022, Zedenrecherche ondanks miljoenen nauwelijks opgeschaald (https://www.vpro.nl/argos/lees/onderwerpen/artikelen/2022/zedenrecherche-ondanks-miljoenen-nauwelijks-opgeschaald.html).</text:p></text:note-body></text:note>?</text:p>
      <text:p text:style-name="ifm_p_mt.3.76mm_ifm">Vraag 2</text:p>
      <text:p text:style-name="ifm_p_ifm">Klopt het dat er met de motie-Klaver<text:note text:id="N2" text:note-class="footnote"><text:note-citation text:label="2 ">2</text:note-citation><text:note-body><text:p text:style-name="ifm_p_font.normal_size.6.93pt_mt..5mm_indent.-0.1161in_mleft.0.1161in_ifm">Kamerstuk 35 300, nr. 11.</text:p></text:note-body></text:note> vanaf 2020 vijftien miljoen euro structureel is vrijgemaakt om het aantal zedenrechercheurs op te schalen? Wat was het aantal zedenrechercheurs eind 2019?</text:p>
      <text:p text:style-name="ifm_p_mt.3.76mm_ifm">Vraag 3</text:p>
      <text:p text:style-name="ifm_p_ifm">Klopt het dat uit de middelen van de motie-Klaver 60 fulltime-equivalent (fte) aan zedenrechercheurs geworven zou worden? Klopt het voorts dat u in uw brief<text:note text:id="N3" text:note-class="footnote"><text:note-citation text:label="3 ">3</text:note-citation><text:note-body><text:p text:style-name="ifm_p_font.normal_size.6.93pt_mt..5mm_indent.-0.1161in_mleft.0.1161in_ifm">Kamerstuk 34 843, nr. 56.</text:p></text:note-body></text:note> van 10 mei schetst dat daar reeds 44,5 fte van geworven is? Per wanneer zijn deze extra zedenrechercheurs feitelijk aan het werk?</text:p>
      <text:p text:style-name="ifm_p_mt.3.76mm_ifm">Vraag 4</text:p>
      <text:p text:style-name="ifm_p_ifm">Hoe beoordeelt u de stelling van Argos dat dit aantal een papieren werkelijkheid is? Kunt u aangeven wat de feitelijk inzetbare extra geworven recherchekracht is?</text:p>
      <text:p text:style-name="ifm_p_mt.3.76mm_ifm">Vraag 5</text:p>
      <text:p text:style-name="ifm_p_ifm">Klopt het dat met de motie-Hermans<text:note text:id="N4" text:note-class="footnote"><text:note-citation text:label="4 ">4</text:note-citation><text:note-body><text:p text:style-name="ifm_p_font.normal_size.6.93pt_mt..5mm_indent.-0.1161in_mleft.0.1161in_ifm">Kamerstuk 35 925, nr. 13.</text:p></text:note-body></text:note> vanaf 2022 27,5 miljoen euro structureel is vrijgemaakt voor het thema zeden waaronder vier miljoen euro voor de politie? Hoeveel extra fte komt er bij de politie bij en waar in de politieorganisatie landen deze extra fte? Klopt het dat deze intensivering van vier miljoen euro bij de politie per 2024 geëffectueerd wordt? Zo ja, waarom is dit het geval en waar is de vier miljoen euro die in 2022 en 2023 beschikbaar was aan besteed?</text:p>
      <text:p text:style-name="ifm_p_mt.3.76mm_ifm">Vraag 6</text:p>
      <text:p text:style-name="ifm_p_ifm">Kunt u in een tabel voor de motie-Klaver vanaf 2020 en motie-Hermans vanaf 2022 gedetailleerd per jaar aangeven hoe deze structurele middelen worden besteed tot en met 2028?</text:p>
      <text:p text:style-name="ifm_p_mt.3.76mm_ifm">Vraag 7</text:p>
      <text:p text:style-name="ifm_p_ifm">In hoeverre zijn de middelen uit het tweetal moties gebruikt om een pensioengolf op te vangen, in plaats van de zedenteams op te schalen? Waarom is er in de cijfers uit de brief van 10 mei geen rekening gehouden met het natuurlijke verloop en andere uitstroom bij deze teams?</text:p>
      <text:p text:style-name="ifm_p_mt.3.76mm_ifm">Vraag 8</text:p>
      <text:p text:style-name="ifm_p_ifm">Kunt u voortaan bij intensiveringen in capaciteit door het structureel beschikbaar maken van extra geld de uitstroom van personeel meenemen?</text:p>
      <text:p text:style-name="ifm_p_mt.3.76mm_ifm">Vraag 9</text:p>
      <text:p text:style-name="ifm_p_ifm">Klopt het dat er grote regionale verschillen in de wachttijden van zedenaangiftes zijn? Kunt u uitleggen waarom die regionale verschillen ontstaan zijn? Welke regio’s lopen achter?</text:p>
      <text:p text:style-name="ifm_p_mt.3.76mm_ifm">Vraag 10</text:p>
      <text:p text:style-name="ifm_p_ifm">Wat doet de politie respectievelijk het Bestuurlijk Ketenberaad om deze regionale verschillen te verkleinen?</text:p>
      <text:p text:style-name="ifm_p_mt.3.76mm_ifm">Vraag 11</text:p>
      <text:p text:style-name="ifm_p_ifm">Klopt het dat het implementatietraject van de Wet seksuele misdrijven incidenteel € 600.000,– bedraagt en dat de uitgaven worden gedaan in 2024, zoals is uiteengezet in de brief van 13 september 2021 over de financiële gevolgen van de Wet seksuele misdrijven?</text:p>
      <text:p text:style-name="ifm_p_mt.3.76mm_ifm">Vraag 12</text:p>
      <text:p text:style-name="ifm_p_ifm">Kunt u de Kamer een nieuwe raming doen toekomen over de financiële gevolgen van de Wet seksuele misdrijv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Zedenrecherche ondanks miljoenen nauwelijks opgeschaald'</dc:title>
    <meta:user-defined meta:name="OVERHEIDop.ParlID/DC.identifier">kv-tk-2022Z1648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9-08</meta:user-defined>
    <meta:user-defined meta:name="OVERHEIDop.KamervraagTypen/DC.type">Schriftelijke vragen</meta:user-defined>
    <meta:user-defined meta:name="OVERHEIDop.vraagnummer">2022Z16486</meta:user-defined>
    <meta:user-defined meta:name="OVERHEIDop.indiener">I.J.M. Michon-Derkz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9-08</meta:user-defined>
    <meta:user-defined meta:name="DC.title">Het bericht 'Zedenrecherche ondanks miljoenen nauwelijks opgeschaald'</meta:user-defined>
    <meta:user-defined meta:name="DCTERMS.W3CDTF/DCTERMS.available">2022-09-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