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3</text:p>
      <text:p text:style-name="ifm_p_font.roman_mt.3.76mm_ifm">Vragen van de leden <text:span text:style-name="ifm_span_font.bold_ifm">Haverkort</text:span>, <text:span text:style-name="ifm_span_font.bold_ifm">Koerhuis</text:span> en <text:span text:style-name="ifm_span_font.bold_ifm">Peter de Groot</text:span> (allen VVD) aan de Minister en de Staatssecretaris van Infrastructuur en Waterstaat en de Minister voor Volkshuisvesting en Ruimtelijke Ordening over <text:span text:style-name="ifm_span_font.italic_ifm">het dreigende tekort aan zand en grind</text:span> (ingezonden 5 april 2022).</text:p>
      <text:p text:style-name="ifm_p_mt.3.76mm_ifm">Vraag 1</text:p>
      <text:p text:style-name="ifm_p_ifm">Bent u bekend met de uitzending van Eén Vandaag van zaterdag 2 april 2022?<text:note text:id="ID-2022Z06603-d37e52" text:note-class="footnote"><text:note-citation text:label="1 ">1</text:note-citation><text:note-body><text:p text:style-name="ifm_p_font.normal_size.6.93pt_mt..5mm_indent.-0.1161in_mleft.0.1161in_ifm">https://eenvandaag.avrotros.nl/item/komt-woningbouw-in-gevaar-door-te-weinig-grind-en-zand-provinciesgeven-niet-genoeg-vergunningen-af-voor-winning/.</text:p></text:note-body></text:note></text:p>
      <text:p text:style-name="ifm_p_mt.3.76mm_ifm">Vraag 2</text:p>
      <text:p text:style-name="ifm_p_ifm">Klopt het dat bestaande winvergunningen aflopen en er binnen vijf jaar een tekort aan zand en grind zal ontstaan?</text:p>
      <text:p text:style-name="ifm_p_mt.3.76mm_ifm">Vraag 3</text:p>
      <text:p text:style-name="ifm_p_ifm">Wat vindt u van het door Cascade geschetste beeld dat het dalend aantal winvergunningen wordt veroorzaakt door te hoge verwachtingen van de circulaire economie, het ontbreken van voldoende capaciteit en kennis bij provincies en het ontbreken van centrale regie door het Rijk?</text:p>
      <text:p text:style-name="ifm_p_mt.3.76mm_ifm">Vraag 4</text:p>
      <text:p text:style-name="ifm_p_ifm">Kunt u de Kamer een prognose geven van de benodigde hoeveelheden zand en grind voor de komende jaren, gebaseerd op de in het coalitieakkoord opgenomen investeringen in infrastructuur en woningen en daarbij aangeven op welke manier wordt voorzien in de behoefte aan zand en grind?</text:p>
      <text:p text:style-name="ifm_p_mt.3.76mm_ifm">Vraag 5</text:p>
      <text:p text:style-name="ifm_p_ifm">Klopt het dat slechts 20% van de benodigde grondstoffen gewonnen kan worden uit sloop en dat 80% gewonnen wordt uit afgravingen? Welke maatregelen neemt u om meer circulariteit in de grondstoffenketen van zand en grind te bewerkstelligen? Zijn er voldoende substituten beschikbaar, en zo ja welke, voor het geval er minder gewonnen kan worden uit afgravingen?</text:p>
      <text:p text:style-name="ifm_p_mt.3.76mm_ifm">Vraag 6</text:p>
      <text:p text:style-name="ifm_p_ifm">Kunt u aangeven op welke manier het Rijk met de provincies in gesprek is over het verlenen van voldoende winvergunningen?</text:p>
      <text:p text:style-name="ifm_p_mt.3.76mm_ifm">Vraag 7</text:p>
      <text:p text:style-name="ifm_p_ifm">Kunt u garanderen dat de ambities uit het coalitieakkoord voor infrastructuur en woningbouw niet in gevaar zullen komen door een tekort aan zand en grind?</text:p>
      <text:h text:style-name="ifm_p_font.bold_mt.5.08mm_page.keep-with-next_ifm" text:outline-level="2">Toelichting:</text:h>
      <text:p text:style-name="ifm_p_mt.4.23mm_ifm">Deze vragen dienen ter aanvulling op eerdere vragen terzake van het lid Geurts (CDA), ingezonden 5 april 2022 (vraagnummer 2022Z06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ende tekort aan zand en grind</dc:title>
    <meta:user-defined meta:name="OVERHEIDop.ParlID/DC.identifier">kv-tk-2022Z06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3</meta:user-defined>
    <meta:user-defined meta:name="OVERHEIDop.indiener">P.C. (Peter) de Groot</meta:user-defined>
    <meta:user-defined meta:name="OVERHEIDop.indiener">D.A.N. Koerhuis</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Het dreigende tekort aan zand en grind</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