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3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390</text:p>
      <text:p text:style-name="ifm_p_font.roman_mt.3.76mm_ifm">Vragen van het lid <text:span text:style-name="ifm_span_font.bold_ifm">Lodders</text:span> (VVD) aan de Staatssecretaris van Financiën over <text:span text:style-name="ifm_span_font.italic_ifm">het bericht «Schuldenbeleid van Belastingdienst onder vuur»</text:span> (ingezonden 10 maart 2021).</text:p>
      <text:p text:style-name="ifm_p_mt.3.76mm_ifm">Vraag 1</text:p>
      <text:p text:style-name="ifm_p_ifm">Wat is uw reactie op het artikel «Schuldenbeleid van de Belastingdienst onder vuur»?<text:note text:id="ID-2021Z04390-d37e57" text:note-class="footnote"><text:note-citation text:label="1 ">1</text:note-citation><text:note-body><text:p text:style-name="ifm_p_font.normal_size.6.93pt_mt..5mm_indent.-0.1161in_mleft.0.1161in_ifm">NOS, 09-03-2021; https://nos.nl/artikel/2371888-schuldenbeleid-van-belastingdienst-onder-vuur.html</text:p></text:note-body></text:note></text:p>
      <text:p text:style-name="ifm_p_mt.3.76mm_ifm">Vraag 2</text:p>
      <text:p text:style-name="ifm_p_ifm">Klopt het bericht dat de Belastingdienst te weinig rekening houdt bij het verrekenen van toeslagen of mensen voldoende geld overhouden om van te leven?</text:p>
      <text:p text:style-name="ifm_p_mt.3.76mm_ifm">Vraag 3</text:p>
      <text:p text:style-name="ifm_p_ifm">Hoeveel mensen worden hierdoor geraakt?</text:p>
      <text:p text:style-name="ifm_p_mt.3.76mm_ifm">Vraag 4</text:p>
      <text:p text:style-name="ifm_p_ifm">Kunt u toelichten waarom hier geen rekening mee gehouden wordt?</text:p>
      <text:p text:style-name="ifm_p_mt.3.76mm_ifm">Vraag 5</text:p>
      <text:p text:style-name="ifm_p_ifm">Klopt het dat in de memorie van toelichting bij het wetsvoorstel Wet vereenvoudiging beslagvrije voet op bladzijde 49 letterlijk staat dat «door het wetsvoorstel het voor overheidspartijen makkelijker wordt om bij de inzet van bijzondere incasso-instrumenten, zoals de dwangverrekening, actief rekening te houden met de beslagvrije voet»?<text:note text:id="ID-2021Z04390-d37e86" text:note-class="footnote"><text:note-citation text:label="2 ">2</text:note-citation><text:note-body><text:p text:style-name="ifm_p_font.normal_size.6.93pt_mt..5mm_indent.-0.1161in_mleft.0.1161in_ifm">Kamerstuk 34 628, nr. 3</text:p></text:note-body></text:note></text:p>
      <text:p text:style-name="ifm_p_mt.3.76mm_ifm">Vraag 6</text:p>
      <text:p text:style-name="ifm_p_ifm">Kunt u toelichten waarom er ondanks deze aanpassing in de wet toch is gekozen voor de huidige werkwijze?</text:p>
      <text:p text:style-name="ifm_p_mt.3.76mm_ifm">Vraag 7</text:p>
      <text:p text:style-name="ifm_p_ifm">Kunt u ingaan op het in het NOS-artikel aangehaalde voorbeeld van Ronald bij wie de huurtoeslag dit jaar werd stopgezet terwijl er in de nota naar aanleiding van het verslag van de eerder genoemde wetsvoorstel is vermeld dat er in principe een beslagverbod geldt voor toeslagen (bladzijde 41) omdat, zoals u in deze nota naar aanleiding van het verslag schrijft, «(t)oeslagen (...) immers belangrijke inkomensvoorzieningen (zijn). Ze zijn bedoeld als tegemoetkoming in de kosten voor zorgverzekering, huur of kind. Toeslagen worden verstrekt voor bepaalde kosten die worden gemaakt. Op het beslagverbod gelden drie uitzonderingen: verhuurder (...) huurschuld (...) huurtoeslag, zorgverzekeraar (...) premieschuld (...) zorgtoeslag en kinderopvanginstelling (...) kinderopvangschuld (...) kinderopvangtoeslag»?<text:note text:id="ID-2021Z04390-d37e104" text:note-class="footnote"><text:note-citation text:label="3 ">3</text:note-citation><text:note-body><text:p text:style-name="ifm_p_font.normal_size.6.93pt_mt..5mm_indent.-0.1161in_mleft.0.1161in_ifm">Kamerstuk 34 628, nr. 6</text:p></text:note-body></text:note></text:p>
      <text:p text:style-name="ifm_p_mt.3.76mm_ifm">Vraag 8</text:p>
      <text:p text:style-name="ifm_p_ifm">Deelt u de mening dat de Belastingdienst vanuit dit beslagverbod geen toeslagen mag inhouden? Zo nee, waarom niet? Zo ja, kunt u een uitgebreide toelichting geven waarom dit toch gebeurt?</text:p>
      <text:p text:style-name="ifm_p_mt.3.76mm_ifm">Vraag 9</text:p>
      <text:p text:style-name="ifm_p_ifm">Klopt het dat het doel van de Wet vereenvoudiging beslagvrije voet was om de beslagvrije voet te verbeteren en tegelijkertijd ook drastisch te vereenvoudigen en de mensen beter te beschermen om van een minimumbedrag rond te kunnen komen? Deelt u de mening dat mensen die hier mee te maken hebben van de regen in de drup zijn gekomen, nu het lijkt dat de Belastingdienst geen uitvoering geeft aan de wet? Zo nee, waarom niet?</text:p>
      <text:p text:style-name="ifm_p_mt.3.76mm_ifm">Vraag 10</text:p>
      <text:p text:style-name="ifm_p_ifm">Komt de situatie zoals beschreven in het artikel voor bij alleen «toeslagen» of komt deze situatie ook voor bij de Belastingdienst «blauw»?</text:p>
      <text:p text:style-name="ifm_p_mt.3.76mm_ifm">Vraag 11</text:p>
      <text:p text:style-name="ifm_p_ifm">Kunt u op korte termijn in overleg treden met de Nationale ombudsman en de Sociaal Raadslieden en de Kamer hierover binnen twee maand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uldenbeleid van Belastingdienst onder vuur’</dc:title>
    <meta:user-defined meta:name="OVERHEIDop.ParlID/DC.identifier">kv-tk-2021Z04390</meta:user-defined>
    <meta:user-defined meta:name="DCTERMS.W3CDTF/OVERHEIDop.datumIndiening">2021-03-10</meta:user-defined>
    <meta:user-defined meta:name="OVERHEIDop.KamervraagTypen/DC.type">Schriftelijke vragen</meta:user-defined>
    <meta:user-defined meta:name="OVERHEIDop.vraagnummer">2021Z04390</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0</meta:user-defined>
    <meta:user-defined meta:name="DC.title">Het bericht ‘Schuldenbeleid van Belastingdienst onder vuur’</meta:user-defined>
    <meta:user-defined meta:name="DCTERMS.W3CDTF/DCTERMS.available">2021-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