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11</text:p>
      <text:p text:style-name="ifm_p_font.roman_mt.3.76mm_ifm">Vragen van het lid <text:span text:style-name="ifm_span_font.bold_ifm">Van Nispen</text:span> (SP) aan de Ministers van Financiën en van Justitie en Veiligheid over <text:span text:style-name="ifm_span_font.italic_ifm">onduidelijkheid bij gemaakte afspraken door banken inzake het vergoeden van spoofingfraude</text:span> (ingezonden 22 februari 2021).</text:p>
      <text:p text:style-name="ifm_p_mt.3.76mm_ifm">Vraag 1</text:p>
      <text:p text:style-name="ifm_p_ifm">Wat is de huidige stand van zaken wat betreft het vergoeden van slachtoffers van spoofing en de uitvoering van de motie-Van Nispen c.s?<text:note text:id="ID-2021Z03511-d37e57" text:note-class="footnote"><text:note-citation text:label="1 ">1</text:note-citation><text:note-body><text:p text:style-name="ifm_p_font.normal_size.6.93pt_mt..5mm_indent.-0.1161in_mleft.0.1161in_ifm">Kamerstuk 35 570 VI, nr. 52</text:p></text:note-body></text:note></text:p>
      <text:p text:style-name="ifm_p_mt.3.76mm_ifm">Vraag 2</text:p>
      <text:p text:style-name="ifm_p_ifm">Herinnert u zich uw brief aan de Kamer waarin u schreef over een afwegingskader coulancebeleid spoofingfraude?<text:note text:id="ID-2021Z03511-d37e71" text:note-class="footnote"><text:note-citation text:label="2 ">2</text:note-citation><text:note-body><text:p text:style-name="ifm_p_font.normal_size.6.93pt_mt..5mm_indent.-0.1161in_mleft.0.1161in_ifm">Kamerstuk 32 545, nr. 128</text:p></text:note-body></text:note></text:p>
      <text:p text:style-name="ifm_p_mt.3.76mm_ifm">Vraag 3</text:p>
      <text:p text:style-name="ifm_p_ifm">Hoe staat het met de afspraak dat de banken collectief nog nader zouden gaan uitwerken wanneer er sprake kan zijn van «grove nalatigheid» bij spoofing?</text:p>
      <text:p text:style-name="ifm_p_mt.3.76mm_ifm">Vraag 4</text:p>
      <text:p text:style-name="ifm_p_ifm">Klopt het dat er nog steeds geen overeenstemming bestaat onder banken over wat nu precies valt onder «grove nalatigheid» en dat het dus voor kan komen dat gelijke, dan wel vergelijkbare gevallen alsnog anders beoordeeld worden door verschillende banken? Zo ja, acht u dat wenselijk? Zo nee, wat is dan precies de definitie van «grove nalatigheid»?</text:p>
      <text:p text:style-name="ifm_p_mt.3.76mm_ifm">Vraag 5</text:p>
      <text:p text:style-name="ifm_p_ifm">Bent u bereid zich in te spannen om alsnog zo snel als mogelijk duidelijkheid te krijgen over wat banken nu precies verstaan onder «grove nalatig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uidelijkheid bij gemaakte afspraken door banken inzake het vergoeden van spoofingfraude</dc:title>
    <meta:user-defined meta:name="OVERHEIDop.ParlID/DC.identifier">kv-tk-2021Z03511</meta:user-defined>
    <meta:user-defined meta:name="DCTERMS.W3CDTF/OVERHEIDop.datumIndiening">2021-02-22</meta:user-defined>
    <meta:user-defined meta:name="OVERHEIDop.KamervraagTypen/DC.type">Schriftelijke vragen</meta:user-defined>
    <meta:user-defined meta:name="OVERHEIDop.vraagnummer">2021Z03511</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2</meta:user-defined>
    <meta:user-defined meta:name="DC.title">Onduidelijkheid bij gemaakte afspraken door banken inzake het vergoeden van spoofingfraude</meta:user-defined>
    <meta:user-defined meta:name="DCTERMS.W3CDTF/DCTERMS.available">2021-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