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8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868</text:p>
      <text:p text:style-name="ifm_p_font.roman_mt.3.76mm_ifm">Vragen van het lid <text:span text:style-name="ifm_span_font.bold_ifm">Van den Hul</text:span> (PvdA) aan de Minister voor Basis en Voortgezet Onderwijs en Media over <text:span text:style-name="ifm_span_font.italic_ifm">het lerarentekort in Rotterdam</text:span> (ingezonden 18 mei 2020).</text:p>
      <text:p text:style-name="ifm_p_mt.3.76mm_ifm">Vraag 1</text:p>
      <text:p text:style-name="ifm_p_ifm">Deelt u de mening dat het schokkend is dat met de verbeterde meetmethode het lerarentekort in Rotterdam twee keer groter blijkt te zijn dan eerder werd berekend? Is het aannemelijk om te verwachten dat eenzelfde soort beeld zich gaat aftekenen in andere grote steden? Wanneer deelt u deze nieuwe gegevens met de Kamer?<text:note text:id="ID-2020Z08868-d37e47" text:note-class="footnote"><text:note-citation text:label="1 ">1</text:note-citation><text:note-body><text:p text:style-name="ifm_p_font.normal_size.6.93pt_mt..5mm_indent.-0.1161in_mleft.0.1161in_ifm">De Telegraaf (Rotterdam editie), 12 mei 2020, «Lerarentekort niet oplosbaar»</text:p></text:note-body></text:note></text:p>
      <text:p text:style-name="ifm_p_mt.3.76mm_ifm">Vraag 2</text:p>
      <text:p text:style-name="ifm_p_ifm">Deelt u de mening dat het onacceptabel is dat juist die scholen waar relatief veel kinderen met onderwijsachterstanden heen gaan het hardst worden getroffen door het lerarentekort? Zo ja, hoe vindt u dat dit moet worden opgelost?<text:note text:id="ID-2020Z08868-d37e60" text:note-class="footnote"><text:note-citation text:label="2 ">2</text:note-citation><text:note-body><text:p text:style-name="ifm_p_font.normal_size.6.93pt_mt..5mm_indent.-0.1161in_mleft.0.1161in_ifm">Wethoudersbrief inzake voortgang aanpak leraren d.d. 11 mei 2020 via: https://rotterdam.raadsinformatie.nl/document/8718746/1/s20bb005734_2_34992_tds</text:p></text:note-body></text:note></text:p>
      <text:p text:style-name="ifm_p_mt.3.76mm_ifm">Vraag 3</text:p>
      <text:p text:style-name="ifm_p_ifm">Heeft u er vertrouwen in dat de huidige Rotterdamse aanpak voldoende zoden aan de dijk zet voor deze scholen? Op welke termijn wilt u verbetering zien?</text:p>
      <text:p text:style-name="ifm_p_mt.3.76mm_ifm">Vraag 4</text:p>
      <text:p text:style-name="ifm_p_ifm">Acht u de door u in februari eerder toegezegde 100 miljoen euro voor de aanpak van het lerarentekort in de grote steden nog steeds nodig? Zo ja, wanneer komt dit geld er? Zo nee, waarom niet?</text:p>
      <text:p text:style-name="ifm_p_mt.3.76mm_ifm">Vraag 5</text:p>
      <text:p text:style-name="ifm_p_ifm">Welke resultaten verwacht u dat gemeenten en scholen gaan boeken in hun strijd tegen het lerarentekort met de hiervoor in de Voorjaarsnota vrijgekomen 32 miljoen euro?</text:p>
      <text:p text:style-name="ifm_p_mt.3.76mm_ifm">Vraag 6</text:p>
      <text:p text:style-name="ifm_p_ifm">Hoe verklaart u het relatief hoge percentage vacatures in het voortgezet speciaal onderwijs? Deelt u de aanname dat het feit dat deze leraren onder de cao voor het primair onderwijs vallen hier een rol bij speelt? Zo ja, bent u bereid naast het salaris ook financiële middelen beschikbaar te stellen om de overige arbeidsvoorwaarden gelijk te trekken met die in het reguliere voortgezet onderwijs? Zo nee, waarom niet?</text:p>
      <text:p text:style-name="ifm_p_mt.3.76mm_ifm">Vraag 7</text:p>
      <text:p text:style-name="ifm_p_ifm">Wat vindt u ervan dat de onderwijswethouder Kasmi in zijn brief aan de Rotterdamse gemeenteraad aangeeft dat het «niet in de verwachting ligt dat het tekort aan bevoegde leraren opgelost kan worden de komende jaren»? Deelt u de mening dat een dergelijke uitspraak weinig vertrouwen geeft in goed en waardig onderwijs?</text:p>
      <text:p text:style-name="ifm_p_mt.3.76mm_ifm">Vraag 8</text:p>
      <text:p text:style-name="ifm_p_ifm">Op basis waarvan denkt u dat de mogelijkheid om 22 uren per maand onbevoegde leraren voor de klas te zetten voldoende ruimte biedt om de onderwijskwaliteit op peil te houden?</text:p>
      <text:p text:style-name="ifm_p_mt.3.76mm_ifm">Vraag 9</text:p>
      <text:p text:style-name="ifm_p_ifm">Wat is uw reactie op de stelling van het VVD-raadslid «beter iemand voor de klas dan niemand»?<text:note text:id="ID-2020Z08868-d37e110" text:note-class="footnote"><text:note-citation text:label="3 ">3</text:note-citation><text:note-body><text:p text:style-name="ifm_p_font.normal_size.6.93pt_mt..5mm_indent.-0.1161in_mleft.0.1161in_ifm">De Telegraaf (Rotterdam editie), 12 mei 2020, «Lerarentekort niet oplosbaar»</text:p></text:note-body></text:note></text:p>
      <text:p text:style-name="ifm_p_mt.3.76mm_ifm">Vraag 10</text:p>
      <text:p text:style-name="ifm_p_ifm">Hoe zorgt u dat het anders organiseren van onderwijs niet leidt tot een verschraling van de onderwijskwaliteit en het vergroten van de kansenon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erarentekort in Rotterdam</dc:title>
    <meta:user-defined meta:name="OVERHEIDop.ParlID/DC.identifier">kv-tk-2020Z08868</meta:user-defined>
    <meta:user-defined meta:name="OVERHEIDop.vraagnummer">2020Z0886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20-05-18</meta:user-defined>
    <meta:user-defined meta:name="OVERHEID.StatenGeneraal/DC.creator">Tweede Kamer der Staten-Generaal</meta:user-defined>
    <dc:language>nl</dc:language>
    <meta:user-defined meta:name="DCTERMS.alternative"/>
    <meta:user-defined meta:name="DC.title">Het lerarentekort in Rotterdam</meta:user-defined>
    <meta:user-defined meta:name="DCTERMS.W3CDTF/DCTERMS.available">2020-05-18</meta:user-defined>
    <meta:user-defined meta:name="OVERHEIDop.publicationName">Kamervragen zonder antwoord</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versieInformatie"/>
  </office:meta>
</office:document-meta>
</file>