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36</text:p>
      <text:p text:style-name="ifm_p_font.roman_mt.3.76mm_ifm">Vragen van het lid <text:span text:style-name="ifm_span_font.bold_ifm">Van Dam</text:span> (CDA) aan de Minister van Justitie en Veiligheid over <text:span text:style-name="ifm_span_font.italic_ifm">het bericht «OM: verdachten alleen nog aangehouden bij ernstige feiten»</text:span> (ingezonden 19 maart 2020).</text:p>
      <text:p text:style-name="ifm_p_mt.3.76mm_ifm">Vraag 1</text:p>
      <text:p text:style-name="ifm_p_ifm">Bent u bekend met het bericht «OM: verdachten alleen nog aangehouden bij ernstige feiten»?<text:note text:id="ID-2020Z05336-d37e51" text:note-class="footnote"><text:note-citation text:label="1 ">1</text:note-citation><text:note-body><text:p text:style-name="ifm_p_font.normal_size.6.93pt_mt..5mm_indent.-0.1161in_mleft.0.1161in_ifm">NRC Handelsblad van 17 maart 2020; https://www.nrc.nl/nieuws/2020/03/17/om-verdachten-alleen-nog-aangehouden-bij-ernstige-feiten-a3993991?utm_source=social&amp;utm_medium=twitter&amp;utm_campaign=twitter&amp;utm_term=20200317</text:p></text:note-body></text:note></text:p>
      <text:p text:style-name="ifm_p_mt.3.76mm_ifm">Vraag 2</text:p>
      <text:p text:style-name="ifm_p_ifm">Kunt u uiteenzetten wat precies het nieuwe (tijdelijke) beleid van het openbaar ministerie (OM) omvat en kunt u aangeven wat u als verantwoordelijk Minister hiervan vindt?</text:p>
      <text:p text:style-name="ifm_p_mt.3.76mm_ifm">Vraag 3</text:p>
      <text:p text:style-name="ifm_p_ifm">Klopt het dat zich strafbare feiten voordoen waarin mensen misbruik maken van de Corona-crisis waarin wij ons thans bevinden? Klopt het bijvoorbeeld dat babbeltrucs zich deels verlegd hebben naar zaken die met het Corona-virus te maken hebben? Wat is de beleidslijn van het OM en de politie ten opzichte van verdachten die zich hieraan schuldig maken? Past hier juist niet een intensivering van het (strafvorder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verdachten alleen nog aangehouden bij ernstige feiten'</dc:title>
    <meta:user-defined meta:name="OVERHEIDop.ParlID/DC.identifier">kv-tk-2020Z05336</meta:user-defined>
    <meta:user-defined meta:name="OVERHEIDop.vraagnummer">2020Z0533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Het bericht 'OM: verdachten alleen nog aangehouden bij ernstige feiten'</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