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6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660</text:p>
      <text:p text:style-name="ifm_p_font.roman_mt.3.76mm_ifm">Vragen van het lid <text:span text:style-name="ifm_span_font.bold_ifm">Ploumen</text:span> (PvdA) aan de Staatssecretaris van Volksgezondheid, Welzijn en Sport over <text:span text:style-name="ifm_span_font.italic_ifm">de mogelijke gevolgen van de richtlijn nevenbevindingen bij het bevolkingsonderzoek borstkanker</text:span> (ingezonden 10 december 2019).</text:p>
      <text:p text:style-name="ifm_p_mt.3.76mm_ifm">Vraag 1</text:p>
      <text:p text:style-name="ifm_p_ifm">Bent u op de hoogte van de gevolgen van de huidige richtlijn bij het bevolkingsonderzoek borstkanker?<text:note text:id="ID-2019Z24660-d37e33" text:note-class="footnote"><text:note-citation text:label="1 ">1</text:note-citation><text:note-body><text:p text:style-name="ifm_p_font.normal_size.6.93pt_mt..5mm_indent.-0.1161in_mleft.0.1161in_ifm">AD, 8 december 2019, «Artsen hoeven na mammogram niet alles te melden: voor Annet is het nu te laat».</text:p></text:note-body></text:note></text:p>
      <text:p text:style-name="ifm_p_ifm"/>
      <text:p text:style-name="ifm_p_mt.3.76mm_ifm">Vraag 2</text:p>
      <text:p text:style-name="ifm_p_ifm">Hoe kan het dat een vergrote lymfeklier niet wordt gemeld, zelfs niet als deze bij een volgend onderzoek drie jaar later nog steeds vergroot is en nog een jaar later zelfs in grootte is toegenomen? Hoe kan het dat vervolgens kalkspatjes in de borst niet in verband gebracht worden met eerdere bevindingen en niet worden gemeld?</text:p>
      <text:p text:style-name="ifm_p_ifm"/>
      <text:p text:style-name="ifm_p_mt.3.76mm_ifm">Vraag 3</text:p>
      <text:p text:style-name="ifm_p_ifm">Is de richtlijn nevenbevindingen bij het bevolkingsonderzoek borstkanker inmiddels aangepast? Zo nee, waarom nog niet? Wanneer is de aanpassing dan gereed? Zo ja, welke aanpassingen zijn er? Per wanneer is de nieuwe richtlijn van kracht?</text:p>
      <text:p text:style-name="ifm_p_ifm"/>
      <text:p text:style-name="ifm_p_mt.3.76mm_ifm">Vraag 4</text:p>
      <text:p text:style-name="ifm_p_ifm">Deelt u de mening dat slijtage en/of lekkage van borstimplantaten actief gemeld dient te worden aan de vrouw en de huisarts? Zo nee, waarom niet?</text:p>
      <text:p text:style-name="ifm_p_ifm"/>
      <text:p text:style-name="ifm_p_mt.3.76mm_ifm">Vraag 5</text:p>
      <text:p text:style-name="ifm_p_ifm">Deelt u de mening dat een losse draad van een pacemaker actief gemeld dient te worden aan de vrouw en de huisarts? Zo nee, waarom niet?</text:p>
      <text:p text:style-name="ifm_p_ifm"/>
      <text:p text:style-name="ifm_p_mt.3.76mm_ifm">Vraag 6</text:p>
      <text:p text:style-name="ifm_p_ifm">Deelt u de mening dat vergrote lymfeklieren of andere bevindingen die mogelijk aanwijzingen kunnen zijn voor borstkanker, actief gemeld dienen te worden aan de vrouw en de huisarts? Zo nee, waarom niet?</text:p>
      <text:p text:style-name="ifm_p_ifm"/>
      <text:p text:style-name="ifm_p_mt.3.76mm_ifm">Vraag 7</text:p>
      <text:p text:style-name="ifm_p_ifm">Kunt u uitleggen wat het nut en de waarde van een mammografie nog is als bevindingen die voor ernstige gezondheidsschade kunnen zorgen, niet actief worden gemeld aan de vrouw en de huisarts?</text:p>
      <text:p text:style-name="ifm_p_ifm"/>
      <text:p text:style-name="ifm_p_mt.3.76mm_ifm">Vraag 8</text:p>
      <text:p text:style-name="ifm_p_ifm">Deelt u de mening dat een vrouw recht heeft op informatie over afwijkende bevindingen bij het bevolkingsonderzoek borstkanker? Zo nee, waarom niet? Zo ja, hoe gaat u ervoor zorgen dat vrouwen deze informatie ook werkelijk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gevolgen van de richtlijn nevenbevindingen bij het bevolkingsonderzoek borstkanker</dc:title>
    <meta:user-defined meta:name="OVERHEIDop.ParlID/DC.identifier">kv-tk-2019Z24660</meta:user-defined>
    <meta:user-defined meta:name="OVERHEIDop.vraagnummer">2019Z2466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19-12-10</meta:user-defined>
    <meta:user-defined meta:name="OVERHEID.StatenGeneraal/DC.creator">Tweede Kamer der Staten-Generaal</meta:user-defined>
    <dc:language>nl</dc:language>
    <meta:user-defined meta:name="DCTERMS.alternative"/>
    <meta:user-defined meta:name="DC.title">De mogelijke gevolgen van de richtlijn nevenbevindingen bij het bevolkingsonderzoek borstkanker</meta:user-defined>
    <meta:user-defined meta:name="DCTERMS.W3CDTF/DCTERMS.available">2019-12-10</meta:user-defined>
    <meta:user-defined meta:name="OVERHEIDop.publicationName">Kamervragen zonder antwoord</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