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5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533</text:p>
      <text:p text:style-name="ifm_p_font.roman_mt.3.76mm_ifm">Vragen van het lid <text:span text:style-name="ifm_span_font.bold_ifm">Remco Dijkstra</text:span> en <text:span text:style-name="ifm_span_font.bold_ifm">Ziengs</text:span> (beiden VVD) aan de Minister voor Milieu en Wonen over <text:span text:style-name="ifm_span_font.italic_ifm">het bericht «Nieuwe test voor uitstoot diesels»</text:span> (ingezonden 9 december 2019).</text:p>
      <text:p text:style-name="ifm_p_mt.3.76mm_ifm">Vraag 1</text:p>
      <text:p text:style-name="ifm_p_ifm">Bent u bekend met het bericht van BNR Nieuwsradio van 4 december jongstleden getiteld: «Nieuwe test voor uitstoot diesels»?<text:note text:id="ID-2019Z24533-d37e52" text:note-class="footnote"><text:note-citation text:label="1 ">1</text:note-citation><text:note-body><text:p text:style-name="ifm_p_font.normal_size.6.93pt_mt..5mm_indent.-0.1161in_mleft.0.1161in_ifm">BNR Nieuwsradio, 4 december 2019 «Nieuwe test voor uitstoot diesels» (https://www.bnr.nl/nieuws/duurzaamheid/10396469/nieuwe-test-voor-uitstoot-diesels)</text:p></text:note-body></text:note></text:p>
      <text:p text:style-name="ifm_p_mt.3.76mm_ifm">Vraag 2</text:p>
      <text:p text:style-name="ifm_p_ifm">Per wanneer zou de nieuwe test bij de Algemene Periodieke Keuring (APK) ingaan die dieselauto’s voortaan via een deeltjestest controleert op de aanwezigheid van roet en fijnstof bij de uitlaat?</text:p>
      <text:p text:style-name="ifm_p_mt.3.76mm_ifm">Vraag 3</text:p>
      <text:p text:style-name="ifm_p_ifm">Nemen de kosten voor de APK toe?</text:p>
      <text:p text:style-name="ifm_p_mt.3.76mm_ifm">Vraag 4</text:p>
      <text:p text:style-name="ifm_p_ifm">Hoeveel personenauto’s en -busjes in Nederland rijden er op diesel en beschikken niet over een roetfilter?</text:p>
      <text:p text:style-name="ifm_p_mt.3.76mm_ifm">Vraag 5</text:p>
      <text:p text:style-name="ifm_p_ifm">Hoeveel personenauto’s en -busjes in Nederland die op diesel rijden hebben wel een roetfilter, maar blijkbaar een roetfilter die niet goed werkt?</text:p>
      <text:p text:style-name="ifm_p_mt.3.76mm_ifm">Vraag 6</text:p>
      <text:p text:style-name="ifm_p_ifm">Kunt u aangeven waarom mensen een roetfilter zouden moeten verwijderen van hun voertuig? Wat zijn de voordelen hiervan en wat zijn de nadelen?</text:p>
      <text:p text:style-name="ifm_p_mt.3.76mm_ifm">Vraag 7</text:p>
      <text:p text:style-name="ifm_p_ifm">Kunt u inzicht geven in hoeveel een retrofit van een roetfilter inclusief installatie kost? In welke verhouding staat installatie hiervan nog tot de restwaarde van een oude diesel?</text:p>
      <text:p text:style-name="ifm_p_mt.3.76mm_ifm">Vraag 8</text:p>
      <text:p text:style-name="ifm_p_ifm">Wat worden de meetgrenzen die gaan gelden? Welke marges zijn toegestaan?</text:p>
      <text:p text:style-name="ifm_p_mt.3.76mm_ifm">Vraag 9</text:p>
      <text:p text:style-name="ifm_p_ifm">Hoeveel voertuigen zullen naar verwachting niet meer door de APK komen? Wat als blijkt dat een oudere diesel niet meer voldoet aan de uitstootnormen? Wat betekent dit voor de restwaarde van deze voertuigen?</text:p>
      <text:p text:style-name="ifm_p_mt.3.76mm_ifm">Vraag 10</text:p>
      <text:p text:style-name="ifm_p_ifm">Hoe gaat u eigenaren van oudere afgekeurde diesels, of diesels waarvan de roetfilter verwijderd is, of waarvan de filter nu onvoldoende functioneert, helpen om een ander voertuig aan te schaffen? Gaat u oudere diesels opkopen? Zo ja, hoe? Zo nee, wat ziet u dan als oplossing?</text:p>
      <text:p text:style-name="ifm_p_mt.3.76mm_ifm">Vraag 11</text:p>
      <text:p text:style-name="ifm_p_ifm">Hoe compenseert u mensen die ineens hun voertuig waardeloos zien worden en deze ook niet meer kunnen gebruiken? Welke afwegingen worden hierin gemaakt?</text:p>
      <text:p text:style-name="ifm_p_mt.3.76mm_ifm">Vraag 12</text:p>
      <text:p text:style-name="ifm_p_ifm">Bent u bereid onderzoek te doen naar de mogelijke sociale, financiële en milieugevolgen voordat u overgaat tot het definitief wijzigen van een APK die hier betrekking op heeft?</text:p>
      <text:p text:style-name="ifm_p_mt.3.76mm_ifm">Vraag 13</text:p>
      <text:p text:style-name="ifm_p_ifm">Heeft u contact met dealerbedrijven, technici of bracheorganisaties? Wat adviseren z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ieuwe test voor uitstoot diesels’</dc:title>
    <meta:user-defined meta:name="OVERHEIDop.ParlID/DC.identifier">kv-tk-2019Z24533</meta:user-defined>
    <meta:user-defined meta:name="OVERHEIDop.vraagnummer">2019Z24533</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R.J. (Remco) Dijkstra</meta:user-defined>
    <meta:user-defined meta:name="OVERHEIDop.vergaderjaar">2019-2020</meta:user-defined>
    <meta:user-defined meta:name="DCTERMS.W3CDTF/OVERHEIDop.datumIndiening">2019-12-09</meta:user-defined>
    <meta:user-defined meta:name="OVERHEID.StatenGeneraal/DC.creator">Tweede Kamer der Staten-Generaal</meta:user-defined>
    <dc:language>nl</dc:language>
    <meta:user-defined meta:name="DCTERMS.alternative"/>
    <meta:user-defined meta:name="DC.title">Het bericht ‘Nieuwe test voor uitstoot diesels’</meta:user-defined>
    <meta:user-defined meta:name="DCTERMS.W3CDTF/DCTERMS.available">2019-12-09</meta:user-defined>
    <meta:user-defined meta:name="OVERHEIDop.publicationName">Kamervragen zonder antwoord</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Lucht</meta:user-defined>
    <meta:user-defined meta:name="OVERHEIDop.versieInformatie"/>
  </office:meta>
</office:document-meta>
</file>