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56</text:p>
      <text:p text:style-name="ifm_p_font.roman_mt.3.76mm_ifm">Vragen van het lid <text:span text:style-name="ifm_span_font.bold_ifm">Karabulut</text:span> (SP) aan de Ministers van Buitenlandse Zaken en van Defensie over <text:span text:style-name="ifm_span_font.italic_ifm">Nederlands vetorecht in geval van inzet kernwapens</text:span> (ingezonden 21 november 2019).</text:p>
      <text:p text:style-name="ifm_p_mt.3.76mm_ifm">Vraag 1</text:p>
      <text:p text:style-name="ifm_p_ifm">Is het bericht juist dat Nederland geen vetorecht heeft in geval de VS besluit tot inzet van kernwapens?<text:note text:id="ID-2019Z22856-d37e52" text:note-class="footnote"><text:note-citation text:label="1 ">1</text:note-citation><text:note-body><text:p text:style-name="ifm_p_font.normal_size.6.93pt_mt..5mm_indent.-0.1161in_mleft.0.1161in_ifm">Doelwit Volkel, uitzending Zembla, 14 november 2019, https://www.bnnvara.nl/zembla/artikelen/doelwit-volkel.</text:p></text:note-body></text:note></text:p>
      <text:p text:style-name="ifm_p_mt.3.76mm_ifm">Vraag 2</text:p>
      <text:p text:style-name="ifm_p_ifm">Bent u bereid alsnog een vetorecht te eisen bij de Amerikanen over de inzet van kernwapens die in beheer zijn van de Nederlandse krijgsmacht? Zo nee, waarom niet?</text:p>
      <text:p text:style-name="ifm_p_mt.3.76mm_ifm">Vraag 3</text:p>
      <text:p text:style-name="ifm_p_ifm">Op welke wijze is het juridisch vastgelegd dat Nederlandse militairen, piloten en ondersteunend personeel worden ingezet bij de uitvoering van de Amerikaanse beslissing tot de inzet van het kernwapen? Kunt u de overeenkomst met de Amerikaanse regering ter inzage aan de Kamer beschikbaar stellen?</text:p>
      <text:p text:style-name="ifm_p_mt.3.76mm_ifm">Vraag 4</text:p>
      <text:p text:style-name="ifm_p_ifm">Hebt u kennis genomen van het artikel «Mijn job? Atoombommen onder straaljagers hangen», waarin een Belgische ex-militair vertelt over zijn werk op vliegbasis Kleine Brogel, waar dezelfde soort kernwapens liggen als in Volkel?<text:note text:id="ID-2019Z22856-d37e75" text:note-class="footnote"><text:note-citation text:label="2 ">2</text:note-citation><text:note-body><text:p text:style-name="ifm_p_font.normal_size.6.93pt_mt..5mm_indent.-0.1161in_mleft.0.1161in_ifm">Ex-militair klapt uit de biecht: «Mijn job? Atoombommen onder straaljagers hangen», Het laatste nieuws, 5 oktober 2019. (https://www.hln.be/de-krant/ex-militair-klapt-uit-de-biecht-mijn-job-atoombommen-onder-straaljagers-hangen~a4652ad4/?referer=https%3A%2F%2Fwww.bing.com%2Fsearch%3Fq%3DMijn%2Bjob%253F%2BAtoombommen%2Bonder%2Bstraaljagers%2Bhangen%2BHet%2BLaatste%2BNieuws%2B5%2Boktober%2B%2B2019%26form%3DIENTNB%26mkt%3Dnl-nl%26httpsmsn%3D1%26msnews%3D1%26refig%3D90115cd43ac346f796ae7afe63fbab15%26sp%3D-1%26pq%3Dmijn%2Bjob%253F%2Batoo%26sc%3D0-14%26qs%3Dn%26sk%3D%26cvid%3D90115cd43ac346f796ae7afe63fbab15)</text:p></text:note-body></text:note> Kunt u bevestigen dat de procedures in Volkel vergelijkbaar zijn? Zo nee, hoe zijn of waren de procedures in Volkel?</text:p>
      <text:p text:style-name="ifm_p_mt.3.76mm_ifm">Vraag 5</text:p>
      <text:p text:style-name="ifm_p_ifm">Bestaat er een specifieke regeling voor Nederlands militair personeel om af te zien van de uitvoering van het bevel tot afvuren van kernwapen? Zo nee, waarom niet? Zo ja, kunt de tekst daarvan met de Kamer delen? Deelt u de opvatting dat een dergelijk gewetens- of politiek bezwaar dient te worden gehonoreerd? Zo nee, waarom niet?</text:p>
      <text:p text:style-name="ifm_p_mt.3.76mm_ifm">Vraag 6</text:p>
      <text:p text:style-name="ifm_p_ifm">Is het juist dat Amerikaanse troepen de leiding hebben bij de uitvoering van veiligstellen bij een ongeval met een kernwapen in Nederland? Zo nee, hoe is deze situatie dan geregeld?</text:p>
      <text:p text:style-name="ifm_p_mt.3.76mm_ifm">Vraag 7</text:p>
      <text:p text:style-name="ifm_p_ifm">Is het juist dat er een verdrag ten grondslag ligt aan de regeling van het Amerikaans bewind bij gevolgen van een kernongeval en dat dit verdrag de «Agreement between the Government of of the Kingdom of the Netherlands and the Government of the United States of America for Responding to an Occurrence in the Netherlands involving U.S. Nuclear Weapons or Nuclear Component» heet? Is het juist dat het in 1992 is overeengekomen?<text:note text:id="ID-2019Z22856-d37e100" text:note-class="footnote"><text:note-citation text:label="3 ">3</text:note-citation><text:note-body><text:p text:style-name="ifm_p_font.normal_size.6.93pt_mt..5mm_indent.-0.1161in_mleft.0.1161in_ifm">Idem persbericht Zembla. «Bij een een ongeval met een kernwapen op Nederlandse bodem schermen Amerikaanse Rapid Respons Forces de binnenste ring van de rampplek af, ook voor Nederlandse hulpdiensten. Bij de oefening Diamond Falcon in Volkel in 2012 zijn hulpverleners op afstand gehouden door Amerikanen met machinegeweren. Het verdrag dat hierna ten grondslag ligt heet: «Agreement between the Government of of the Kingdom of the Netherlands and the Government of the United States of America for Responding to an Occurrence in the Netherlands involving U.S. Nuclear Weapons or Nuclear Components.» Het is afgesloten in 1992 en is zowel in Nederland als de VS classified. Op dit moment loopt nog een WOB-verzoek in de VS om dat verdrag alsnog boven tafel te krijgen.»</text:p></text:note-body></text:note> Bent u bereid dit verdrag aan de Kamer te sturen? Zo nee, waarom niet?</text:p>
      <text:p text:style-name="ifm_p_mt.3.76mm_ifm">Vraag 8</text:p>
      <text:p text:style-name="ifm_p_ifm">Op welke wijze was de organisatie van rampenbestrijding in geval van een kernongeval geregeld vóór 1992?</text:p>
      <text:p text:style-name="ifm_p_mt.3.76mm_ifm">Vraag 9</text:p>
      <text:p text:style-name="ifm_p_ifm">Bent u bereid de B-61-11 niet te vervangen als deze voor vernieuwing c.q. modernisering naar Amerika worden gestuurd?<text:note text:id="ID-2019Z22856-d37e119" text:note-class="footnote"><text:note-citation text:label="4 ">4</text:note-citation><text:note-body><text:p text:style-name="ifm_p_font.normal_size.6.93pt_mt..5mm_indent.-0.1161in_mleft.0.1161in_ifm">Aantwoorden van de Minister van Buitenlandse Zaken, mede namens de Minister van Defensie, op schriftelijke vragen van de leden Karabulut (SP), Van Ojik (GroenLinks) en Ploumen (PvdA) over kernwapenbeleid. Aanhangsel van de Handelingen Vergaderjaar 2017–2018, nr. 2001.</text:p></text:note-body></text:note></text:p>
      <text:p text:style-name="ifm_p_mt.3.76mm_ifm">Vraag 10</text:p>
      <text:p text:style-name="ifm_p_ifm">Bent u bereid de antwoorden op deze vragen vóór het Algemeen Overleg van 12 december 2019 over het kernwapenbeleid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 vetorecht in geval van inzet kernwapens</dc:title>
    <meta:user-defined meta:name="OVERHEIDop.ParlID/DC.identifier">kv-tk-2019Z22856</meta:user-defined>
    <meta:user-defined meta:name="OVERHEIDop.vraagnummer">2019Z2285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Nederlands vetorecht in geval van inzet kernwapens</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