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5</text:p>
      <text:p text:style-name="ifm_p_font.roman_mt.3.76mm_ifm">Vragen van het lid <text:span text:style-name="ifm_span_font.bold_ifm">Wassenberg</text:span> (PvdD) aan de Ministers van Infrastructuur en Waterstaat en van Landbouw, Natuur en Voedselkwaliteit over <text:span text:style-name="ifm_span_font.italic_ifm">het bericht dat 600 miljoen euro uit het Waddenfonds is uitgegeven zonder dat de natuur erop vooruit is gegaan</text:span> (ingezonden 1 november 2019).</text:p>
      <text:p text:style-name="ifm_p_mt.3.76mm_ifm">Vraag 1</text:p>
      <text:p text:style-name="ifm_p_ifm">Kent u het bericht «Waddengeld voor een blacklight golfbaan? Onderzoek naar het Waddenfonds als grabbelton»?<text:note text:id="ID-2019Z20965-d37e58" text:note-class="footnote"><text:note-citation text:label="1 ">1</text:note-citation><text:note-body><text:p text:style-name="ifm_p_font.normal_size.6.93pt_mt..5mm_indent.-0.1161in_mleft.0.1161in_ifm">De Groen Amsterdammer, 30 oktober 2019, Het Waddenfonds als grabbelton Waddengeld voor een blacklight golfbaan? (https://www.groene.nl/artikel/waddengeld-voor-een-blacklight-golfbaan)</text:p></text:note-body></text:note></text:p>
      <text:p text:style-name="ifm_p_mt.3.76mm_ifm">Vraag 2</text:p>
      <text:p text:style-name="ifm_p_ifm">Kunt u toelichten hoe het anno 2019 gesteld is met de natuur in het Waddengebied ten opzichte van 2006, toen het Waddenfonds werd opgericht?</text:p>
      <text:p text:style-name="ifm_p_mt.3.76mm_ifm">Vraag 3</text:p>
      <text:p text:style-name="ifm_p_ifm">Erkent u dat het Waddenfonds is opgericht om de natuur in het Waddengebied te versterken?</text:p>
      <text:p text:style-name="ifm_p_mt.3.76mm_ifm">Vraag 4</text:p>
      <text:p text:style-name="ifm_p_ifm">Kunt u toelichten hoe het kan dat er 600 miljoen euro subsidie naar economische activiteiten zoals een blacklight golfbaan op Terschelling, klimpark Waddenfun en «bezinningstoerisme» op Ameland gegaan is, maar dat de natuur in het Waddengebied er niet aantoonbaar op vooruit is gegaan door het Waddenfonds?</text:p>
      <text:p text:style-name="ifm_p_mt.3.76mm_ifm">Vraag 5</text:p>
      <text:p text:style-name="ifm_p_ifm">Kunt u een overzicht geven van de projecten, gefinancierd met geld uit het Waddenfonds, met een expliciete natuurbeschermings- of hersteldoelstelling?</text:p>
      <text:p text:style-name="ifm_p_mt.3.76mm_ifm">Vraag 6</text:p>
      <text:p text:style-name="ifm_p_ifm">Hoeveel van deze projecten hebben aantoonbaar bijgedragen aan bescherming en herstel van de natuur in het Waddengebied? Kunt u dat toelichten?</text:p>
      <text:p text:style-name="ifm_p_mt.3.76mm_ifm">Vraag 7</text:p>
      <text:p text:style-name="ifm_p_ifm">Kunt u een overzicht geven van de projecten die met geld uit het Waddenfonds zijn gefinancierd zonder expliciete natuurbeschermings- of hersteldoelstelling?</text:p>
      <text:p text:style-name="ifm_p_mt.3.76mm_ifm">Vraag 8</text:p>
      <text:p text:style-name="ifm_p_ifm">Kunt u op basis van de bovenstaande gegevens de conclusie trekken dat er de afgelopen jaren sprake is geweest van een 50/50 verdeling van het geld tussen natuur en economie, conform de doelstelling van het Waddenfonds? Zo nee, waarom niet?</text:p>
      <text:p text:style-name="ifm_p_mt.3.76mm_ifm">Vraag 9</text:p>
      <text:p text:style-name="ifm_p_ifm">Kent u de conclusie van de tussentijdse evaluatie van 2016, dat voor sommige projecten die gefinancierd zijn uit het Waddenfonds het risico bestaat op achteruitgang in plaats van vooruitgang van de natuur in het Waddengebied?</text:p>
      <text:p text:style-name="ifm_p_mt.3.76mm_ifm">Vraag 10</text:p>
      <text:p text:style-name="ifm_p_ifm">Kunt u een overzicht geven van de projecten waarvoor dit risico bestaat en toelichten of en hoe er sprake is geweest van achteruitgang?</text:p>
      <text:p text:style-name="ifm_p_mt.3.76mm_ifm">Vraag 11</text:p>
      <text:p text:style-name="ifm_p_ifm">Kunt u aangeven hoeveel geld uit het Waddenfonds gegaan is naar het opbouwen van relevante wetenschappelijke kennis op het gebied van natuurbescherming en herstel?</text:p>
      <text:p text:style-name="ifm_p_mt.3.76mm_ifm">Vraag 12</text:p>
      <text:p text:style-name="ifm_p_ifm">Is de constatering uit het artikel, dat het Waddenfonds enorme steken heeft laten vallen in het opbouwen van de noodzakelijke kennis, juist?</text:p>
      <text:p text:style-name="ifm_p_mt.3.76mm_ifm">Vraag 13</text:p>
      <text:p text:style-name="ifm_p_ifm">Kunt u toelichten hoe het kan dat er nooit iets gedaan is met de aanbeveling om een onafhankelijke monitoringscommissie aan te stellen die de effecten meet van de projecten die gefinancierd worden uit het Waddenfonds? Bent u bereid deze aanbeveling alsnog zo snel mogelijk op te volgen? Zo nee, waarom niet?</text:p>
      <text:p text:style-name="ifm_p_mt.3.76mm_ifm">Vraag 14</text:p>
      <text:p text:style-name="ifm_p_ifm">Bent u bereid de evaluatie van het Waddenfonds te vervroegen en daarbij zo snel mogelijk te laten uitzoeken wat er nodig is om de natuur beter te beschermen en te versterken en hoe het Waddenfonds daar in de komende jaren aan gaat bijdragen? Zo nee, waarom niet?</text:p>
      <text:p text:style-name="ifm_p_mt.3.76mm_ifm">Vraag 15</text:p>
      <text:p text:style-name="ifm_p_ifm">Bent u bereid het overgebleven geld in het Waddenfonds te oormerken voor projecten die een aantoonbaar positief effect hebben op de natuur in het Waddengebied? Zo nee, waarom niet?</text:p>
      <text:p text:style-name="ifm_p_mt.3.76mm_ifm">Vraag 16</text:p>
      <text:p text:style-name="ifm_p_ifm">Deelt u de mening dat het onacceptabel is dat er honderden miljoenen euro’s subsidie besteed zijn uit het Waddenfonds zonder dat de natuur er aantoonbaar op vooruit is ge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600 miljoen euro uit het Waddenfonds is uitgegeven zonder dat de natuur erop vooruit is gegaan</dc:title>
    <meta:user-defined meta:name="OVERHEIDop.ParlID/DC.identifier">kv-tk-2019Z20965</meta:user-defined>
    <meta:user-defined meta:name="OVERHEIDop.vraagnummer">2019Z2096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Het bericht dat 600 miljoen euro uit het Waddenfonds is uitgegeven zonder dat de natuur erop vooruit is gegaan</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