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7</text:p>
      <text:p text:style-name="ifm_p_font.roman_mt.3.76mm_ifm">Vragen van het lid <text:span text:style-name="ifm_span_font.bold_ifm">Leijten</text:span> (SP) aan de Staatssecretaris van Financiën over <text:span text:style-name="ifm_span_font.italic_ifm">de verwachting dat meer ouders te maken hebben gehad met onterechte stopzetting van kinderopvangtoeslag dan eerder gedacht en het onderzoek naar andere CAF-onderzoeken</text:span> (ingezonden 15 juli 2019).</text:p>
      <text:p text:style-name="ifm_p_mt.3.76mm_ifm">Vraag 1</text:p>
      <text:p text:style-name="ifm_p_ifm">Kunt u aangeven waarom het, na de gedane toezegging tijdens het plenaire debat van 21 maart 2019 over het evaluatierapport over het onterecht terugvorderen van kinderopvangtoeslagen, in de Combiteam Aanpak Facilitators (CAF) 11-zaak bijna vier maanden geduurd heeft voordat de opdracht naar andere CAF-onderzoeken is verstrekt aan de Auditdienst Rijk (ADR)?<text:note text:id="ID-2019Z15127-d37e58" text:note-class="footnote"><text:note-citation text:label="1 ">1</text:note-citation><text:note-body><text:p text:style-name="ifm_p_font.normal_size.6.93pt_mt..5mm_indent.-0.1161in_mleft.0.1161in_ifm">Kamerdebat 21 maart 2019; https://www.tweedekamer.nl/kamerstukken/plenaire_verslagen/detail/80412c5c-bd96–4fd0-a991–81b33c483eb1#id63d4ca24</text:p></text:note-body></text:note> <text:note text:id="ID-2019Z15127-d37e67" text:note-class="footnote"><text:note-citation text:label="2 ">2</text:note-citation><text:note-body><text:p text:style-name="ifm_p_font.normal_size.6.93pt_mt..5mm_indent.-0.1161in_mleft.0.1161in_ifm">https://www.rijksoverheid.nl/ministeries/ministerie-van-financien/documenten/kamerstukken/2019/07/09/kamerbrief-aanbieding-adr-opdracht-caf-zaken-van-toeslagen</text:p></text:note-body></text:note></text:p>
      <text:p text:style-name="ifm_p_mt.3.76mm_ifm">Vraag 2</text:p>
      <text:p text:style-name="ifm_p_ifm">Begrijpt u dat de indruk bestaat dat de berichtgeving van Trouw en RTLNieuws over opnieuw rechtszaken met betrekking tot onterecht stopgezette kinderopvangtoeslag op 9 juli 2019 het verlenen tot de onderzoeksopdracht heeft versneld? Kunt u uw antwoord toelichten?<text:note text:id="ID-2019Z15127-d37e81" text:note-class="footnote"><text:note-citation text:label="3 ">3</text:note-citation><text:note-body><text:p text:style-name="ifm_p_font.normal_size.6.93pt_mt..5mm_indent.-0.1161in_mleft.0.1161in_ifm">https://www.trouw.nl/nieuws/mogelijk-duizenden-extra-ouders-gedupeerd-in-toeslagaffaire~b154d1c4/</text:p></text:note-body></text:note> <text:note text:id="ID-2019Z15127-d37e90" text:note-class="footnote"><text:note-citation text:label="4 ">4</text:note-citation><text:note-body><text:p text:style-name="ifm_p_font.normal_size.6.93pt_mt..5mm_indent.-0.1161in_mleft.0.1161in_ifm">https://www.rtlnieuws.nl/nieuws/nederland/artikel/4774996/belastingdienst-toeslagen-toeslag-menno-snel-toeslag-kinderopvang</text:p></text:note-body></text:note></text:p>
      <text:p text:style-name="ifm_p_mt.3.76mm_ifm">Vraag 3</text:p>
      <text:p text:style-name="ifm_p_ifm">Waarom is het onderzoek van de ADR begrensd in tijd? Welke redenen zijn er om aan te nemen dat voor 2013 geen onrechtmatige stopzettingen van kinderopvangtoeslag hebben plaatsgevonden?</text:p>
      <text:p text:style-name="ifm_p_mt.3.76mm_ifm">Vraag 4</text:p>
      <text:p text:style-name="ifm_p_ifm">Welke voorlopers heeft de CAF gekend en wat was daarvan de opzet en werkwijze?</text:p>
      <text:p text:style-name="ifm_p_mt.3.76mm_ifm">Vraag 5</text:p>
      <text:p text:style-name="ifm_p_ifm">Kunt u aangeven waarom de ADR niet zelf onderzoek doet naar alle dossiers, maar dat dit wordt voorbereid door de Belastingdienst/Toeslagen? Kunt u garanderen dat de ADR alle relevante informatie krijgt?</text:p>
      <text:p text:style-name="ifm_p_mt.3.76mm_ifm">Vraag 6</text:p>
      <text:p text:style-name="ifm_p_ifm">Krijgt de ADR wel de beschikking over alle Electronic Data Processing (EDP)-rapportages en bevindingen, alsmede tot de systemen van Blauw en van de FIOD (Fiscale Inlichtingen- en Opsporingsdienst)?</text:p>
      <text:p text:style-name="ifm_p_mt.3.76mm_ifm">Vraag 7</text:p>
      <text:p text:style-name="ifm_p_ifm">Wat wordt bedoeld met de zinsnede in de onderzoeksopdracht: «Het overzicht van de overige toeslaggerelateerde CAF-zaken wordt op dezelfde manier in beeld gebracht zoals het overzicht in de CAF 11-zaak wordt opgesteld en dat voldoet aan de criteria van de Adviescommissie Uitvoering.»?<text:note text:id="ID-2019Z15127-d37e125" text:note-class="footnote"><text:note-citation text:label="5 ">5</text:note-citation><text:note-body><text:p text:style-name="ifm_p_font.normal_size.6.93pt_mt..5mm_indent.-0.1161in_mleft.0.1161in_ifm">https://www.rijksoverheid.nl/ministeries/ministerie-van-financien/documenten/kamerstukken/2019/07/09/kamerbrief-aanbieding-adr-opdracht-caf-zaken-van-toeslagen</text:p></text:note-body></text:note> Welke werkwijze en criteria worden hier bedoeld?</text:p>
      <text:p text:style-name="ifm_p_mt.3.76mm_ifm">Vraag 8</text:p>
      <text:p text:style-name="ifm_p_ifm">Kunt u het overzicht over de CAF 11-zaak met de Kamer delen? Is het mogelijk dat in dit overzicht nadere relevante informatie aan het licht is gekomen?</text:p>
      <text:p text:style-name="ifm_p_mt.3.76mm_ifm">Vraag 9</text:p>
      <text:p text:style-name="ifm_p_ifm">Wat bedoelt u met de deelvraag over «partiële waarneming»? Moet hieruit worden afgeleid dat (ook) bij onvoldoende informatie in 170 zaken toch toeslagen werden stopgezet?</text:p>
      <text:p text:style-name="ifm_p_mt.3.76mm_ifm">Vraag 10</text:p>
      <text:p text:style-name="ifm_p_ifm">Kunt u toelichten waarom het bestuderen van het meewegen van een tweede nationaliteit ingeperkt is tot de vraag of sprake was van een «bepalende rol»? Kunt u uw antwoord toelichten?</text:p>
      <text:p text:style-name="ifm_p_mt.3.76mm_ifm">Vraag 11</text:p>
      <text:p text:style-name="ifm_p_ifm">Klopt het dat bij de queries tweede nationaliteit standaard in beeld werd gebracht, zowel van vraagouders, als gastouders, als de (houders van) gastouderbureaus? Als de tweede nationaliteit geen rol speelde, waarom is die dan verwerkt? Kunt u uw antwoord toelichten?</text:p>
      <text:p text:style-name="ifm_p_mt.3.76mm_ifm">Vraag 12</text:p>
      <text:p text:style-name="ifm_p_ifm">Is al bekend welke onderdelen van de Belastingdienst/Toeslagen exact betrokken zijn of waren bij de CAF-projecten? Klopt het dat het naast Toeslagen ging om Blauw en de FIOD? Worden al deze dossiers onderzocht?</text:p>
      <text:p text:style-name="ifm_p_mt.3.76mm_ifm">Vraag 13</text:p>
      <text:p text:style-name="ifm_p_ifm">Wat doet de ADR met signalen over misstanden tijdens het onderzoek? Mag hij enkel en alleen naar een vergelijkbare situatie als CAF 11- onderzoeken kijken of mag hij ook andere situaties meenemen in het onderzoek? Kunt u uw antwoord toelichten?</text:p>
      <text:p text:style-name="ifm_p_mt.3.76mm_ifm">Vraag 14</text:p>
      <text:p text:style-name="ifm_p_ifm">Kunt u verklaren waarom u in het algemeen overleg Stopzetten kinderopvangtoeslag d.d. 4 juli jl. expliciet zei geen weet te hebben van andere lopende rechtszaken?<text:note text:id="ID-2019Z15127-d37e169" text:note-class="footnote"><text:note-citation text:label="6 ">6</text:note-citation><text:note-body><text:p text:style-name="ifm_p_font.normal_size.6.93pt_mt..5mm_indent.-0.1161in_mleft.0.1161in_ifm">Algemeen overleg Stopzetten kinderopvangtoeslag d.d. 4 juli 2019 https://debatgemist.tweedekamer.nl/debatten/stopzetten-kinderopvangtoeslag</text:p></text:note-body></text:note></text:p>
      <text:p text:style-name="ifm_p_mt.3.76mm_ifm">Vraag 15</text:p>
      <text:p text:style-name="ifm_p_ifm">Erkent u dat u met deze uitspraak wederom de Kamer verkeerd geïnformeerd heeft? Kunt u uw antwoord toelichten?</text:p>
      <text:p text:style-name="ifm_p_mt.3.76mm_ifm">Vraag 16</text:p>
      <text:p text:style-name="ifm_p_ifm">Klopt het dat tijdens de behandeling van een CAF 16-zaak in Rotterdam van de zijde van de Belastingdienst is vermeld dat er onrechtmatig gehandeld is met de stopzetting van kinderopvangtoeslag? Kunt u de pleitnota naar de Kamer sturen?</text:p>
      <text:p text:style-name="ifm_p_mt.3.76mm_ifm">Vraag 17</text:p>
      <text:p text:style-name="ifm_p_ifm">Welke analyse of reconstructie van de Belastingdienst ligt aan het pleidooi in de rechtbank ten grondslag waaruit blijkt dat het stopzetten bij CAF 16 onrechtmatig is geweest? Kunt deze analyse of reconstructie naar de Kamer sturen?</text:p>
      <text:p text:style-name="ifm_p_mt.3.76mm_ifm">Vraag 18</text:p>
      <text:p text:style-name="ifm_p_ifm">Wilt u garanderen dat de Belastingdienst niet in beroep gaat tegen het vonnis in deze zaak, waarbij de Belastingdienst het gehele dossier over de CAF 16 openbaar moet maken?<text:note text:id="ID-2019Z15127-d37e198" text:note-class="footnote"><text:note-citation text:label="7 ">7</text:note-citation><text:note-body><text:p text:style-name="ifm_p_font.normal_size.6.93pt_mt..5mm_indent.-0.1161in_mleft.0.1161in_ifm">Uitspraak rechtbank Rotterdam, 12 juli 2019 http://deeplink.rechtspraak.nl/uitspraak?id=ECLI:NL:RBROT:2019:5532</text:p></text:note-body></text:note></text:p>
      <text:p text:style-name="ifm_p_mt.3.76mm_ifm">Vraag 19</text:p>
      <text:p text:style-name="ifm_p_ifm">Erkent u dat het bevel het dossier CAF 16 openbaar te maken pijnlijk duidelijk maakt dat Kamerleden of journalisten die informatie vragen via Kamervragen (op grond van artikel 68 van de Grondwet) of via een beroep op de Wet openbaarheid van bestuur bij een weigerachtig ministerie of overheidsdienst dus via juridische strijd pas documenten kunnen krijgen? Kunt u uw antwoord toelichten?</text:p>
      <text:p text:style-name="ifm_p_mt.3.76mm_ifm">Vraag 20</text:p>
      <text:p text:style-name="ifm_p_ifm">Erkent u dat met het toegeven van het onrechtmatig handelen in de rechtbank stappen moeten worden gezet tegen degene die opdracht gaf of gaven tot dit onrechtmatig handelen? Kunt u uw antwoord toelichten?</text:p>
      <text:p text:style-name="ifm_p_mt.3.76mm_ifm">Vraag 21</text:p>
      <text:p text:style-name="ifm_p_ifm">Is sprake van meineed of valsheid in geschrifte bij de zaken waarin de Belastingdienst onvolledige dossiers over vermeende fraudesituaties in andere rechtszaken gebruikte? Kunt u uw antwoord toelichten?</text:p>
      <text:p text:style-name="ifm_p_mt.3.76mm_ifm">Vraag 22</text:p>
      <text:p text:style-name="ifm_p_ifm">Is de landsadvocaat betrokken geweest bij het samenstellen van de dossiers in de rechtszaken waarin sprake was van onvolledige dossiers?</text:p>
      <text:p text:style-name="ifm_p_mt.3.76mm_ifm">Vraag 23</text:p>
      <text:p text:style-name="ifm_p_ifm">Is in 2016, toen de werkwijze in de CAF-zaken werd gewijzigd, vastgesteld dat sprake was van onrechtmatig handelen? Zo neen, wat was dan de reden de werkwijze te wijzigen? Zo ja, is er intern gemeld dat sprake was van onrechtmatigheid?</text:p>
      <text:p text:style-name="ifm_p_mt.3.76mm_ifm">Vraag 24</text:p>
      <text:p text:style-name="ifm_p_ifm">Beseft u dat het noodzakelijk is dat bekend wordt waarom besloten is tot contra legem handelen door de Belastingdienst en wie van dit besluit geweten heeft? Kunt u eindelijk antwoord geven op de vraag wie opdracht gaf tot het onrechtmatig stopzetten in de CAF 11-zaak en zeer waarschijnlijk bij andere zaken?</text:p>
      <text:p text:style-name="ifm_p_mt.3.76mm_ifm">Vraag 25</text:p>
      <text:p text:style-name="ifm_p_ifm">Waarom is in de afgelopen jaren, tot maar zeer recent, volhard in het terugvorderen van de kinderopvangtoeslag? Door wie is die beslissing genomen en wie is over die beslissing geïnformeerd?</text:p>
      <text:p text:style-name="ifm_p_mt.3.76mm_ifm">Vraag 26</text:p>
      <text:p text:style-name="ifm_p_ifm">Kunt u tevens inzicht geven waarom en wanneer is besloten dat, ondanks het rapport van de Nationale ombudsman en de uitspraken van de Raad van State, de rechtszaken en de terugvorderingen moesten worden gecontinueerd?</text:p>
      <text:p text:style-name="ifm_p_mt.3.76mm_ifm">Vraag 27</text:p>
      <text:p text:style-name="ifm_p_ifm">Klopt het dat de ouders die met stopzetting te maken kregen «opzet/grove schuld» werd verweten, waardoor zij minder rechten hadden op de mogelijkheid om bezwaar aan te tekenen of op een terugbetalingsregeling?<text:note text:id="ID-2019Z15127-d37e252" text:note-class="footnote"><text:note-citation text:label="8 ">8</text:note-citation><text:note-body><text:p text:style-name="ifm_p_font.normal_size.6.93pt_mt..5mm_indent.-0.1161in_mleft.0.1161in_ifm">Meldingen in meldpunt SP; https://doemee.sp.nl/kinderopvang</text:p></text:note-body></text:note></text:p>
      <text:p text:style-name="ifm_p_mt.3.76mm_ifm">Vraag 28</text:p>
      <text:p text:style-name="ifm_p_ifm">Zijn de ouders die het oordeel «opzet/grove schuld» kregen via het zogenaamde barrièremiddel tegemoet getreden? Kunt u uw antwoord toelichten?</text:p>
      <text:p text:style-name="ifm_p_mt.3.76mm_ifm">Vraag 29</text:p>
      <text:p text:style-name="ifm_p_ifm">Hoeveel ouders zitten nog met terugbetalingen van onterecht stopgezette kinderopvangtoeslag? Kunt u garanderen dat in zaken van onrechtmatig handelen van de Belastingdienst geen verjaring op mag treden waardoor ouders hun geld kwijt zijn? Kunt u uw antwoord toelichten?</text:p>
      <text:p text:style-name="ifm_p_mt.3.76mm_ifm">Vraag 30</text:p>
      <text:p text:style-name="ifm_p_ifm">Kunt u aangeven waarom ouders, die gedupeerd zijn omdat het gastouderbureau wél fraudeerde, aangeslagen zijn voor het volledig terugbetalen van de kinderopvangtoeslag?</text:p>
      <text:p text:style-name="ifm_p_mt.3.76mm_ifm">Vraag 31</text:p>
      <text:p text:style-name="ifm_p_ifm">Is het standaard dat bij het instellen van bezwaar dit per aangetekende post moet plaatsvinden omdat anders de gedupeerde geen enkel bewijs heeft van het instellen van bezwaar?</text:p>
      <text:p text:style-name="ifm_p_mt.3.76mm_ifm">Vraag 32</text:p>
      <text:p text:style-name="ifm_p_ifm">Klopt het dat het aanmelden van een derde kind of een tweeling voor de kinderopvangtoeslag standaard materiële controle oplevert?</text:p>
      <text:p text:style-name="ifm_p_mt.3.76mm_ifm">Vraag 33</text:p>
      <text:p text:style-name="ifm_p_ifm">Klopt het dat de Belastingdienst geïnformeerd is over de zelfdoding van een vraagouder in Rotterdam? Wat is met deze melding gedaan? Bent u bereid dit zo snel mogelijk uit te zoeken?</text:p>
      <text:p text:style-name="ifm_p_mt.3.76mm_ifm">Vraag 34</text:p>
      <text:p text:style-name="ifm_p_ifm">Hoe vaak krijgt de Belastingdienst meldingen van zelfdodingen door financiële claims van de Belastingdienst?</text:p>
      <text:p text:style-name="ifm_p_mt.3.76mm_ifm">Vraag 35</text:p>
      <text:p text:style-name="ifm_p_ifm">Erkent u dat de bodem van medemenselijkheid bereikt is als beleid en optreden van de Belastingdienst mensen in zulke extensionele nood brengt dat ze geen andere uitweg meer zien dan de dood? Kunt u uw antwoord toelichten?</text:p>
      <text:p text:style-name="ifm_p_mt.3.76mm_ifm">Vraag 36</text:p>
      <text:p text:style-name="ifm_p_ifm">Kunt u aangeven hoe u uw toezegging dat de bij onrechtmatigheden betrokken ambtenaren met betrekking tot de CAF 11-zaak niet betrokken mogen zijn bij de afhandeling, heeft uitgevoerd?</text:p>
      <text:p text:style-name="ifm_p_mt.3.76mm_ifm">Vraag 37</text:p>
      <text:p text:style-name="ifm_p_ifm">Kunt u garanderen dat niet wederom betrokken ambtenaren worden ingezet bij het onderzoek van de ADR over andere onrechtmatigheden in CAF-onderzoe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achting dat meer ouders te maken hebben gehad met onterechte stopzetting van kinderopvangtoeslag dan eerder gedacht en het onderzoek naar andere CAF-onderzoeken</dc:title>
    <meta:user-defined meta:name="OVERHEIDop.ParlID/DC.identifier">kv-tk-2019Z15127</meta:user-defined>
    <meta:user-defined meta:name="OVERHEIDop.vraagnummer">2019Z151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De verwachting dat meer ouders te maken hebben gehad met onterechte stopzetting van kinderopvangtoeslag dan eerder gedacht en het onderzoek naar andere CAF-onderzoeke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