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37</text:p>
      <text:p text:style-name="ifm_p_font.roman_mt.3.76mm_ifm">Vragen van de leden <text:span text:style-name="ifm_span_font.bold_ifm">Van der Linde</text:span> en <text:span text:style-name="ifm_span_font.bold_ifm">Bosman</text:span> (beiden VVD) aan de Minister van Financiën en de Staatssecretaris van Binnenlandse Zaken en Koninkrijksrelaties over <text:span text:style-name="ifm_span_font.italic_ifm">de berichten «Sint Maarten heeft nog paar maanden voor wetgeving rond witwassen» en «Sint Maarten weigert strijd tegen witwassen en terrorismefinanciering aan te gaan»</text:span> (ingezonden 6 juni 2019).</text:p>
      <text:p text:style-name="ifm_p_mt.3.76mm_ifm">Vraag 1</text:p>
      <text:p text:style-name="ifm_p_ifm">Bent u bekend met de berichten «Sint Maarten heeft nog paar maanden voor wetgeving rond witwassen»<text:note text:id="ID-2019Z11437-d37e49" text:note-class="footnote"><text:note-citation text:label="1 ">1</text:note-citation><text:note-body><text:p text:style-name="ifm_p_font.normal_size.6.93pt_mt..5mm_indent.-0.1161in_mleft.0.1161in_ifm">https://www.volkskrant.nl/nieuws-achtergrond/sint-maarten-heeft-nog-paar-maanden-voor-wetgeving-rond-witwassen~b952fffe/</text:p></text:note-body></text:note> en «Sint Maarten weigert strijd tegen witwassen en terrorismefinanciering aan te gaan?»<text:note text:id="ID-2019Z11437-d37e58" text:note-class="footnote"><text:note-citation text:label="2 ">2</text:note-citation><text:note-body><text:p text:style-name="ifm_p_font.normal_size.6.93pt_mt..5mm_indent.-0.1161in_mleft.0.1161in_ifm">https://www.volkskrant.nl/nieuws-achtergrond/sint-maarten-weigert-strijd-tegen-witwassen-en-terrorismefinanciering-aan-te-gaan~bfe3b909/</text:p></text:note-body></text:note></text:p>
      <text:p text:style-name="ifm_p_mt.3.76mm_ifm">Vraag 2</text:p>
      <text:p text:style-name="ifm_p_ifm">Kunt u de omvang van de witwasproblematiek in Sint Maarten schetsen? Hoeveel crimineel geld wordt er naar schatting witgewassen op Sint Maarten?</text:p>
      <text:p text:style-name="ifm_p_mt.3.76mm_ifm">Vraag 3</text:p>
      <text:p text:style-name="ifm_p_ifm">Kunt u een opsomming, voorzien van een tijdlijn, geven van de antiwitwaswetgeving die niet is doorgevoerd of niet effectief wordt nageleefd, daar het artikel stelt dat Sint Maarten de afgelopen jaren steeds heeft verzuimd zijn wetgeving aan te passen aan de richtlijnen van de Financial Action Taskforce?</text:p>
      <text:p text:style-name="ifm_p_mt.3.76mm_ifm">Vraag 4</text:p>
      <text:p text:style-name="ifm_p_ifm">Bent u ermee eens dat het schandalig is dat de overheid van Sint Maarten het tegengaan van crimineel geld en witwassen niet serieus lijkt te nemen? Hoe kijkt u aan tegen de politieke onwil op Sint Maarten om regelgeving rond witwassen te implementeren?</text:p>
      <text:p text:style-name="ifm_p_mt.3.76mm_ifm">Vraag 5</text:p>
      <text:p text:style-name="ifm_p_ifm">Is er een verband tussen het niet aannemen van antiwitwaswetgeving en de corruptie op het eiland? Hebben bepaalde politici, zoals de in het artikel genoemde Theo Heyliger, zelf actief stappen ondernomen om het aannemen van antiwitwaswetgeving of het effectief bestrijden van witwassen tegen te gaan? Zo ja, wat vindt u hiervan en welke stappen kunnen tegen deze politici genomen worden? Zo nee, hoe weet u dat zo zeker?</text:p>
      <text:p text:style-name="ifm_p_mt.3.76mm_ifm">Vraag 6</text:p>
      <text:p text:style-name="ifm_p_ifm">Hoe kan het zijn dat politici niet kwamen opdagen bij het aannemen van de antiwitwaswetgeving, zoals het artikel stelt? Is hier vervolgens onderzoek naar verricht?</text:p>
      <text:p text:style-name="ifm_p_mt.3.76mm_ifm">Vraag 7</text:p>
      <text:p text:style-name="ifm_p_ifm">Kent u de in het artikel genoemde openbare verklaring? Ondersteunt u de hierin genoemde kritiek? Kan deze openbare verklaring openbaar gemaakt worden, of in elk geval naar de Kamer gestuurd worden?</text:p>
      <text:p text:style-name="ifm_p_mt.3.76mm_ifm">Vraag 8</text:p>
      <text:p text:style-name="ifm_p_ifm">Welke gevolgen heeft de slechte naleving van antiwitwaswetgeving op de eilanden voor het tegengaan van witwassen in Nederland? Wordt de effectieve opsporing en het tegengaan van witwassen in Nederland ondermijnd door slechte naleving op Sint-Maarten? Zo ja, welke stappen worden er gezet om dit tegen te gaan? Zo nee, hoe weet u dit zeker?</text:p>
      <text:p text:style-name="ifm_p_mt.3.76mm_ifm">Vraag 9</text:p>
      <text:p text:style-name="ifm_p_ifm">Welke gevolgen heeft de slechte naleving van antiwitwaswetgeving door Sint Maarten voor het bancaire stelsel op Saba en Sint Eustatius?</text:p>
      <text:p text:style-name="ifm_p_mt.3.76mm_ifm">Vraag 10</text:p>
      <text:p text:style-name="ifm_p_ifm">Kunt u aangeven hoe het met het opsporen van en het tegengaan van witwassen gesteld is in de andere landen van het Koninkrijk?</text:p>
      <text:p text:style-name="ifm_p_mt.3.76mm_ifm">Vraag 11</text:p>
      <text:p text:style-name="ifm_p_ifm">Bent u in gesprek met uw ambtsgenoot op Sint Maarten over de ontstane problemen bij implementatie van wet- en regelgeving die witwassen en de daarmee samenhangende druggerelateerde criminaliteit moeten verminderen? Zo ja, dringt u dan bij de lokale overheid stevig aan op het aannemen van antiwitwaswetgeving? Zo nee, waarom niet? Bent u bereid uw ambtsgenoot op Sint Maarten aan te spreken op de ontstane situatie? Bent u bereid om stappen te nemen dat de witwaswetgeving wel doorgevoerd wordt?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int Maarten heeft nog paar maanden voor wetgeving rond witwassen’ en ‘Sint Maarten weigert strijd tegen witwassen en terrorismefinanciering aan te gaan’</dc:title>
    <meta:user-defined meta:name="OVERHEIDop.ParlID/DC.identifier">kv-tk-2019Z11437</meta:user-defined>
    <meta:user-defined meta:name="OVERHEIDop.vraagnummer">2019Z1143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R.E. van der Linde</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De berichten ‘Sint Maarten heeft nog paar maanden voor wetgeving rond witwassen’ en ‘Sint Maarten weigert strijd tegen witwassen en terrorismefinanciering aan te gaan’</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