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9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984</text:p>
      <text:p text:style-name="ifm_p_font.roman_mt.3.76mm_ifm">Vragen van de leden <text:span text:style-name="ifm_span_font.bold_ifm">Ploumen</text:span> (PvdA) en <text:span text:style-name="ifm_span_font.bold_ifm">Ellemeet</text:span> (GroenLinks) aan de Minister van Volksgezondheid, Welzijn en Sport over <text:span text:style-name="ifm_span_font.italic_ifm">bodyguards die nodig zijn om vrouwen te begeleiden naar een abortuskliniek</text:span> (ingezonden 20 mei 2019).</text:p>
      <text:p text:style-name="ifm_p_mt.3.76mm_ifm">Vraag 1</text:p>
      <text:p text:style-name="ifm_p_ifm">Bent u bekend met het bericht «Gratis bodyguards voor vrouwen die abortus laten plegen»?<text:note text:id="n1" text:note-class="footnote"><text:note-citation text:label="1 ">1</text:note-citation><text:note-body><text:p text:style-name="ifm_p_font.normal_size.6.93pt_mt..5mm_indent.-0.1161in_mleft.0.1161in_ifm">https://www.ad.nl/rotterdam/gratis-bodyguards-voor-vrouwen-die-abortus-laten-plegen~a40f564c/</text:p></text:note-body></text:note></text:p>
      <text:p text:style-name="ifm_p_mt.3.76mm_ifm">Vraag 2</text:p>
      <text:p text:style-name="ifm_p_ifm">Wat vindt van dit initiatief van «De Bovengrondse» en «Het Humanistisch Verbond»?</text:p>
      <text:p text:style-name="ifm_p_mt.3.76mm_ifm">Vraag 3</text:p>
      <text:p text:style-name="ifm_p_ifm">Hoe vindt u het dat ongewenst zwangeren bodyguards nodig hebben wanneer zij een abortuskliniek bezoeken? Bent u het eens dat dit onwenselijk is? Hoe vindt u het dat de bescherming van deze vrouwen in handen ligt van vrijwilligers?</text:p>
      <text:p text:style-name="ifm_p_mt.3.76mm_ifm">Vraag 4</text:p>
      <text:p text:style-name="ifm_p_ifm">Bent u van plan om maatregelen te nemen tegen anti-abortus demonstranten die zich, volgens het artikel, steeds militanter opstellen?</text:p>
      <text:p text:style-name="ifm_p_mt.3.76mm_ifm">Vraag 5</text:p>
      <text:p text:style-name="ifm_p_ifm">Welke aanvullende maatregelen nemen gemeenten inmiddels om bezoekers van abortusklinieken tegen demonstranten in bescherming te nemen? Acht u dit voldoende? Wordt het tijd om aanvullende maatregelen te nemen?</text:p>
      <text:p text:style-name="ifm_p_mt.3.76mm_ifm">Vraag 6</text:p>
      <text:p text:style-name="ifm_p_ifm">In uw antwoorden op eerder gestelde Kamervragen gaf u aan voor het zomerreces met gemeenten en abortusklinieken in gesprek te gaan. Heeft dit gesprek inmiddels plaatsgevonden? Zo ja, wat is daar uitgekomen?<text:note text:id="n2" text:note-class="footnote"><text:note-citation text:label="2 ">2</text:note-citation><text:note-body><text:p text:style-name="ifm_p_font.normal_size.6.93pt_mt..5mm_indent.-0.1161in_mleft.0.1161in_ifm">Tweede Kamer der Staten-Generaal, Aanhangsel van de Handelingen, Vergaderjaar 2018–2019, nr. 2571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odyguards die nodig zijn om vrouwen te begeleiden naar een abortuskliniek</dc:title>
    <meta:user-defined meta:name="OVERHEIDop.ParlID/DC.identifier">kv-tk-2019Z09984</meta:user-defined>
    <meta:user-defined meta:name="OVERHEIDop.vraagnummer">2019Z099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dyguards die nodig zijn om vrouwen te begeleiden naar een abortuskliniek</meta:user-defined>
    <meta:user-defined meta:name="DCTERMS.W3CDTF/DCTERMS.available">2019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