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38</text:p>
      <text:p text:style-name="ifm_p_font.roman_mt.3.76mm_ifm">Vragen van de leden <text:span text:style-name="ifm_span_font.bold_ifm">Lodders</text:span> en <text:span text:style-name="ifm_span_font.bold_ifm">Hermans</text:span> (beiden VVD) aan de Staatssecretaris van Financiën en de Minister van Volksgezondheid, Welzijn en Sport over <text:span text:style-name="ifm_span_font.italic_ifm">de monitoring van de afschaffing van de BPM-teruggaveregeling op het doelgroepenvervoer</text:span> (ingezonden 1 mei 2019).</text:p>
      <text:p text:style-name="ifm_p_mt.3.76mm_ifm">Vraag 1</text:p>
      <text:p text:style-name="ifm_p_ifm">Herinnert u zich dat de Kamer tijdens de behandeling van het Belastingplan 2019 heeft gevraagd de effecten van het afschaffen van de BPM-teruggaveregeling op het zorg- en doelgroepenvervoer en de aanschaf van nieuwe (nulemissie-)taxibusjes voor het doelgroepenvervoer te monitoren? Kunt u aangeven welke stappen/gesprekken er in het afgelopen half jaar zijn gezet/gevoerd in het kader van deze monitor? Welke inzichten heeft de monitor tot nu toe opgeleverd?</text:p>
      <text:p text:style-name="ifm_p_mt.3.76mm_ifm">Vraag 2</text:p>
      <text:p text:style-name="ifm_p_ifm">Kunt u zich herinneren dat u bij de behandeling van het Belastingplan 2019 in de Eerste Kamer heeft aangegeven: «Het gaat hier om taxibedrijven en niet om het vervoer van en naar het ziekenhuis. Alleen voor het ziekenhuis blijft gewoon vrijgesteld»?<text:note text:id="ID-2019Z08938-d37e69" text:note-class="footnote"><text:note-citation text:label="1 ">1</text:note-citation><text:note-body><text:p text:style-name="ifm_p_font.normal_size.6.93pt_mt..5mm_indent.-0.1161in_mleft.0.1161in_ifm">Eerste Kamer der Staten-Generaal, Handeling 2018–2019, nr. 11 item 14</text:p></text:note-body></text:note> Kunt u aangeven op welke manier u dit onderscheid heeft geregeld of gaat regelen?</text:p>
      <text:p text:style-name="ifm_p_mt.3.76mm_ifm">Vraag 3</text:p>
      <text:p text:style-name="ifm_p_ifm">Kunt u aangeven wat het aanbod is van nulemissievoertuigen voor het zorg- en doelgroepenvervoer? Kunt u tegelijkertijd aangeven welke bereikbaarheidsrange deze voertuigen hebben?</text:p>
      <text:p text:style-name="ifm_p_mt.3.76mm_ifm">Vraag 4</text:p>
      <text:p text:style-name="ifm_p_ifm">Bent u bekend met de situatie dat, door het beschikbaar maken van een elektrisch rijdende bus voor rolstoelgebruikers, het totaalgewicht van de bus boven de 3.500 kg komt (door de lift en stellage om de rolstoel vast te zetten en door de benodigde accu’s) en de chauffeurs daarmee een ander rijbewijs nodig hebben om deze bus te mogen besturen? Heeft u met deze situatie en met de extra kosten rekening gehouden bij de implementatie van het voorstel? Zo ja, op welke manier? Zo nee, waarom niet?</text:p>
      <text:p text:style-name="ifm_p_mt.3.76mm_ifm">Vraag 5</text:p>
      <text:p text:style-name="ifm_p_ifm">Kunt u toelichten waarom de vergroeningsopgave ontbreekt in de onlangs door de Minister van Volksgezondheid, Welzijn en Sport gepresenteerde vernieuwingsagenda voor doelgroepenvervoer en openbaar vervoer «Iedereen Onderweg»<text:note text:id="ID-2019Z08938-d37e94" text:note-class="footnote"><text:note-citation text:label="2 ">2</text:note-citation><text:note-body><text:p text:style-name="ifm_p_font.normal_size.6.93pt_mt..5mm_indent.-0.1161in_mleft.0.1161in_ifm">Kamerstuk 24 170, nr. 191</text:p></text:note-body></text:note>? Hoe wordt ervoor gezorgd dat de vergroeningsopgave onderdeel wordt van de uitvoering van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nitoring van de afschaffing van de BPM-teruggaveregeling op het doelgroepenvervoer</dc:title>
    <meta:user-defined meta:name="OVERHEIDop.ParlID/DC.identifier">kv-tk-2019Z08938</meta:user-defined>
    <meta:user-defined meta:name="OVERHEIDop.vraagnummer">2019Z08938</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W.J.H. Lodders</meta:user-defined>
    <meta:user-defined meta:name="OVERHEIDop.vergaderjaar">2018-2019</meta:user-defined>
    <meta:user-defined meta:name="DCTERMS.W3CDTF/OVERHEIDop.datumIndiening">2019-05-01</meta:user-defined>
    <meta:user-defined meta:name="OVERHEID.StatenGeneraal/DC.creator">Tweede Kamer der Staten-Generaal</meta:user-defined>
    <dc:language>nl</dc:language>
    <meta:user-defined meta:name="DCTERMS.alternative"/>
    <meta:user-defined meta:name="DC.title">De monitoring van de afschaffing van de BPM-teruggaveregeling op het doelgroepenvervoer</meta:user-defined>
    <meta:user-defined meta:name="DCTERMS.W3CDTF/DCTERMS.available">2019-05-01</meta:user-defined>
    <meta:user-defined meta:name="OVERHEIDop.publicationName">Kamervragen zonder antwoord</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