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1</text:p>
      <text:p text:style-name="ifm_p_font.roman_mt.3.76mm_ifm">Vragen van het lid <text:span text:style-name="ifm_span_font.bold_ifm">Belhaj</text:span> (D66) aan de Minister van Defensie over <text:span text:style-name="ifm_span_font.italic_ifm">het bericht «Afghaanse tolken die Nederlanders hielpen onder vuur»</text:span> (ingezonden 30 april 2019).</text:p>
      <text:p text:style-name="ifm_p_mt.3.76mm_ifm">Vraag 1</text:p>
      <text:p text:style-name="ifm_p_ifm">Bent u bekend met het  bericht over Afghaanse tolken, die voor Defensie hebben gewerkt en nu worden opgejaagd en vermoord door de Taliban en aanhangers van ISIS?<text:note text:id="ID-2019Z08901-d37e62" text:note-class="footnote"><text:note-citation text:label="1 ">1</text:note-citation><text:note-body><text:p text:style-name="ifm_p_font.normal_size.6.93pt_mt..5mm_indent.-0.1161in_mleft.0.1161in_ifm">https://www.nd.nl/nieuws/buitenland/afghaanse-tolken-die-nederlanders-hielpen-onder.3343850.lynkx</text:p></text:note-body></text:note></text:p>
      <text:p text:style-name="ifm_p_mt.3.76mm_ifm">Vraag 2</text:p>
      <text:p text:style-name="ifm_p_ifm">Klopt het dat  er tussen 2006 en 2010 in totaal 102 Afghaanse tolken zijn ingezet door Defensie in Afghanistan? Zo nee, hoeveel Afghaanse tolken zijn door Defensie ingezet in Afghanistan?</text:p>
      <text:p text:style-name="ifm_p_mt.3.76mm_ifm">Vraag 3</text:p>
      <text:p text:style-name="ifm_p_ifm">Klopt het dat  tolken, die in dienst van Defensie hebben gewerkt, in Afghanistan opgejaagd en vermoord worden door de Taliban en aanhangers van ISIS?</text:p>
      <text:p text:style-name="ifm_p_mt.3.76mm_ifm">Vraag 4</text:p>
      <text:p text:style-name="ifm_p_ifm">Waar kunnen Afghaanse tolken, die door eerdere werkzaamheden voor Nederland in direct en persoonlijk gevaar zijn, een verzoek om asielbescherming indienen? Op welke gronden wordt hun asielaanvraag in behandeling genomen en beoordeeld? Kunt u dit proces toelichten?</text:p>
      <text:p text:style-name="ifm_p_mt.3.76mm_ifm">Vraag 5</text:p>
      <text:p text:style-name="ifm_p_ifm">Is er een (asiel)regeling voor Afghaanse tolken die door Defensie zijn ingezet? Zo ja, per wanneer bestaat de regeling en kunt u de regeling nader toelichten?</text:p>
      <text:p text:style-name="ifm_p_mt.3.76mm_ifm">Vraag 6</text:p>
      <text:p text:style-name="ifm_p_ifm">Kunt u verduidelijken hoe en op welke wijze de Afghaanse tolken zijn geïnformeerd over een  mogelijke (asiel)regeling?</text:p>
      <text:p text:style-name="ifm_p_mt.3.76mm_ifm">Vraag 7</text:p>
      <text:p text:style-name="ifm_p_ifm">Kan het zijn dat Afghaanse tolken, die door Defensie zijn ingezet, geen weet hebben van een mogelijke (asiel)regeling? Zo ja, hoe bent u van plan deze  mensen te informeren?</text:p>
      <text:p text:style-name="ifm_p_mt.3.76mm_ifm">Vraag 8</text:p>
      <text:p text:style-name="ifm_p_ifm">Deelt u de mening dat tolken, die met gevaar voor eigen leven hebben bijgedragen aan de veiligheid van onze militairen en het succes van Nederlandse militaire missies, steun en bescherming van Defensie verdienen?</text:p>
      <text:p text:style-name="ifm_p_mt.3.76mm_ifm">Vraag 9</text:p>
      <text:p text:style-name="ifm_p_ifm">Bent u bereid om invulling te gegeven aan de verantwoordelijkheid die Defensie heeft jegens mensen die enige tijd voor Defensie hebben gewerkt? Zo ja, kunt u het beleid hieromtrent voor Afghaanse tolken toe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ghaanse tolken die Nederlanders hielpen onder vuur’</dc:title>
    <meta:user-defined meta:name="OVERHEIDop.ParlID/DC.identifier">kv-tk-2019Z08901</meta:user-defined>
    <meta:user-defined meta:name="OVERHEIDop.vraagnummer">2019Z08901</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Het bericht ‘Afghaanse tolken die Nederlanders hielpen onder vuur’</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