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2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278</text:p>
      <text:p text:style-name="ifm_p_font.roman_mt.3.76mm_ifm">Vragen van het lid <text:span text:style-name="ifm_span_font.bold_ifm">Beckerman</text:span> (SP) aan de Ministers van Binnenlandse Zaken en Koninkrijksrelaties en voor Medische Zorg over <text:span text:style-name="ifm_span_font.italic_ifm">gevaarlijke typen Ferroli-cv- ketels</text:span> (ingezonden 10 april 2019).</text:p>
      <text:p text:style-name="ifm_p_mt.3.76mm_ifm">Vraag 1</text:p>
      <text:p text:style-name="ifm_p_ifm">Kent u de vervolguitzending van Kassa over «levensgevaarlijke» cv-ketels van Agpo Ferroli en tienduizenden huurders die hierdoor in onzekerheid verkeren?<text:note text:id="ID-2019Z07278-d37e58" text:note-class="footnote"><text:note-citation text:label="1 ">1</text:note-citation><text:note-body><text:p text:style-name="ifm_p_font.normal_size.6.93pt_mt..5mm_indent.-0.1161in_mleft.0.1161in_ifm">Uitzending 6 april 2019, Kassa https://kassa.bnnvara.nl/gemist/nieuws/tienduizenden-huurders-in-onzekerheid-over-levensgevaarlijke-cv-ketel-van-agpo-ferroli</text:p></text:note-body></text:note> Wat is uw reactie daarop?</text:p>
      <text:p text:style-name="ifm_p_mt.3.76mm_ifm">Vraag 2</text:p>
      <text:p text:style-name="ifm_p_ifm">Hoe is het mogelijk dat cv-ketels van Ferroli met een gat in de behuizing wel onderhouden zijn maar het gat niet is gedicht, waardoor essentiële veiligheidsmaatregelen vanuit de fabriek zijn genegeerd? Welke consequenties heeft deze nalatigheid voor de betreffende onderhoudsbedrijven?</text:p>
      <text:p text:style-name="ifm_p_mt.3.76mm_ifm">Vraag 3</text:p>
      <text:p text:style-name="ifm_p_ifm">Klopt het dat er geen overeenstemming is tussen de twee grootste onderhoudsbedrijven in ons land over wat met Ferroli-ketels moet gebeuren, aangezien Feenstra stelt dat bij goed onderhoud de ketel kan blijven hangen en dat Breman stelt dat de cv-ketels vervangen moeten worden? Wat betekent dit voor de bewoners die een Ferroli-ketel hebben?</text:p>
      <text:p text:style-name="ifm_p_mt.3.76mm_ifm">Vraag 4</text:p>
      <text:p text:style-name="ifm_p_ifm">Zijn er klachten of meldingen gedaan bij Ferroli en/ of de NVWA over deze typen ketels door onderhoudsbedrijven?</text:p>
      <text:p text:style-name="ifm_p_mt.3.76mm_ifm">Vraag 5</text:p>
      <text:p text:style-name="ifm_p_ifm">Waarom stelt woningcorporatie Vestia dat de ketels niet vervangen hoeven worden (ook al zitten nog gaten in behuizingen) en wacht Vestia op een onderzoek van hun «contractpartij», oftewel van de fabrikant zelf wat niet onafhankelijk is? Wat is uw oordeel over deze gang van zaken in de richting van huurders van Vestia die zich grote zorgen maken?</text:p>
      <text:p text:style-name="ifm_p_mt.3.76mm_ifm">Vraag 6</text:p>
      <text:p text:style-name="ifm_p_ifm">Bent u met woningcorporatie Parteon en met onafhankelijk technisch onderzoeker P. Coppes eens dat alle gevaarlijke Ferroli-ketels zo snel mogelijk vervangen moeten worden? Zo ja, op welke termijn gaat dit gebeuren?</text:p>
      <text:p text:style-name="ifm_p_mt.3.76mm_ifm">Vraag 7</text:p>
      <text:p text:style-name="ifm_p_ifm">Zijn de betreffende vier typen Ferroli-ketels speciaal ontwikkeld voor woningcorporaties om zo de kosten te drukken? Zo ja, is dit ten koste gegaan van de brandveiligheid? Kunt u uw antwoord toelichten?</text:p>
      <text:p text:style-name="ifm_p_mt.3.76mm_ifm">Vraag 8</text:p>
      <text:p text:style-name="ifm_p_ifm">Deelt u de mening dat de veiligheid van bewoners altijd voorop moet staan en niet de kosten? Zo nee, waarom niet?</text:p>
      <text:p text:style-name="ifm_p_mt.3.76mm_ifm">Vraag 9</text:p>
      <text:p text:style-name="ifm_p_ifm">Deelt u de mening dat het voor huurders en huiseigenaren makkelijker moet worden om klachten te melden over hun cv-ketels? Zo ja, hoe kan dat snel worden geregeld?</text:p>
      <text:p text:style-name="ifm_p_mt.3.76mm_ifm">Vraag 10</text:p>
      <text:p text:style-name="ifm_p_ifm">Kunt u deze vragen en de nog openstaande Kamervragen over wederom onveilige cv-ketels beantwoorden vóór het debat over wijziging van de Woningwet in verband met de introductie van een stelsel van certificering voor werkzaamheden aan gasverbrandingsinstallaties plaatsvindt?<text:note text:id="ID-2019Z07278-d37e122" text:note-class="footnote"><text:note-citation text:label="2 ">2</text:note-citation><text:note-body><text:p text:style-name="ifm_p_font.normal_size.6.93pt_mt..5mm_indent.-0.1161in_mleft.0.1161in_ifm">Vragen van het lid Beckerman aan de Minister van Binnenlandse Zaken en Koninkrijksrelaties en aan de Minister voor Medische Zorg over wederom onveilige cv-ketels, ingezonden 19 maart 2019 (vraagnummer 2019Z0538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vaarlijke typen Ferroli-cv- ketels</dc:title>
    <meta:user-defined meta:name="OVERHEIDop.ParlID/DC.identifier">kv-tk-2019Z07278</meta:user-defined>
    <meta:user-defined meta:name="OVERHEIDop.vraagnummer">2019Z07278</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8-2019</meta:user-defined>
    <meta:user-defined meta:name="DCTERMS.W3CDTF/OVERHEIDop.datumIndiening">2019-04-10</meta:user-defined>
    <meta:user-defined meta:name="OVERHEID.StatenGeneraal/DC.creator">Tweede Kamer der Staten-Generaal</meta:user-defined>
    <dc:language>nl</dc:language>
    <meta:user-defined meta:name="DCTERMS.alternative"/>
    <meta:user-defined meta:name="DC.title">Gevaarlijke typen Ferroli-cv- ketels</meta:user-defined>
    <meta:user-defined meta:name="DCTERMS.W3CDTF/DCTERMS.available">2019-04-10</meta:user-defined>
    <meta:user-defined meta:name="OVERHEIDop.publicationName">Kamervragen zonder antwoord</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Zorg en gezondheid | Gezondheidsrisico's</meta:user-defined>
    <meta:user-defined meta:name="OVERHEIDop.versieInformatie"/>
  </office:meta>
</office:document-meta>
</file>