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5562</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5562</text:p>
      <text:p text:style-name="P2">Vragen van het lid <text:span text:style-name="T1">Pia Dijkstra</text:span> (D66) aan de Minister van Volksgezondheid, Welzijn en Sport over <text:span text:style-name="T2">het lastig vallen van vrouwen bij abortusklinieken door anti-abortusdemonstranten</text:span> (ingezonden 21 maart 2019).</text:p>
      <text:p text:style-name="P1">Vraag 1</text:p>
      <text:p text:style-name="Basis">Heeft u kennisgenomen van het bericht dat vrouwen die naar abortusklinieken gaan om daar hun zwangerschap af te breken steeds vaker worden lastiggevallen door anti-abortusdemonstranten?<text:note text:id="ftn1" text:note-class="footnote"><text:note-citation text:label="1 ">1 </text:note-citation><text:note-body><text:p text:style-name="P3">https://nos.nl/artikel/2276667-abortuskliniek-klaagt-over-anti-abortusdemonstranten.html</text:p></text:note-body></text:note></text:p>
      <text:p text:style-name="P1">Vraag 2</text:p>
      <text:p text:style-name="Basis">Bent u met mij van mening dat vrouwen die onbedoeld zwanger zijn geraakt in alle vrijheid een keuze voor abortus moeten kunnen maken?</text:p>
      <text:p text:style-name="P1">Vraag 3</text:p>
      <text:p text:style-name="Basis">Wat vindt u ervan dat vrouwen die naar abortusklinieken gaan om daar hun zwangerschap af te breken steeds vaker worden lastiggevallen door anti-abortusdemonstranten?</text:p>
      <text:p text:style-name="P1">Vraag 4</text:p>
      <text:p text:style-name="Basis">Wat vindt u ervan dat de directeur van de abortuskliniek in Rotterdam zich genoodzaakt heeft gezien zich voor hulp tot de gemeente Rotterdam te wenden omdat de intensiteit en brutaliteit van de protesten toeneemt?</text:p>
      <text:p text:style-name="P1">Vraag 5</text:p>
      <text:p text:style-name="Basis">Wat vindt u ervan dat het Vrelinghuis in Utrecht zich genoodzaakt heeft gezien om een bord bij de kliniek op te hangen om vrouwen te waarschuwen voor agressieve demonstranten?</text:p>
      <text:p text:style-name="P1">Vraag 6</text:p>
      <text:p text:style-name="Basis">Erkent u de trend dat mede door toedoen van conservatief christelijke anti-abortusorganisaties het taboe op zwangerschapsonderbreking groeit?</text:p>
      <text:p text:style-name="P1"><text:soft-page-break/>Vraag 7</text:p>
      <text:p text:style-name="Basis">Wat vindt u van het voorstel van het Humanistisch Verbond om rond abortusklinieken bufferzones in te richten zodat vrouwen ongehinderd naar binnen kunnen gaan en bent u bereid hier actie op te ondernemen</text:p>
      <text:p text:style-name="P1">Vraag 8</text:p>
      <text:p text:style-name="Basis">Welke andere mogelijkheden ziet u om vrouwen ongehinderd toegang tot abortusklinieken te geven zodat zij niet langer op brutale wijze door demonstranten gedwarsboomd worden alvorens een emotionele en lichamelijke zware ingreep te ondergaan?</text:p>
      <text:p text:style-name="P1">Vraag 9</text:p>
      <text:p text:style-name="Basis">Wat gaat u doen om vrouwen die zich na een lastige afweging tot een abortuskliniek wenden om hun zwangerschap te onderbreken te beschermen tegen opdringerige anti-abortusdemonstranten?</text:p>
      <text:p text:style-name="P1">Vraag 10</text:p>
      <text:p text:style-name="Basis">Wanneer onderneemt u hiertoe act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lastig vallen van vrouwen bij abortusklinieken door anti-abortusdemonstranten</dc:title>
    <dc:language>nl</dc:language>
    <meta:document-statistic meta:table-count="1" meta:image-count="0" meta:object-count="0" meta:page-count="2" meta:paragraph-count="31" meta:word-count="329" meta:character-count="2270"/>
    <dc:date>2019-03-22T10:50:47.25</dc:date>
    <dc:creator>Herman Firing</dc:creator>
    <meta:editing-duration>PT6S</meta:editing-duration>
    <meta:editing-cycles>1</meta:editing-cycles>
    <meta:user-defined meta:name="DC.title">Het lastig vallen van vrouwen bij abortusklinieken door anti-abortusdemonstranten</meta:user-defined>
    <meta:user-defined meta:name="DCTERMS.W3CDTF/DCTERMS.available">2019-03-21</meta:user-defined>
    <meta:user-defined meta:name="DCTERMS.W3CDTF/DCTERMS.issued">2019-03-21</meta:user-defined>
    <meta:user-defined meta:name="DCTERMS.W3CDTF/OVERHEIDop.datumIndiening">2019-03-2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Ziekten en behandelingen</meta:user-defined>
    <meta:user-defined meta:name="OVERHEIDop.KamervraagTypen/DC.type" meta:value-type="string">Schriftelijke vragen</meta:user-defined>
    <meta:user-defined meta:name="OVERHEIDop.ParlID/DC.identifier" meta:value-type="string">kv-tk-2019Z05562</meta:user-defined>
    <meta:user-defined meta:name="OVERHEIDop.Parlementair/DC.type" meta:value-type="string">Kamervragen zonder Antwoord</meta:user-defined>
    <meta:user-defined meta:name="OVERHEIDop.indiener" meta:value-type="string">P.A. (Pia) Dijkstra</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5562</meta:user-defined>
  </office:meta>
</office:document-meta>
</file>