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56</text:p>
      <text:p text:style-name="ifm_p_font.roman_mt.3.76mm_ifm">Vragen van het lid <text:span text:style-name="ifm_span_font.bold_ifm">Ploumen</text:span> (PvdA) aan de Minister voor Medische Zorg over <text:span text:style-name="ifm_span_font.italic_ifm">het bericht dat VGZ-verzekerden op de wachtlijst moeten bij Zuyderland omdat de verzekeraar te weinig zorg heeft ingekocht</text:span> (ingezonden 23 november 2018).</text:p>
      <text:p text:style-name="ifm_p_mt.3.76mm_ifm">Vraag 1</text:p>
      <text:p text:style-name="ifm_p_ifm">Bent u bekend met het bericht «Zuyderland: VGZ-verzekerden op wachtlijst»?<text:note text:id="ID-2018Z22056-d37e58" text:note-class="footnote"><text:note-citation text:label="1 ">1</text:note-citation><text:note-body><text:p text:style-name="ifm_p_font.normal_size.6.93pt_mt..5mm_indent.-0.1161in_mleft.0.1161in_ifm">De Limburger, 21 november 2018</text:p></text:note-body></text:note></text:p>
      <text:p text:style-name="ifm_p_mt.3.76mm_ifm">Vraag 2</text:p>
      <text:p text:style-name="ifm_p_ifm">Vindt u het acceptabel dat mensen op een wachtlijst komen te staan omdat de verzekeraar te weinig zorg heeft ingekocht? Zo ja, waarom?</text:p>
      <text:p text:style-name="ifm_p_mt.3.76mm_ifm">Vraag 3</text:p>
      <text:p text:style-name="ifm_p_ifm">Komt naar uw mening de verzekeraar zijn zorgplicht na als mensen met bijvoorbeeld een liesbreuk twee maanden moeten wachten? Zo nee, wat gaat u hier tegen doen?</text:p>
      <text:p text:style-name="ifm_p_mt.3.76mm_ifm">Vraag 4</text:p>
      <text:p text:style-name="ifm_p_ifm">Kunt u aangeven in hoeverre er sprake is van overschrijding van de Treeknormen? Wat is de waarde van de Treeknormen volgens u?</text:p>
      <text:p text:style-name="ifm_p_mt.3.76mm_ifm">Vraag 5</text:p>
      <text:p text:style-name="ifm_p_ifm">Kunt u bevestigen dat de verzekerden zich op geen enkele wijze hebben kunnen voorbereiden op het feit dat ze ineens op een wachtlijst komen? En op welke wijze had de zorgverzekeraar dit naar uw mening anders kunnen oplossen?</text:p>
      <text:p text:style-name="ifm_p_mt.3.76mm_ifm">Vraag 6</text:p>
      <text:p text:style-name="ifm_p_ifm">Heeft u al contact opgenomen met VGZ om deze situatie aan de orde te stellen? Zo nee, wanneer gaat u dat doen?</text:p>
      <text:p text:style-name="ifm_p_mt.3.76mm_ifm">Vraag 7</text:p>
      <text:p text:style-name="ifm_p_ifm">Welke andere gevallen bekend waarbij verzekerden moeten wachten op zorg omdat er te weinig is ingekocht?</text:p>
      <text:p text:style-name="ifm_p_mt.3.76mm_ifm">Vraag 8</text:p>
      <text:p text:style-name="ifm_p_ifm">Kunt u een overzicht geven van verzekeraars die, terwijl ze dat inmiddels dat wel al hadden moeten doen, nog niet klaar zijn met het sluiten van contracten voo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GZ-verzekerden op de wachtlijst moeten bij Zuyderland omdat de verzekeraar te weinig zorg heeft ingekocht</dc:title>
    <meta:user-defined meta:name="OVERHEIDop.ParlID/DC.identifier">kv-tk-2018Z22056</meta:user-defined>
    <meta:user-defined meta:name="OVERHEIDop.vraagnummer">2018Z2205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Het bericht dat VGZ-verzekerden op de wachtlijst moeten bij Zuyderland omdat de verzekeraar te weinig zorg heeft ingekocht</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