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385</text:p>
      <text:p text:style-name="ifm_p_font.roman_mt.3.76mm_ifm">Vragen van het lid <text:span text:style-name="ifm_span_font.bold_ifm">Nijboer</text:span> (PvdA) aan de Minister van Economische Zaken en Klimaat over <text:span text:style-name="ifm_span_font.italic_ifm">de zoutwinning in de gemeente Midden-Groningen</text:span> (ingezonden 14 juni 2018).</text:p>
      <text:p text:style-name="ifm_p_mt.3.76mm_ifm">Vraag 1</text:p>
      <text:p text:style-name="ifm_p_ifm">Kent u het bericht «Midden-Groningen oneens over zoutwinning»?<text:note text:id="ID-2018Z11385-d37e58" text:note-class="footnote"><text:note-citation text:label="1 ">1</text:note-citation><text:note-body><text:p text:style-name="ifm_p_font.normal_size.6.93pt_mt..5mm_indent.-0.1161in_mleft.0.1161in_ifm">https://www.rtvnoord.nl/nieuws/195245/Midden-Groningen-oneens-met-SODM-over-zoutwinning</text:p></text:note-body></text:note></text:p>
      <text:p text:style-name="ifm_p_mt.3.76mm_ifm">Vraag 2</text:p>
      <text:p text:style-name="ifm_p_ifm">Klopt het dat er door Nedmag boringen plaatsvinden die in strijd zijn met het winningsplan? Zo ja, waarom handhaaft het Staatstoezicht op de Mijnen (SodM) ondanks het verzoek van burgemeester en wethouders van Midden-Groningen niet?</text:p>
      <text:p text:style-name="ifm_p_mt.3.76mm_ifm">Vraag 3</text:p>
      <text:p text:style-name="ifm_p_ifm">Wat zijn de gevolgen en risico’s van het incident waarbij pekel en mogelijk dieselolie wegstroomden?</text:p>
      <text:p text:style-name="ifm_p_mt.3.76mm_ifm">Vraag 5</text:p>
      <text:p text:style-name="ifm_p_ifm">Wat zijn de gevolgen van de versnelde zoutwinning die nu ten aanzien van de bodemdaling?</text:p>
      <text:p text:style-name="ifm_p_mt.3.76mm_ifm">Vraag 6</text:p>
      <text:p text:style-name="ifm_p_ifm">Welke gevolgen heeft de versnelde bodemdaling op de reeds beschadigde huizen van mensen?</text:p>
      <text:p text:style-name="ifm_p_mt.3.76mm_ifm">Vraag 7</text:p>
      <text:p text:style-name="ifm_p_ifm">Welke risico’s brengt de gestapelde mijnbouw (aardgaswinning in combinatie met zoutwinning) specifiek in deze situatie met zich mee?</text:p>
      <text:p text:style-name="ifm_p_mt.3.76mm_ifm">Vraag 8</text:p>
      <text:p text:style-name="ifm_p_ifm">Realiseert u zich dat dit incident weer tot extra onrust leidt en bent u bereid daarom alsnog op te treden?</text:p>
      <text:p text:style-name="ifm_p_mt.3.76mm_ifm">Vraag 9</text:p>
      <text:p text:style-name="ifm_p_ifm">Neemt u, gelet op het gegeven dat er geluiden zijn dat mensen met schade in dit gebied van kastje (Nedmag) naar de muur (NAM) gestuurd worden, de aanbeveling van het SodM in de «Staat van de sector zout»<text:note text:id="ID-2018Z11385-d37e109" text:note-class="footnote"><text:note-citation text:label="2 ">2</text:note-citation><text:note-body><text:p text:style-name="ifm_p_font.normal_size.6.93pt_mt..5mm_indent.-0.1161in_mleft.0.1161in_ifm">https://www.sodm.nl/documenten/rapporten/2018/05/31/staat-van-de-sector-zout</text:p></text:note-body></text:note> over om een Loket mijnbouwschade in te stellen met daarachter een fonds gevuld door verschillende partijen waardoor mensen eindelijk verlost zijn van bedrijven en instanties die alleen naar elkaar (door)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utwinning in de gemeente Midden-Groningen</dc:title>
    <meta:user-defined meta:name="OVERHEIDop.ParlID/DC.identifier">kv-tk-2018Z11385</meta:user-defined>
    <meta:user-defined meta:name="OVERHEIDop.vraagnummer">2018Z1138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6-14</meta:user-defined>
    <meta:user-defined meta:name="OVERHEID.StatenGeneraal/DC.creator">Tweede Kamer der Staten-Generaal</meta:user-defined>
    <dc:language>nl</dc:language>
    <meta:user-defined meta:name="DCTERMS.alternative"/>
    <meta:user-defined meta:name="DC.title">De zoutwinning in de gemeente Midden-Groningen</meta:user-defined>
    <meta:user-defined meta:name="DCTERMS.W3CDTF/DCTERMS.available">2018-06-14</meta:user-defined>
    <meta:user-defined meta:name="OVERHEIDop.publicationName">Kamervragen zonder antwoord</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