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72</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risico’s bij zoutwinning</text:span> (ingezonden 1 juni 2018).</text:p>
      <text:p text:style-name="ifm_p_mt.3.76mm_ifm">Vraag 1</text:p>
      <text:p text:style-name="ifm_p_ifm">Kent u het bericht» SodM waarschuwt voor gaten en verontreiniging bij zoutwinning»(FD, 31 mei 2018) en het achterliggende rapport van Staatstoezicht op de Mijnen (SodM) «Staat van de sector zout»?<text:note text:id="n1" text:note-class="footnote"><text:note-citation text:label="1 ">1</text:note-citation><text:note-body><text:p text:style-name="ifm_p_font.normal_size.6.93pt_mt..5mm_indent.-0.1161in_mleft.0.1161in_ifm">https://www.sodm.nl/documenten/rapporten/2018/05/31/staat-van-de-sector-zout</text:p></text:note-body></text:note></text:p>
      <text:p text:style-name="ifm_p_mt.3.76mm_ifm">Vraag 2</text:p>
      <text:p text:style-name="ifm_p_ifm">Deelt u de conclusie dat er onvoldoende is nagedacht over de risico's van zoutwinning op de lange termijn? Zo ja, waarom en wanneer zijn die lange termijn risico’s wel duidelijk geworden? Zo nee, waarom deelt u die conclusie niet?</text:p>
      <text:p text:style-name="ifm_p_mt.3.76mm_ifm">Vraag 3</text:p>
      <text:p text:style-name="ifm_p_ifm">Hoe oordeelt u over het risico van het ontstaan van zinkgaten ten gevolge van het instorten van zoutcavernes? Wat gaat u doen om inwoners van de desbetreffende gebieden in Twente en Overijssel te beschermen tegen dergelijke risico’s?</text:p>
      <text:p text:style-name="ifm_p_mt.3.76mm_ifm">Vraag 4</text:p>
      <text:p text:style-name="ifm_p_ifm">Deelt u de mening van SodM dat er plannen moeten komen voor de potentiële instabiliteit onder de genoemde vuilstort in Twente? Zo ja, ziet u dat alleen als een verantwoordelijkheid van Akzo Nobel die daar zout wint, of ziet u ook voor de overheid daarin een rol weggelegd? Zo, ja welke rol zou de overheid dan kunnen spelen? Zo nee, waarom deelt u de mening van SodM niet?</text:p>
      <text:p text:style-name="ifm_p_mt.3.76mm_ifm">Vraag 5</text:p>
      <text:p text:style-name="ifm_p_ifm">Deelt u de mening van SodM dat een zoutkoepel in het Groningse Heiligerlee potentieel instabiel is en mogelijk gevaar voor omwonenden kan opleveren? Hoe kan dit gevaar worden teruggebracht en door wie? Hoe zie u de verantwoordelijkheid van de overheid in dit gebied?</text:p>
      <text:p text:style-name="ifm_p_mt.3.76mm_ifm">Vraag 6</text:p>
      <text:p text:style-name="ifm_p_ifm">Hoe oordeelt u over het risico dat ten gevolge van de zoutwinning bij Veendam diesel in het grondwater terecht zou kunnen komen? Hoe en door wie moet dit risico gereduceerd worden?</text:p>
      <text:p text:style-name="ifm_p_mt.3.76mm_ifm">Vraag 7</text:p>
      <text:p text:style-name="ifm_p_ifm">Neemt u het advies van de SodM om voor één schadeloket voor omwonenden te zorgen in gebieden waar zowel zout- als gaswinning plaatsvindt over, zodat omwonenden niet hoeven aan te tonen welke vorm van mijnbouw de schade heeft veroorzaakt? Deelt u de mening dat dit loket zou moeten zorgen voor een onafhankelijk beslissing over de schadeafhandeling en de verdeling van de kosten over de veroorzakers? Zo ja, hoe en op welke termijn gaat u voor dit loket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bij zoutwinning</dc:title>
    <meta:user-defined meta:name="OVERHEIDop.ParlID/DC.identifier">kv-tk-2018Z10272</meta:user-defined>
    <meta:user-defined meta:name="OVERHEIDop.vraagnummer">2018Z1027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De risico’s bij zoutwinning</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