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761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7619</text:p>
      <text:p text:style-name="ifm_p_font.roman_mt.3.76mm_ifm">Vragen van het lid <text:span text:style-name="ifm_span_font.bold_ifm">Hijink</text:span> (SP) aan de Minister voor Medische Zorg en de Staatssecretaris van Volksgezondheid, Welzijn en Sport over <text:span text:style-name="ifm_span_font.italic_ifm">het bericht «Statement Transvisie: Zorg voor transgender kinderen komt veel te laat»</text:span> (ingezonden 23 april 2018).</text:p>
      <text:p text:style-name="ifm_p_mt.3.76mm_ifm">Vraag 1</text:p>
      <text:p text:style-name="ifm_p_ifm">Kent u het bericht dat enorme wachttijden bestaan voor transgenderzorg, oplopend tot wel 62 weken, en dat daarmee de transgenderzorg volledig op slot zit?<text:note text:id="ID-2018Z07619-d37e58" text:note-class="footnote"><text:note-citation text:label="1 ">1</text:note-citation><text:note-body><text:p text:style-name="ifm_p_font.normal_size.6.93pt_mt..5mm_indent.-0.1161in_mleft.0.1161in_ifm">https://www.transvisie.nl/statement-transvisie-zorg-transgenderkinderenjongeren-komt-laat/, 23 maart 2018.</text:p></text:note-body></text:note></text:p>
      <text:p text:style-name="ifm_p_mt.3.76mm_ifm">Vraag 2</text:p>
      <text:p text:style-name="ifm_p_ifm">Erkent u dat een dergelijk lange wachttijd onacceptabel is, zeker als het kinderen/adolescenten betreft omdat tijdens de lange wachttijden de ontwikkeling van het kind of de jongere vaak stil staat met als risico dat die achterstand moeilijk in te halen is? Erkent u tevens dat de lange wachttijd ervoor kan zorgen dat hulp voor kinderen in de puberteit te laat komt, met alle mogelijk traumatische effecten van dien? Deelt u de mening dat de wachtlijsten drastisch teruggedrongen moeten worden?</text:p>
      <text:p text:style-name="ifm_p_mt.3.76mm_ifm">Vraag 3</text:p>
      <text:p text:style-name="ifm_p_ifm">Kunt u inzicht geven in het aantal kinderen/adolescenten dat nu op een wachtlijst staat? Kan dit per leeftijdscategorie inzichtelijk worden gemaakt?</text:p>
      <text:p text:style-name="ifm_p_mt.3.76mm_ifm">Vraag 4</text:p>
      <text:p text:style-name="ifm_p_ifm">Gaat u actie ondernemen om de wachttijden drastisch in te perken, in ieder geval tot een wachttijd van minder dan dertien weken? Zo ja, welke acties gaat u ondernemen en wanneer? Bent u bijvoorbeeld bereid uw bevoegdheid tot het geven van een aanwijzing in te zetten om de zorgaanbieders en zorgverzekeraars te bewegen tot actie?</text:p>
      <text:p text:style-name="ifm_p_mt.3.76mm_ifm">Vraag 5</text:p>
      <text:p text:style-name="ifm_p_ifm">Hoeveel gemeenten hebben in hun zorgovereenkomsten beperkingen opgelegd met betrekking tot het aantal transgender kinderen dat behandeld kan worden door de decentrale gespecialiseerde geestelijke gezondheidszorg (ggz)? Gaat u gemeenten oproepen deze beperkingen per direct op te heffen?</text:p>
      <text:p text:style-name="ifm_p_mt.3.76mm_ifm">Vraag 6</text:p>
      <text:p text:style-name="ifm_p_ifm">Bent u het met Transvisie eens dat de zorgverzekeraars vergoedingen beschikbaar moeten stellen voor perifere kinderendocrinologen die transgenderzorg willen bieden? Zo ja, wat gaat u hierop onderne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Statement Transvisie: Zorg voor transgender kinderen komt veel te laat'</dc:title>
    <meta:user-defined meta:name="OVERHEIDop.ParlID/DC.identifier">kv-tk-2018Z07619</meta:user-defined>
    <meta:user-defined meta:name="OVERHEIDop.vraagnummer">2018Z0761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M. Hijink</meta:user-defined>
    <meta:user-defined meta:name="OVERHEIDop.vergaderjaar">2017-2018</meta:user-defined>
    <meta:user-defined meta:name="DCTERMS.W3CDTF/OVERHEIDop.datumIndiening">2018-04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Statement Transvisie: Zorg voor transgender kinderen komt veel te laat'</meta:user-defined>
    <meta:user-defined meta:name="DCTERMS.W3CDTF/DCTERMS.available">2018-04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4-23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Zorg en gezondheid | Jongeren</meta:user-defined>
    <meta:user-defined meta:name="OVERHEIDop.versieInformatie"/>
  </office:meta>
</office:document-meta>
</file>