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58</text:p>
      <text:p text:style-name="ifm_p_font.roman_mt.3.76mm_ifm">Vragen van het lid <text:span text:style-name="ifm_span_font.bold_ifm">Geurts</text:span> (CDA) aan de Staatssecretaris van Economische Zaken over <text:span text:style-name="ifm_span_font.italic_ifm">het mogelijke einde van de toelating van een actieve stof die onmisbaar is voor de bewaring en export van uien</text:span> (ingezonden 30 november 2016).</text:p>
      <text:p text:style-name="ifm_p_mt.3.76mm_ifm">Vraag 1</text:p>
      <text:p text:style-name="ifm_p_ifm">Bent u bekend met het bericht «Uiensector schrikt van mogelijk verlies van maleïne hydrazide (MH)»?<text:note text:id="ID-2016Z22658-d37e58" text:note-class="footnote"><text:note-citation text:label="1 ">1</text:note-citation><text:note-body><text:p text:style-name="ifm_p_font.normal_size.6.93pt_mt..5mm_indent.-0.1161in_mleft.0.1161in_ifm">Boerderij, 28 november 2016, beschikbaar op: http://www.boerderij.nl/Akkerbouw/Nieuws/2016/11/Uiensector-schrikt-van-mogelijk-verlies-van-MH-2926067W/.</text:p></text:note-body></text:note></text:p>
      <text:p text:style-name="ifm_p_mt.3.76mm_ifm">Vraag 2</text:p>
      <text:p text:style-name="ifm_p_ifm">Bent u zich ervan bewust dat het intrekken van de toelating van maleïne hydrazide (MH) grote economische gevolgen heeft voor de Nederlandse uien- en aardappelsector?</text:p>
      <text:p text:style-name="ifm_p_mt.3.76mm_ifm">Vraag 3</text:p>
      <text:p text:style-name="ifm_p_ifm">Bent u ermee bekend dat de Europese Commissie overweegt de toelating van MH niet te verlengen? Zo ja, kunt u aangeven waarom de Europese Commissie dit overweegt?</text:p>
      <text:p text:style-name="ifm_p_mt.3.76mm_ifm">Vraag 4</text:p>
      <text:p text:style-name="ifm_p_ifm">Kunt u bevestigen dat over de toelating van MH wordt gesproken bij de vergadering op 6 en 7 december 2016 tussen de Europese Commissie en de nationale autoriteiten in het Permanent Comité voor planten, dieren, Voedsel en Diervoeders (PCVD), onderdeel «Phytopharmaceuticals legislation»?</text:p>
      <text:p text:style-name="ifm_p_mt.3.76mm_ifm">Vraag 5</text:p>
      <text:p text:style-name="ifm_p_ifm">Gaat u zich er bij bovengenoemd overleg en daarna voor inspannen om ervoor te zorgen dat de tijd wordt gegeven om de vragen gesteld door de European Food Safety Authority (EFSA) over de toelating te beantwoorden, door een tijdelijke verlenging van MH van minimaal een jaar? Zo nee, waarom niet?</text:p>
      <text:p text:style-name="ifm_p_mt.3.76mm_ifm">Vraag 6</text:p>
      <text:p text:style-name="ifm_p_ifm">Welke mogelijkheden ziet u om MH voor de Nederlandse uien- en aardappelsector de komende jaren beschikbaa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e einde van de toelating van een actieve stof die onmisbaar is voor de bewaring en export van uien</dc:title>
    <meta:user-defined meta:name="OVERHEIDop.ParlID/DC.identifier">kv-tk-2016Z22658</meta:user-defined>
    <meta:user-defined meta:name="OVERHEIDop.vraagnummer">2016Z2265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Het mogelijke einde van de toelating van een actieve stof die onmisbaar is voor de bewaring en export van uien</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