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174</text:p>
      <text:p text:style-name="ifm_p_font.roman_mt.3.76mm_ifm">Vragen van het lid <text:span text:style-name="ifm_span_font.bold_ifm">Bruins Slot</text:span> (CDA) aan de Minister van Volksgezondheid, Welzijn en Sport over <text:span text:style-name="ifm_span_font.italic_ifm">kankerverwekkende stoffen in rubbergranulaat op kunstgrasvelden</text:span> (ingezonden 19 oktober 2016).</text:p>
      <text:p text:style-name="ifm_p_mt.3.76mm_ifm">Vraag 1</text:p>
      <text:p text:style-name="ifm_p_ifm">Wanneer wordt het plan van aanpak voor het onderzoek naar de risico's van spelen op kunstgras gepresenteerd?<text:note text:id="ID-2016Z19174-d37e58" text:note-class="footnote"><text:note-citation text:label="1 ">1</text:note-citation><text:note-body><text:p text:style-name="ifm_p_font.normal_size.6.93pt_mt..5mm_indent.-0.1161in_mleft.0.1161in_ifm">Algemeen Dagblad, 11 oktober 2016, «Snel onderzoek naar kunstgras»</text:p></text:note-body></text:note> Op basis waarvan wordt een selectie van vijftig tot honderd kunstgrasvelden gemaakt waar monsters van worden genomen?</text:p>
      <text:p text:style-name="ifm_p_mt.3.76mm_ifm">Vraag 2</text:p>
      <text:p text:style-name="ifm_p_ifm">Wordt in het door u aangekondigde onderzoek naast de korrels in kunstgras ook de rubbertegels meegenomen die op onder andere speelveldjes, trottoirs en stalvloeren worden gebruikt?</text:p>
      <text:p text:style-name="ifm_p_mt.3.76mm_ifm">Vraag 3</text:p>
      <text:p text:style-name="ifm_p_ifm">Klopt het dat veel van de onderzoeken naar veiligheid van kunstgrasvelden, waaronder dat van IndusTox, is betaald door de kunstgrasfabrikanten, zoals beweerd wordt door de Australische onderzoeker John Orchard?<text:note text:id="ID-2016Z19174-d37e79" text:note-class="footnote"><text:note-citation text:label="2 ">2</text:note-citation><text:note-body><text:p text:style-name="ifm_p_font.normal_size.6.93pt_mt..5mm_indent.-0.1161in_mleft.0.1161in_ifm">NRC Next, 11 oktober 2016, «Komen de gifstoffen wel vrij op het veld?»</text:p></text:note-body></text:note> Wordt hier door het Rijksinstituut voor Volksgezondheid en Milieu (RIVM) rekening mee gehouden bij het uitvoeren van het literatuuronderzoek dat nu uitgevoerd wordt?</text:p>
      <text:p text:style-name="ifm_p_mt.3.76mm_ifm">Vraag 4</text:p>
      <text:p text:style-name="ifm_p_ifm">Is het gebruikelijk dat het RIVM zich voor haar adviezen baseert op onderzoeken die slechts zeer beperkt in omvang zijn, zoals bij het onderzoek naar rubbergranulaat waar slechts onderzoek naar zeven volwassen mannen is gedaan, zonder gebruik van controlegroep?</text:p>
      <text:p text:style-name="ifm_p_mt.3.76mm_ifm">Vraag 5</text:p>
      <text:p text:style-name="ifm_p_ifm">Klopt het dat het vervangen van rubbergranulaat door bijvoorbeeld kurk per kunstgrasveld tussen de 50.000 en 80.000 euro kost?<text:note text:id="ID-2016Z19174-d37e101" text:note-class="footnote"><text:note-citation text:label="3 ">3</text:note-citation><text:note-body><text:p text:style-name="ifm_p_font.normal_size.6.93pt_mt..5mm_indent.-0.1161in_mleft.0.1161in_ifm">Trouw, 11 oktober 2016, «Vervangen veld is kostbare zaak»</text:p></text:note-body></text:note> Kunt u daarnaast aangeven om hoe veel kunstgrasvelden dit in Nederland gaat?</text:p>
      <text:p text:style-name="ifm_p_mt.3.76mm_ifm">Vraag 6</text:p>
      <text:p text:style-name="ifm_p_ifm">Om welke reden heeft u begin dit jaar aan het RIVM gevraagd of zij aanleiding zagen om de conclusies van het Intron onderzoek uit 2007 bij te stellen, zoals u in uw brief van 7 oktober hebt aangegeven?<text:note text:id="ID-2016Z19174-d37e116" text:note-class="footnote"><text:note-citation text:label="4 ">4</text:note-citation><text:note-body><text:p text:style-name="ifm_p_font.normal_size.6.93pt_mt..5mm_indent.-0.1161in_mleft.0.1161in_ifm">Kamerstuk 30 234, nr. 148</text:p></text:note-body></text:note> Had u daar een concrete aanleiding voor?</text:p>
      <text:p text:style-name="ifm_p_mt.3.76mm_ifm">Vraag 7</text:p>
      <text:p text:style-name="ifm_p_ifm">Op basis van welke wetenschappelijke onderzoeken baseert u uw uitspraak dat barbecueën gevaarlijker is voor de gezondheid dan spelen op een kunstgrasveld?<text:note text:id="ID-2016Z19174-d37e131" text:note-class="footnote"><text:note-citation text:label="5 ">5</text:note-citation><text:note-body><text:p text:style-name="ifm_p_font.normal_size.6.93pt_mt..5mm_indent.-0.1161in_mleft.0.1161in_ifm">NOS, 7 oktober 2016, «Schippers: barbecuen gevaarlijker dan sporten op kunstgra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nkerverwekkende stoffen in rubbergranulaat op kunstgrasvelden</dc:title>
    <meta:user-defined meta:name="OVERHEIDop.ParlID/DC.identifier">kv-tk-2016Z19174</meta:user-defined>
    <meta:user-defined meta:name="OVERHEIDop.vraagnummer">2016Z1917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6-2017</meta:user-defined>
    <meta:user-defined meta:name="DCTERMS.W3CDTF/OVERHEIDop.datumIndiening">2016-10-19</meta:user-defined>
    <meta:user-defined meta:name="OVERHEID.StatenGeneraal/DC.creator">Tweede Kamer der Staten-Generaal</meta:user-defined>
    <dc:language>nl</dc:language>
    <meta:user-defined meta:name="DCTERMS.alternative"/>
    <meta:user-defined meta:name="DC.title">Kankerverwekkende stoffen in rubbergranulaat op kunstgrasvelden</meta:user-defined>
    <meta:user-defined meta:name="DCTERMS.W3CDTF/DCTERMS.available">2016-10-19</meta:user-defined>
    <meta:user-defined meta:name="OVERHEIDop.publicationName">Kamervragen zonder antwoord</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