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8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844</text:p>
      <text:p text:style-name="ifm_p_font.roman_mt.3.76mm_ifm">Vragen van de leden <text:span text:style-name="ifm_span_font.bold_ifm">Visser</text:span>, <text:span text:style-name="ifm_span_font.bold_ifm">Lodders</text:span> en <text:span text:style-name="ifm_span_font.bold_ifm">Veldman</text:span> (allen VVD) aan de Minister van Infrastructuur en Milieu over <text:span text:style-name="ifm_span_font.italic_ifm">de berichtgeving over de Nijkerkerbrug</text:span> (ingezonden 29 april 2016).</text:p>
      <text:p text:style-name="ifm_p_mt.3.76mm_ifm">Vraag 1</text:p>
      <text:p text:style-name="ifm_p_ifm">Heeft u kennisgenomen van het bericht «Provincies boos over uitstel renovatie Nijkerkerbrug»?<text:note text:id="ID-2016Z08844-d37e64" text:note-class="footnote"><text:note-citation text:label="1 ">1</text:note-citation><text:note-body><text:p text:style-name="ifm_p_font.normal_size.6.93pt_mt..5mm_indent.-0.1161in_mleft.0.1161in_ifm">OmroepFlevoland.nl, 24 maart 2016 (http://www.omroepflevoland.nl/nieuws/133745/zeewolde-provincies-boos-over-uitstel-renovatie-nijkerkerbrug)</text:p></text:note-body></text:note></text:p>
      <text:p text:style-name="ifm_p_mt.3.76mm_ifm">Vraag 2</text:p>
      <text:p text:style-name="ifm_p_ifm">Klopt het dat de renovatie van de Nijkerkerbrug met een jaar vertraagd is, namelijk met een voorgenomen oplevering in het derde kwartaal van 2018? Kunt u aangeven waardoor deze vertraging (na reeds eerder uitstel) is opgelopen?</text:p>
      <text:p text:style-name="ifm_p_mt.3.76mm_ifm">Vraag 3</text:p>
      <text:p text:style-name="ifm_p_ifm">Bent u bekend met de afspraak met de provincies Flevoland en Gelderland dat de uitvoering van het project in de vorm van een experiment geen verdere vertraging zou opleveren en dat, als het experiment tot eventuele vertraging zou leiden, dat dan teruggevallen zou worden op de klassieke aanpak? Zo ja, kunt u aangeven waarom u op deze afspraak terug komt?</text:p>
      <text:p text:style-name="ifm_p_mt.3.76mm_ifm">Vraag 4</text:p>
      <text:p text:style-name="ifm_p_ifm">Vindt u deze vertraging acceptabel en waarom wordt er niet teruggegrepen op de klassieke aanpak? Wat is de (financiële) meerwaarde van een experimentele aanbesteding?</text:p>
      <text:p text:style-name="ifm_p_mt.3.76mm_ifm">Vraag 5</text:p>
      <text:p text:style-name="ifm_p_ifm">Wat betekent deze vertraging voor de veiligheid, gelet op de slechte toestand van de Nijkerkerbrug?</text:p>
      <text:p text:style-name="ifm_p_mt.3.76mm_ifm">Vraag 6</text:p>
      <text:p text:style-name="ifm_p_ifm">Welke noodvoorzieningen zijn er reeds genomen en welke consequenties hebben deze maatregelen? Welke kosten zijn hiermee gemoeid en wie draait er op voor deze kosten?</text:p>
      <text:p text:style-name="ifm_p_mt.3.76mm_ifm">Vraag 7</text:p>
      <text:p text:style-name="ifm_p_ifm">Wat betekent dit voor de bedrijven die zich in de omgeving gevestigd hebben of bevoorraad moeten worden (bijvoorbeeld de beperking van de aslast voor vrachtverkeer)? In hoeverre is het (regionale) bedrijfsleven betrokken bij de invulling van de noodmaatregelen en bij de nieuwe aanbesteding?</text:p>
      <text:p text:style-name="ifm_p_mt.3.76mm_ifm">Vraag 8</text:p>
      <text:p text:style-name="ifm_p_ifm">Wat zijn de gevolgen van de vertraging voor het (regionale) bedrijfsleven, bijvoorbeeld voor de logistieke hotspot Almere/Zeewolde en ontwikkelingen in de regio zoals de luchthaven Lelystad? Is met de besluitvorming over de renovatie rekening gehouden met de schade voor de economie? Zo ja, kunt u inzicht geven in de economische consequenties?</text:p>
      <text:p text:style-name="ifm_p_mt.3.76mm_ifm">Vraag 9</text:p>
      <text:p text:style-name="ifm_p_ifm">Bent u bereid om de renovatie van de Nijkerkerbrug zo voortvarend mogelijk uit te voeren zodat de oorspronkelijke afspraak nagekomen ka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geving over de Nijkerkerbrug</dc:title>
    <meta:user-defined meta:name="OVERHEIDop.ParlID/DC.identifier">kv-tk-2016Z08844</meta:user-defined>
    <meta:user-defined meta:name="OVERHEIDop.vraagnummer">2016Z0884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H.S. Veldman</meta:user-defined>
    <meta:user-defined meta:name="OVERHEIDop.indiener">B. Visser</meta:user-defined>
    <meta:user-defined meta:name="OVERHEIDop.vergaderjaar">2015-2016</meta:user-defined>
    <meta:user-defined meta:name="DCTERMS.W3CDTF/OVERHEIDop.datumIndiening">2016-04-29</meta:user-defined>
    <meta:user-defined meta:name="OVERHEID.StatenGeneraal/DC.creator">Tweede Kamer der Staten-Generaal</meta:user-defined>
    <dc:language>nl</dc:language>
    <meta:user-defined meta:name="DCTERMS.alternative"/>
    <meta:user-defined meta:name="DC.title">De berichtgeving over de Nijkerkerbrug</meta:user-defined>
    <meta:user-defined meta:name="DCTERMS.W3CDTF/DCTERMS.available">2016-04-29</meta:user-defined>
    <meta:user-defined meta:name="OVERHEIDop.publicationName">Kamervragen zonder antwoord</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