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9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946</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het bericht «Toename aantal alcoholintoxicaties in 2015»</text:span> (ingezonden 9 maart 2016).</text:p>
      <text:p text:style-name="ifm_p_mt.3.76mm_ifm">Vraag 1</text:p>
      <text:p text:style-name="ifm_p_ifm">Wat is uw reactie op het bericht dat er in 2015 931 jongeren onder de 18 jaar zijn opgenomen in een ziekenhuis als gevolg van alcoholgebruik, waarvan 691 jongeren zelfs een alcoholvergiftiging opliepen?<text:note text:id="ID-2016Z04946-d37e49" text:note-class="footnote"><text:note-citation text:label="1 ">1</text:note-citation><text:note-body><text:p text:style-name="ifm_p_font.normal_size.6.93pt_mt..5mm_indent.-0.1161in_mleft.0.1161in_ifm">Factsheet alcoholopnames en alcoholintoxicaties bij minderjarigen van 2007 tot en met 2015; Universiteit Twente; Nederlands Instituut voor Alcoholbeleid STAP; Reinier de Graaf Groep; Enschede/Utrecht/Delft; maart 2016.</text:p></text:note-body></text:note></text:p>
      <text:p text:style-name="ifm_p_mt.3.76mm_ifm">Vraag 2</text:p>
      <text:p text:style-name="ifm_p_ifm">Wat is uw reactie op de bevinding dat er tussen 2014 en 2015 een stijging van 27% is te zien in het aantal alcoholvergiftigingen bij minderjarigen? Deelt u de mening dat dit een schokkende en zeer ongewenste ontwikkeling is?</text:p>
      <text:p text:style-name="ifm_p_mt.3.76mm_ifm">Vraag 3</text:p>
      <text:p text:style-name="ifm_p_ifm">Wat is uw reactie op de bevinding dat 12% van de jongeren aangeeft dat ze de drank zelf hebben gekocht?</text:p>
      <text:p text:style-name="ifm_p_mt.3.76mm_ifm">Vraag 4</text:p>
      <text:p text:style-name="ifm_p_ifm">Wat is uw reactie op de opmerking van kinderarts dhr. Van der Lely «het is niet onlogisch te veronderstellen dat veel van deze jongeren zich weinig hebben aangetrokken van de nieuwe leeftijdsgrens. Daarom reken ik op een daling van het aantal alcoholintoxicaties vanaf 2016. Voorwaarde is wel dat ook de naleving van de leeftijdsgrens door verstrekkers en de controle daarop door gemeenten aanmerkelijk verbetert»? Rekent u ook op een daling van het aantal alcoholintoxicaties vanaf 2016? Zo ja, waar baseert u uw veronderstelling op? Zo nee, waarom rekent u niet op een daling van het aantal alcoholintoxicaties vanaf 2016?</text:p>
      <text:p text:style-name="ifm_p_mt.3.76mm_ifm">Vraag 5</text:p>
      <text:p text:style-name="ifm_p_ifm">Ziet u in tegenstelling tot kinderarts dhr. Van der Lely wel een (duidelijke) verklaring voor de toename in het aantal jongeren dat na overmatig alcoholgebruik in het ziekenhuis terecht kwam of zelfs een alcoholvergiftiging opliep? Hoe verklaart u de continu stijgende lijn als het gaat om het aantal ziekenhuisopnames en alcoholvergiftigingen onder jongeren over de afgelopen jaren?<text:note text:id="ID-2016Z04946-d37e82" text:note-class="footnote"><text:note-citation text:label="2 ">2</text:note-citation><text:note-body><text:p text:style-name="ifm_p_font.normal_size.6.93pt_mt..5mm_indent.-0.1161in_mleft.0.1161in_ifm">https://www.nrc.nl/handelsblad/2016/03/08/meer-comazuipers-door-die-zoete-troep-1598580</text:p></text:note-body></text:note></text:p>
      <text:p text:style-name="ifm_p_mt.3.76mm_ifm">Vraag 6</text:p>
      <text:p text:style-name="ifm_p_ifm">Ziet u de resultaten van het onderzoek ook als een tegenvaller na de nieuwe Drank- en Horecawet? Zo nee, waarom nieter? Kunt u uw antwoord toelichten?</text:p>
      <text:p text:style-name="ifm_p_mt.3.76mm_ifm">Vraag 7</text:p>
      <text:p text:style-name="ifm_p_ifm">Wat is uw reactie op de conclusie van dhr. Van Dalen «ik kom langzamerhand tot de conclusie dat de decentralisatie op dit terrein een miskleun is. Het lukt gemeenten niet om hun eigen horeca te controleren. Ze vinden het moeilijk om een boete van 1.300 euro op te leggen. Daar worstelen ze echt mee»? Bent u het met dhr. Van Dalen eens? Zo nee, waar baseert u uw mening op? Zo ja, wat gaat u dan ondernemen?</text:p>
      <text:p text:style-name="ifm_p_mt.3.76mm_ifm">Vraag 8</text:p>
      <text:p text:style-name="ifm_p_ifm">Herinnert u zich uw eerste reactie op het onderzoek: «Alcoholmisbruik moeten we op alle fronten aanpakken. Te beginnen bij ouders en jongeren die hun verantwoordelijkheid moeten nemen»? Hoe verhoudt deze opmerking c.q. uw prioriteit zich tot de enige wat positievere conclusie dat ouders strenger zijn geworden, en de conclusie van dhr. Van der Lely «Het stevig drinken gaat gewoon door, maar nu wel stiekemer»? Kunt u uw antwoord toelichten? Stelt u hiermee de juiste prioriteit?<text:note text:id="ID-2016Z04946-d37e108" text:note-class="footnote"><text:note-citation text:label="3 ">3</text:note-citation><text:note-body><text:p text:style-name="ifm_p_font.normal_size.6.93pt_mt..5mm_indent.-0.1161in_mleft.0.1161in_ifm">Aanhangsel Handelingen, vergaderjaar 2014–2015, nr. 3134</text:p></text:note-body></text:note></text:p>
      <text:p text:style-name="ifm_p_mt.3.76mm_ifm">Vraag 9</text:p>
      <text:p text:style-name="ifm_p_ifm">Gaat u ervoor zorgen dat de naleving van de leeftijdsgrens nu echt wordt verbeterd? Zo ja, hoe gaat u dit realiseren? Bent u het met de organisatie STAP eens dat alcoholpreventie en goede handhaving bij de gemeenten geen prioriteit heeft? Zo ja, hoe gaat u ervoor zorgen dat gemeenten hier nu wel voldoende prioriteit aan gaan geven?</text:p>
      <text:p text:style-name="ifm_p_mt.3.76mm_ifm">Vraag 10</text:p>
      <text:p text:style-name="ifm_p_ifm">Gaat u nu eindelijk een einde maken aan de vrije baan die de industrie krijgt voor reclame, en het in de beeldvorming «sexy» maken van alcoholgebruik? Zo ja, hoe gaat u dit realiseren? Zo nee, waarom ziet u hiertoe geen reden?</text:p>
      <text:p text:style-name="ifm_p_mt.3.76mm_ifm">Vraag 11</text:p>
      <text:p text:style-name="ifm_p_ifm">Bent u van mening, gelet op uw antwoord op eerdere vragen dat «aan de verstrekkers is gevraagd concrete maatregelen te nemen om de naleving van de leeftijdsgrens substantieel te verbeteren, voorzien van een duidelijk tijdpad waarop de betrokken organisaties hebben aangegeven hun verantwoordelijkheid daarvoor te willen nemen en op korte termijn met voorstellen te zullen komen», dat de voorstellen van die verstrekkers een kentering in de cijfers op het gebied van alcoholintoxicaties en ziekenhuisopnamen laten zien? Zo ja, kunt u uw overtuiging onderbouwen? Zo nee, moeten de verstrekkers extra maatregelen gaan nemen?<text:note text:id="ID-2016Z04946-d37e134" text:note-class="footnote"><text:note-citation text:label="4 ">4</text:note-citation><text:note-body><text:p text:style-name="ifm_p_font.normal_size.6.93pt_mt..5mm_indent.-0.1161in_mleft.0.1161in_ifm">Aanhangsel Handelingen, vergaderjaar 2014–2015, nr. 313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Toename aantal alcoholintoxicaties in 2015’</dc:title>
    <meta:user-defined meta:name="OVERHEIDop.ParlID/DC.identifier">kv-tk-2016Z04946</meta:user-defined>
    <meta:user-defined meta:name="OVERHEIDop.vraagnummer">2016Z0494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3-09</meta:user-defined>
    <meta:user-defined meta:name="OVERHEID.StatenGeneraal/DC.creator">Tweede Kamer der Staten-Generaal</meta:user-defined>
    <dc:language>nl</dc:language>
    <meta:user-defined meta:name="DCTERMS.alternative"/>
    <meta:user-defined meta:name="DC.title">Het bericht ‘Toename aantal alcoholintoxicaties in 2015’</meta:user-defined>
    <meta:user-defined meta:name="DCTERMS.W3CDTF/DCTERMS.available">2016-03-09</meta:user-defined>
    <meta:user-defined meta:name="OVERHEIDop.publicationName">Kamervragen zonder antwoord</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