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977</text:p>
      <text:p text:style-name="ifm_p_font.roman_mt.3.76mm_ifm">Vragen van het lid <text:span text:style-name="ifm_span_font.bold_ifm">Oskam</text:span> (CDA) aan de Minister van Veiligheid en Justitie over <text:span text:style-name="ifm_span_font.italic_ifm">de uitbreiding van de voorschotregeling voor slachtoffers van misdrijven per 1 januari 2016</text:span> (ingezonden 28 oktober 2015).</text:p>
      <text:p text:style-name="ifm_p_mt.3.76mm_ifm">Vraag 1</text:p>
      <text:p text:style-name="ifm_p_ifm">Kunt u bevestigen dat per 1 januari 2016 de voorschotregeling voor slachtoffers van zeden- en geweldsmisdrijven wordt uitgebreid naar slachtoffers van alle andere misdrijven, zoals voorzien in het betreffende uitvoeringsbesluit?<text:note text:id="ID-2015Z19977-d37e58" text:note-class="footnote"><text:note-citation text:label="1 ">1</text:note-citation><text:note-body><text:p text:style-name="ifm_p_font.normal_size.6.93pt_mt..5mm_indent.-0.1161in_mleft.0.1161in_ifm">Besluit van 24 juli 2010, houdende vaststelling van het Uitvoeringsbesluit voorschot schadevergoedingsmaatregel</text:p></text:note-body></text:note></text:p>
      <text:p text:style-name="ifm_p_mt.3.76mm_ifm">Vraag 2</text:p>
      <text:p text:style-name="ifm_p_ifm">Wordt vanuit de betrokken organisaties, te weten de politie, het openbaar ministeri (OM), Slachtofferhulp Nederland, de rechtspraak en het Centraal Justitieel Incassobureau (CJIB), deze uitbreiding vanaf 1 januari 2016 ook proactief gecommuniceerd naar slachtoffers van misdrijven? Kunt u het implementatieproces hiervan bij de betrokken organisaties beschrijven?</text:p>
      <text:p text:style-name="ifm_p_mt.3.76mm_ifm">Vraag 3</text:p>
      <text:p text:style-name="ifm_p_ifm">Herinnert u zich de ingevoerde beleidsregel voor oude, bij het CJIB nog openstaande, schadevergoedingsmaatregelen d.d. 27 november 2011?<text:note text:id="ID-2015Z19977-d37e78" text:note-class="footnote"><text:note-citation text:label="2 ">2</text:note-citation><text:note-body><text:p text:style-name="ifm_p_font.normal_size.6.93pt_mt..5mm_indent.-0.1161in_mleft.0.1161in_ifm">Bekendgemaakt in Stcrt. 2011, nr. 21994. Zie http://wetten.overheid.nl/BWBR0030755/geldigheidsdatum_26-10-2015</text:p></text:note-body></text:note></text:p>
      <text:p text:style-name="ifm_p_mt.3.76mm_ifm">Vraag 4</text:p>
      <text:p text:style-name="ifm_p_ifm">Is het denkbaar dat evenals in 2011 bij de inwerkingtreding van de genoemde uitbreiding een ongelijkheid ontstaat in 2016 tussen de slachtoffers met een nog bij het CJIB openstaande schadevergoedingsmaatregel die wél voor een voorschot van het CJIB in aanmerking kunnen komen, en de slachtoffers met een nog bij het CJIB openstaande schadevergoedingsmaatregel die daarvoor nog niet in aanmerking komen, zoals door u aangegeven in de vorige vraag genoemde beleidsregel?</text:p>
      <text:p text:style-name="ifm_p_mt.3.76mm_ifm">Vraag 5</text:p>
      <text:p text:style-name="ifm_p_ifm">Zo ja, kunt u aangeven hoe u hierop anticipeert evenals in 2011 en of er tevens ruimte bestaat om de voorschotregeling te verruimen voor openstaande schadevergoedingsmaatregelen bij het CJIB, waarvan de uitspraak voor 1 januari 2016 onherroepelijk is geworden?</text:p>
      <text:p text:style-name="ifm_p_mt.3.76mm_ifm">Vraag 6</text:p>
      <text:p text:style-name="ifm_p_ifm">Bent u er bekend mee dat het Slachtoffer Informatiepunt Schadevergoedingsmaatregelen slachtoffers van misdrijven schriftelijk een korte mededeling doet toekomen wanneer de dader zijn vervangende hechtenis heeft uitgezeten en er voor het CJIB geen wettelijke dwangmiddelen meer zijn om een schadevergoedingsmaatregel te innen?</text:p>
      <text:p text:style-name="ifm_p_mt.3.76mm_ifm">Vraag 7</text:p>
      <text:p text:style-name="ifm_p_ifm">Kunt u zich voorstellen dat een dergelijke mededeling hard aankomt bij slachtoffers van misdrijven die nog een flink bedrag tegoed hebben van daders en deelt u de mening dat in dergelijke situaties een meer persoonlijke benadering door het Informatiepunt gewenst is, vergelijkbaar met de wijze waarop slachtoffers nabestaanden worden geïnformeerd over het vrijkomen van daders? Bent u bereid dit communicatieproces te verbeteren? Zo ja, op welke wijze?</text:p>
      <text:p text:style-name="ifm_p_mt.3.76mm_ifm">Vraag 8</text:p>
      <text:p text:style-name="ifm_p_ifm">Hoeveel schadevergoedingsmaatregelen kunnen jaarlijks niet worden geïnd en (na het ondergaan van vervangende hechtenis door de dader) hoe vaak moet het CJIB aldus haar poging om een schadevergoedingsbedrag terug te krijgen, staken? Om wat voor bedragen gaat het precies en klopt het dat de enige wettelijke mogelijkheid er dan nog in bestaat voor het slachtoffer om zelf een deurwaarder in te schakelen?</text:p>
      <text:p text:style-name="ifm_p_mt.3.76mm_ifm">Vraag 9</text:p>
      <text:p text:style-name="ifm_p_ifm">Ziet u mogelijkheden om de uitbreiding van de voorschotregeling per 1 januari 2016 open te stellen voor de in de vorige drie vragen benoemde gevallen waarin zaken «afgerond zijn» voor het CJIB maar waarbij slachtoffers zelf vervolgens tevergeefs geprobeerd hebben via een deurwaarder de schadervergoedingsmaatregel te effect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breiding van de voorschotregeling voor slachtoffers van misdrijven per 1 januari 2016</dc:title>
    <meta:user-defined meta:name="OVERHEIDop.ParlID/DC.identifier">kv-tk-2015Z19977</meta:user-defined>
    <meta:user-defined meta:name="OVERHEIDop.vraagnummer">2015Z1997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5-2016</meta:user-defined>
    <meta:user-defined meta:name="DCTERMS.W3CDTF/OVERHEIDop.datumIndiening">2015-10-28</meta:user-defined>
    <meta:user-defined meta:name="OVERHEID.StatenGeneraal/DC.creator">Tweede Kamer der Staten-Generaal</meta:user-defined>
    <dc:language>nl</dc:language>
    <meta:user-defined meta:name="DCTERMS.alternative"/>
    <meta:user-defined meta:name="DC.title">De uitbreiding van de voorschotregeling voor slachtoffers van misdrijven per 1 januari 2016</meta:user-defined>
    <meta:user-defined meta:name="DCTERMS.W3CDTF/DCTERMS.available">2015-10-28</meta:user-defined>
    <meta:user-defined meta:name="OVERHEIDop.publicationName">Kamervragen zonder antwoord</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