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30</text:p>
      <text:p text:style-name="ifm_p_font.roman_mt.3.76mm_ifm">Vragen van het lid <text:span text:style-name="ifm_span_font.bold_ifm">Leijten</text:span> (SP) aan de Staatssecretaris van Volksgezondheid, Welzijn en Sport over <text:span text:style-name="ifm_span_font.italic_ifm">het bericht dat gemeenten de eigen bijdrage als melkkoe gebruiken</text:span> (ingezonden 24 augustus 2015)</text:p>
      <text:p text:style-name="ifm_p_mt.3.76mm_ifm">Vraag 1</text:p>
      <text:p text:style-name="ifm_p_ifm">Hoe oordeelt u over het bericht dat gemeenten de eigen bijdrage die mensen moeten betalen voor zorg flink hebben verhoogd, waardoor steeds meer mensen afzien van zorg? Kunt u uw antwoord toelichten?<text:note text:id="ID-2015Z14930-d37e58" text:note-class="footnote"><text:note-citation text:label="1 ">1</text:note-citation><text:note-body><text:p text:style-name="ifm_p_font.normal_size.6.93pt_mt..5mm_indent.-0.1161in_mleft.0.1161in_ifm">Gemeenten gebruiken eigen bijdrage als melkkoe, FD 24-08-2015</text:p></text:note-body></text:note></text:p>
      <text:p text:style-name="ifm_p_mt.3.76mm_ifm">Vraag 2</text:p>
      <text:p text:style-name="ifm_p_ifm">Hoeveel bestaande cliënten haken af van zorg, en hoeveel nieuwe cliënten zien af van de zorg, omdat ze de kosten te hoog vinden? Bent u bereid dit uit te zoeken, en de Kamer hierover te informeren? Zo nee, waarom niet?</text:p>
      <text:p text:style-name="ifm_p_mt.3.76mm_ifm">Vraag 3</text:p>
      <text:p text:style-name="ifm_p_ifm">Wat vindt u ervan dat de kosten voor begeleiding en dagbesteding vooral gestegen zijn voor mensen met een gemiddeld of hoger inkomen? Kunt u uw antwoord toelichten?</text:p>
      <text:p text:style-name="ifm_p_mt.3.76mm_ifm">Vraag 4</text:p>
      <text:p text:style-name="ifm_p_ifm">Hoe vaak komt het voor dat de eigen bijdrage voor mensen per uur hoger uitvalt dan wat de gemeente aan de zorgaanbieder hiervoor heeft betaald? Bent u bereid dit uit te zoeken, en de Kamer hierover te informeren? Zo nee, waarom niet?</text:p>
      <text:p text:style-name="ifm_p_mt.3.76mm_ifm">Vraag 5</text:p>
      <text:p text:style-name="ifm_p_ifm">Erkent u dat het vragen van een hogere eigen bijdrage dan de kostprijs die een gemeente er voor betaalt in strijd is met artikel 2.1.4. derde lid van de Wmo 2015 (Wet maatschappelijke ondersteuning)? Kunt u uw antwoord toelichten?</text:p>
      <text:p text:style-name="ifm_p_mt.3.76mm_ifm">Vraag 6</text:p>
      <text:p text:style-name="ifm_p_ifm">Bent u bereid de gemeentelijke verordeningen die in strijd met de wet zijn te vernietigen? Zo neen, waarom niet? Zo ja, welke procedure gaat u volgen?</text:p>
      <text:p text:style-name="ifm_p_mt.3.76mm_ifm">Vraag 7</text:p>
      <text:p text:style-name="ifm_p_ifm">Wat is uw reactie op de uitspraken van de aanbieders die in het bericht aangeven dat de eigen bijdrage 30% tot 50% hoger is dan toen de zorg nog door het Rijk werd geregeld? Kunt u uw antwoord toelichten?</text:p>
      <text:p text:style-name="ifm_p_mt.3.76mm_ifm">Vraag 8</text:p>
      <text:p text:style-name="ifm_p_ifm">Bent u bereid per gemeente de hoogte van de eigen bijdrage op een rij te zetten, mogelijk met behulp van het Centraal Aministratiekantoor, en de Kamer zo snel mogelijk dit overzicht te sturen, maar in ieder geval vóór de behandeling van de begroting VWS voor 2016?</text:p>
      <text:p text:style-name="ifm_p_mt.3.76mm_ifm">Vraag 9</text:p>
      <text:p text:style-name="ifm_p_ifm">Kunt u aangeven hoeveel gemeenten de eigen bijdrage berekenen op basis van het totale inkomen of op de bestedingsruimte die mensen hebben?</text:p>
      <text:p text:style-name="ifm_p_mt.3.76mm_ifm">Vraag 10</text:p>
      <text:p text:style-name="ifm_p_ifm">Deelt u de mening dat het het beste zou zijn als mensen op basis van hun werkelijke bestedingsruimte de eigen bijdrage berekend krijgen? Zo neen, waarom niet? Zo ja, hoe gaat u regelen dat dit de procedure wordt voor all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meenten de eigen bijdrage als melkkoe gebruiken</dc:title>
    <meta:user-defined meta:name="OVERHEIDop.ParlID/DC.identifier">kv-tk-2015Z14930</meta:user-defined>
    <meta:user-defined meta:name="OVERHEIDop.vraagnummer">2015Z1493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Het bericht dat gemeenten de eigen bijdrage als melkkoe gebruiken</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