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0</text:p>
      <text:p text:style-name="ifm_p_font.roman_mt.3.76mm_ifm">Vragen van de leden <text:span text:style-name="ifm_span_font.bold_ifm">Omtzigt</text:span> en <text:span text:style-name="ifm_span_font.bold_ifm">Knops</text:span> (beiden CDA) aan de ministers van Buitenlandse Zaken en van Defensie over <text:span text:style-name="ifm_span_font.italic_ifm">de rol van Turkije in de strijd tegen PKK en ISIS</text:span> (ingezonden 17 augustus 2015)</text:p>
      <text:p text:style-name="ifm_p_mt.3.76mm_ifm">Vraag 1</text:p>
      <text:p text:style-name="ifm_p_ifm">Hoe beoordeelt u de berichtgeving over een massieve, onverwachte luchtaanval door Turkije op de Koerden in Irak, die slechts 10 minuten van te voren gemeld werd aan de Amerikanen en coalitiepartners in de strijd tegen ISIS?<text:note text:id="ID-2015Z14700-d37e61" text:note-class="footnote"><text:note-citation text:label="1 ">1</text:note-citation><text:note-body><text:p text:style-name="ifm_p_font.normal_size.6.93pt_mt..5mm_indent.-0.1161in_mleft.0.1161in_ifm">http://www.foxnews.com/politics/2015/08/10/turkey-strikes-on-kurds-could-drag-us-into-new-front-military-sources-fear/</text:p></text:note-body></text:note></text:p>
      <text:p text:style-name="ifm_p_mt.3.76mm_ifm">Vraag 2</text:p>
      <text:p text:style-name="ifm_p_ifm">Klopt het dat de Amerikanen nauwelijks genoeg tijd hadden om hun eigen militairen in de buurt van de aanval in veiligheid te brengen en dat er bij de bewuste aanval een groot risico bestond op «friendly fire»?</text:p>
      <text:p text:style-name="ifm_p_mt.3.76mm_ifm">Vraag 3</text:p>
      <text:p text:style-name="ifm_p_ifm">Indien u deze berichtgeving niet eigenstandig kunt verifiëren, bent u bereid hierover contact op te nemen met de Verenigde Staten?</text:p>
      <text:p text:style-name="ifm_p_mt.3.76mm_ifm">Vraag 4</text:p>
      <text:p text:style-name="ifm_p_ifm">Zijn er inmiddels meer van dit soort voorvallen geweest? Zo ja, welke en hoeveel?</text:p>
      <text:p text:style-name="ifm_p_mt.3.76mm_ifm">Vraag 5</text:p>
      <text:p text:style-name="ifm_p_ifm">In hoeverre lopen Nederlandse militairen in Irak risico’s door dit soort aanvallen? Bent u bereid dit te adresseren in de richting van de coalitie tegen ISIS, alsmede bilateraal richting Turkije, en aan te dringen op (betere) coördinatie?</text:p>
      <text:p text:style-name="ifm_p_mt.3.76mm_ifm">Vraag 6</text:p>
      <text:p text:style-name="ifm_p_ifm">Hoe beoordeelt u de beschuldiging van Amnesty International dat Turkije onrechtmatige luchtaanvallen heeft uitgevoerd op het dorp Zergele in Iraaks Koerdistan?<text:note text:id="ID-2015Z14700-d37e100" text:note-class="footnote"><text:note-citation text:label="2 ">2</text:note-citation><text:note-body><text:p text:style-name="ifm_p_font.normal_size.6.93pt_mt..5mm_indent.-0.1161in_mleft.0.1161in_ifm">http://www.amnesty.nl/nieuwsportaal/nieuws/onafhankelijk-onderzoek-nodig-naar-turkse-aanvallen-op-iraaks-koerdistan</text:p></text:note-body></text:note></text:p>
      <text:p text:style-name="ifm_p_mt.3.76mm_ifm">Vraag 7</text:p>
      <text:p text:style-name="ifm_p_ifm">Klopt het dat er géén militair doelwit aanwezig was ten tijde van de bombardementen, en dat er acht dorpsbewoners omgekomen zijn, die geen banden hadden met de PKK? Klopt het dat onder hen Peshmerga strijders waren, die nota bene deelnemen aan de strijd tegen ISIS?</text:p>
      <text:p text:style-name="ifm_p_mt.3.76mm_ifm">Vraag 8</text:p>
      <text:p text:style-name="ifm_p_ifm">Bent u bereid opheldering te eisen van Turkije? Steunt u de oproep van Amnesty aan Turkije om een onafhankelijk en onpartijdig onderzoek in te stellen naar deze luchtaanvallen, en de uitkomsten van dit onderzoek openbaar te maken?</text:p>
      <text:p text:style-name="ifm_p_mt.3.76mm_ifm">Vraag 9</text:p>
      <text:p text:style-name="ifm_p_ifm">Klopt het dat Turkije tot dusver slechts één aanval heeft uitgevoerd op ISIS, gebaseerd op eigen, nationale inlichtingen, en deze aanval niet gecoördineerd heeft met de VS dan wel de anti-ISIS coalitie?<text:note text:id="ID-2015Z14700-d37e126" text:note-class="footnote"><text:note-citation text:label="3 ">3</text:note-citation><text:note-body><text:p text:style-name="ifm_p_font.normal_size.6.93pt_mt..5mm_indent.-0.1161in_mleft.0.1161in_ifm">http://www.wsj.com/articles/u-s-concerns-grow-over-turkish-bombardment-of-kurdish-separatists-1439422676</text:p></text:note-body></text:note> Hoe beoordeelt u dit? Bent u bereid navraag te doen bij de VS?</text:p>
      <text:p text:style-name="ifm_p_mt.3.76mm_ifm">Vraag 10</text:p>
      <text:p text:style-name="ifm_p_ifm">In hoeverre komt Turkije zijn belofte richting de VS waar om actief deel te nemen aan de luchtaanvallen van de coalitie tegen ISIS?</text:p>
      <text:p text:style-name="ifm_p_mt.3.76mm_ifm">Vraag 11</text:p>
      <text:p text:style-name="ifm_p_ifm">Steunt u de waarschuwing die president Obama aan Turkije heeft gegeven om de strijd tegen ISIS niet te misbruiken om oorlog te voeren tegen de PKK?<text:note text:id="ID-2015Z14700-d37e146" text:note-class="footnote"><text:note-citation text:label="4 ">4</text:note-citation><text:note-body><text:p text:style-name="ifm_p_font.normal_size.6.93pt_mt..5mm_indent.-0.1161in_mleft.0.1161in_ifm">http://www.huffingtonpost.com/entry/obama-erdogan-isis-kurds_55c38f07e4b0923c12bbdb7f</text:p></text:note-body></text:note> Deelt u de vrees dat dit scenario zich aan het voltrekken is?</text:p>
      <text:p text:style-name="ifm_p_mt.3.76mm_ifm">Vraag 12</text:p>
      <text:p text:style-name="ifm_p_ifm">Hoe beoordeelt u de analyse dat Turkije in totaal slechts drie aanvallen op ISIS heeft uitgevoerd, en tot dusver naar schatting ongeveer 300 aanvallen op de PKK, waaronder met houwitsers?<text:note text:id="ID-2015Z14700-d37e161" text:note-class="footnote"><text:note-citation text:label="5 ">5</text:note-citation><text:note-body><text:p text:style-name="ifm_p_font.normal_size.6.93pt_mt..5mm_indent.-0.1161in_mleft.0.1161in_ifm">http://newirin.irinnews.org/fact-check-turkey-isis-pkk</text:p></text:note-body></text:note></text:p>
      <text:p text:style-name="ifm_p_mt.3.76mm_ifm">Vraag 13</text:p>
      <text:p text:style-name="ifm_p_ifm">Klopt het dat tanks van het Turkse leger aanvallen hebben uitgevoerd op eenheden van de Koerdische YPG (Koerdische Volksbeschermingseenheden) in Syrië, om deze ervan te weerhouden de door Turkije in Syrië afgekondigde «veiligheidszone» te betreden?</text:p>
      <text:p text:style-name="ifm_p_mt.3.76mm_ifm">Vraag 14</text:p>
      <text:p text:style-name="ifm_p_ifm">Vindt u het ook bizar dat Syrische Koerden, die strijden tegen ISIS, op Syrisch grondgebied worden beschoten door het Turkse leger? Bent u bereid opheldering te vragen en protest aan te tekenen?</text:p>
      <text:p text:style-name="ifm_p_mt.3.76mm_ifm">Vraag 15</text:p>
      <text:p text:style-name="ifm_p_ifm">Klopt het dat Turkije unilateraal een veiligheidszone heeft afgekondigd in het noorden van Syrië, en deze verboden terrein heeft verklaard voor Koerdische strijders en zich het recht voorbehoudt om unilateraal militair in te grijpen in dit gebied? Zo ja, wat vind u hiervan? Deelt u de mening dat er geen rechtsgrond in het internationaal recht is voor deze veiligheidszone en het gebruik van geweld om deze te handhaven?</text:p>
      <text:p text:style-name="ifm_p_mt.3.76mm_ifm">Vraag 16</text:p>
      <text:p text:style-name="ifm_p_ifm">Welke mandaat heeft een land nodig om een dergelijke bufferzone in te stellen? Is dat besproken in de NAVO raad? Is de veiligheidszone ter sprake gekomen binnen de NAVO? Zo nee, bent u bereid dit alsnog te doen?</text:p>
      <text:p text:style-name="ifm_p_mt.3.76mm_ifm">Vraag 17</text:p>
      <text:p text:style-name="ifm_p_ifm">Is er sprake van overeenstemming tussen de VS en Turkije over de veiligheidszone? Zo ja, bent u bereid de Kamer hierover te informeren?</text:p>
      <text:p text:style-name="ifm_p_mt.3.76mm_ifm">Vraag 18</text:p>
      <text:p text:style-name="ifm_p_ifm">Hoe beoordeelt u de uitspraak van de Turkse Minister van Buitenlandse Zaken dat Turkije de inzet van grondtroepen in de veiligheidszone «als optie op tafel ligt»?<text:note text:id="ID-2015Z14700-d37e206" text:note-class="footnote"><text:note-citation text:label="6 ">6</text:note-citation><text:note-body><text:p text:style-name="ifm_p_font.normal_size.6.93pt_mt..5mm_indent.-0.1161in_mleft.0.1161in_ifm">http://www.reuters.com/article/2015/08/13/us-mideast-crisis-turkey-minister-idUSKCN0QI0Y320150813</text:p></text:note-body></text:note></text:p>
      <text:p text:style-name="ifm_p_mt.3.76mm_ifm">Vraag 19</text:p>
      <text:p text:style-name="ifm_p_ifm">Bent u bereid zich hard en openlijk uit te spreken tegen de mogelijke inzet van grondtroepen door Turkije in de zelf afgekondigde «veiligheidszone»? Bent u bereid dit te adresseren in de NAVO?</text:p>
      <text:p text:style-name="ifm_p_mt.3.76mm_ifm">Vraag 20</text:p>
      <text:p text:style-name="ifm_p_ifm">In hoeverre heeft Turkije zich gehouden aan hetgeen onder meer Nederland gesteld heeft in de NAVO Raad van 28 juli 2015, namelijk dat de maatregelen van de Turkse regering tegen terroristische bedreigingen, inclusief als die uitgaan van de PKK, proportioneel dienen te zijn, mede om verdere escalatie in de regio te voorkomen? Vindt u het gebruik van geweld door Turkije proportioneel?</text:p>
      <text:p text:style-name="ifm_p_mt.3.76mm_ifm">Vraag 21</text:p>
      <text:p text:style-name="ifm_p_ifm">Deelt u de mening dat de oorlog van Turkije tegen de PKK de strijd tegen ISIS bemoeilijkt? Bent u bereid op te roepen tot een onmiddellijk staakt-het-vuren?</text:p>
      <text:p text:style-name="ifm_p_mt.3.76mm_ifm">Vraag 22</text:p>
      <text:p text:style-name="ifm_p_ifm">Bent u bereid alsnog te pleiten voor onafhankelijk internationaal onderzoek naar directe of indirecte steun van Turkije aan ISIS? Zo nee, waarom niet?</text:p>
      <text:p text:style-name="ifm_p_mt.3.76mm_ifm">Vraag 23</text:p>
      <text:p text:style-name="ifm_p_ifm">Bent u bereid de eerdere schriftelijke vragen d.d. 27 juli 2015 van het lid Knops met spoed te beantwoorden?<text:note text:id="ID-2015Z14700-d37e244" text:note-class="footnote"><text:note-citation text:label="7 ">7</text:note-citation><text:note-body><text:p text:style-name="ifm_p_font.normal_size.6.93pt_mt..5mm_indent.-0.1161in_mleft.0.1161in_ifm">vraagnummer: 2015Z1439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l van Turkije in de strijd tegen PKK en ISIS</dc:title>
    <meta:user-defined meta:name="OVERHEIDop.ParlID/DC.identifier">kv-tk-2015Z14700</meta:user-defined>
    <meta:user-defined meta:name="OVERHEIDop.vraagnummer">2015Z14700</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De rol van Turkije in de strijd tegen PKK en ISIS</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