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6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647</text:p>
      <text:p text:style-name="ifm_p_font.roman_mt.3.76mm_ifm">Vragen van de leden <text:span text:style-name="ifm_span_font.bold_ifm">Bruins Slot</text:span> en <text:span text:style-name="ifm_span_font.bold_ifm">Keijzer</text:span> (beiden CDA) aan de Staatssecretaris van Volksgezondheid, Welzijn en Sport en de Minister van Binnenlandse Zaken en Koninkrijksrelaties over <text:span text:style-name="ifm_span_font.italic_ifm">het advies objectief verdeelmodel Wmo 2015 van de Raad voor de financiële verhoudingen</text:span> (ingezonden 4 november 2014).</text:p>
      <text:p text:style-name="ifm_p_mt.3.76mm_ifm">Vraag 1</text:p>
      <text:p text:style-name="ifm_p_ifm">Bent u bekend met het onderzoek van de Raad voor de financiële verhoudingen (Rfv) over het objectief verdeelmodel Wmo 2015?</text:p>
      <text:p text:style-name="ifm_p_mt.3.76mm_ifm">Vraag 2</text:p>
      <text:p text:style-name="ifm_p_ifm">Deelt u de conclusie dat het voorgestelde verdeelmodel voor centrumgemeenten (beschermd wonen) niet per 1 januari 2015 ingevoerd moet worden omdat het onvoldoende tegemoet komt aan de kosten van de centrumgemeenten?</text:p>
      <text:p text:style-name="ifm_p_mt.3.76mm_ifm">Vraag 3</text:p>
      <text:p text:style-name="ifm_p_ifm">Wat vindt u van de conclusie van de Rfv dat dit verdeelmodel tot onrechtvaardige herverdeeleffecten (kortingen tot 40% voor bepaalde centrumgemeenten) leidt, waarop gemeenten nauwelijks kunnen inspelen?</text:p>
      <text:p text:style-name="ifm_p_mt.3.76mm_ifm">Vraag 4</text:p>
      <text:p text:style-name="ifm_p_ifm">Kunt u een overzicht geven van de herverdeeleffecten op basis van uw eigen model voor de verschillende centrumgemeenten?</text:p>
      <text:p text:style-name="ifm_p_mt.3.76mm_ifm">Vraag 5</text:p>
      <text:p text:style-name="ifm_p_ifm">Deelt u de conclusie van de Rfv dat het door u voorgestelde model tot een onverantwoorde vorm van maatschappelijke kapitaalvernietiging leidt? Zo nee, waarom niet?</text:p>
      <text:p text:style-name="ifm_p_mt.3.76mm_ifm">Vraag 6</text:p>
      <text:p text:style-name="ifm_p_ifm">Wat vindt u van de suggestie van de Rfv om de financiering via een apart overgangsregime op basis van de historische budgetverdeling te laten verlopen?</text:p>
      <text:p text:style-name="ifm_p_mt.3.76mm_ifm">Vraag 7</text:p>
      <text:p text:style-name="ifm_p_ifm">Is er nog wel voldoende tijd om tot een nieuwe financiering van beschermd wonen te komen? Mocht er inderdaad onvoldoende tijd zijn, is het dan niet verstandig om beschermd wonen komend jaar in de langdurige geestelijke gezondheidszorg (ggz) te houden?</text:p>
      <text:p text:style-name="ifm_p_mt.3.76mm_ifm">Vraag 8</text:p>
      <text:p text:style-name="ifm_p_ifm">Bent u in overleg over de conclusies van de Rfv met onder meer de Vereniging van Nederlandse Gemeenten (VNG) en GGZ Nederland met betrekking tot het beschermd wonen? Zo ja, met wie en zo nee, waarom niet?</text:p>
      <text:p text:style-name="ifm_p_mt.3.76mm_ifm">Vraag 9</text:p>
      <text:p text:style-name="ifm_p_ifm">Hoe verhoudt het objectief verdeelmodel beschermd wonen zich tot de overgangstermijn van 5 jaar voor de huidige GGZ-C pakketten?</text:p>
      <text:p text:style-name="ifm_p_mt.3.76mm_ifm">Vraag 10</text:p>
      <text:p text:style-name="ifm_p_ifm">Bemoeilijkt het feit dat er nog geen objectief verdeelmodel voor beschermd wonen is, de concrete afspraken (afspraken over volume, toestroom en uitstroom) tussen gemeenten en zorgaanbieders over het beschermd wonen?</text:p>
      <text:p text:style-name="ifm_p_mt.3.76mm_ifm">Vraag 11</text:p>
      <text:p text:style-name="ifm_p_ifm">Kan de Staatssecretaris aangeven hoeveel contracten er gesloten zijn tussen aanbieders van beschermd wonen en centrumgemeenten?</text:p>
      <text:p text:style-name="ifm_p_mt.3.76mm_ifm">Vraag 12</text:p>
      <text:p text:style-name="ifm_p_ifm">Bereiken de Staatssecretaris ook berichten dat hier op bezuinigd wordt terwijl dit bedrag vanuit het rijk budgetneutraal over gaat naar de centrumgemeenten?</text:p>
      <text:p text:style-name="ifm_p_mt.3.76mm_ifm">Vraag 13</text:p>
      <text:p text:style-name="ifm_p_ifm">Hoe verhoudt het objectief verdeelmodel beschermd wonen zich tot het feit dat nog onduidelijk is waar op termijn mensen met een de GGZ-C indicatie thuishoren?</text:p>
      <text:p text:style-name="ifm_p_mt.3.76mm_ifm">Vraag 14</text:p>
      <text:p text:style-name="ifm_p_ifm">Hoe ver staat het met de ontwikkeling van de inhoudelijke criteria voor de GGZ-C en GGZ-B pakketten?</text:p>
      <text:p text:style-name="ifm_p_mt.3.76mm_ifm">Vraag 15</text:p>
      <text:p text:style-name="ifm_p_ifm">Kunnen deze vragen voor het Algemeen overleg GGZ voorzien op 3 december 2014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dvies objectief verdeelmodel Wmo 2015 van de Raad voor de financiële verhoudingen</dc:title>
    <meta:user-defined meta:name="OVERHEIDop.ParlID/DC.identifier">kv-tk-2014Z19647</meta:user-defined>
    <meta:user-defined meta:name="OVERHEIDop.vraagnummer">2014Z1964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G.J. Bruins Slot</meta:user-defined>
    <meta:user-defined meta:name="OVERHEIDop.vergaderjaar">2014-2015</meta:user-defined>
    <meta:user-defined meta:name="DCTERMS.W3CDTF/OVERHEIDop.datumIndiening">2014-11-04</meta:user-defined>
    <meta:user-defined meta:name="OVERHEID.StatenGeneraal/DC.creator">Tweede Kamer der Staten-Generaal</meta:user-defined>
    <dc:language>nl</dc:language>
    <meta:user-defined meta:name="DCTERMS.alternative"/>
    <meta:user-defined meta:name="DC.title">Het advies objectief verdeelmodel Wmo 2015 van de Raad voor de financiële verhoudingen</meta:user-defined>
    <meta:user-defined meta:name="DCTERMS.W3CDTF/DCTERMS.available">2014-11-04</meta:user-defined>
    <meta:user-defined meta:name="OVERHEIDop.publicationName">Kamervragen zonder antwoord</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