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3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347</text:p>
      <text:p text:style-name="ifm_p_font.roman_mt.3.76mm_ifm">Vragen van het lid <text:span text:style-name="ifm_span_font.bold_ifm">Elias</text:span> (VVD) aan de Staatssecretaris van Onderwijs, Cultuur en Wetenschap over <text:span text:style-name="ifm_span_font.italic_ifm">het bericht dat de NOS de samenvattingsrechten van het eredivisievoetbal voor de komende drie jaar heeft verworven</text:span> (ingezonden 24 maart 2014).</text:p>
      <text:p text:style-name="ifm_p_mt.3.76mm_ifm">Vraag 1</text:p>
      <text:p text:style-name="ifm_p_ifm">Heeft u kennisgenomen van het artikel «Studio Sport als aanjager van FOX: Eredivisie kiest voor commerciële publieke omroep NOS»?<text:note text:id="ID-2014Z05347-d38e58" text:note-class="footnote"><text:note-citation text:label="1 ">1</text:note-citation><text:note-body><text:p text:style-name="ifm_p_font.normal_size.6.93pt_mt..5mm_indent.-0.1161in_mleft.0.1161in_ifm">De Telegraaf, 20 maart 2014</text:p></text:note-body></text:note></text:p>
      <text:p text:style-name="ifm_p_mt.3.76mm_ifm">Vraag 2</text:p>
      <text:p text:style-name="ifm_p_ifm">Kunt u bevestigen dat de extra commerciële mogelijkheden zoals de NOS en Ster die hebben aangeboden binnen de huidige Mediawet vallen en er geen verruiming van mogelijkheden ten opzichte van bestaande wetgeving geboden wordt?</text:p>
      <text:p text:style-name="ifm_p_mt.3.76mm_ifm">Vraag 3</text:p>
      <text:p text:style-name="ifm_p_ifm">Bent u nog steeds bereid om een eventuele klacht over oneerlijke concurrentie of marktverstoring bij de Autoriteit Consument en Markt (ACM) met een serieus onderzoek te ondersteunen, zoals u heeft toegezegd tijdens het Vragenuur van 4 februari 2014?</text:p>
      <text:p text:style-name="ifm_p_mt.3.76mm_ifm">Vraag 4</text:p>
      <text:p text:style-name="ifm_p_ifm">Kunt u bevestigen dat de NOS de inhoud en hoogte van het succesvolle bod niet wenst vrij te geven?</text:p>
      <text:p text:style-name="ifm_p_mt.3.76mm_ifm">Vraag 5</text:p>
      <text:p text:style-name="ifm_p_ifm">Bent u van mening dat het voor de controlerende taak van de Kamer van belang is om de hoogte van de bedragen die door de NOS zijn geboden te kennen, zodat beoordeeld kan worden of hier sprake is van een adequate besteding van belastinggeld, c.q. in het biedingsproces geen marktverstoring heeft kunnen optreden?</text:p>
      <text:p text:style-name="ifm_p_mt.3.76mm_ifm">Vraag 6</text:p>
      <text:p text:style-name="ifm_p_ifm">Bent u bereid om de Kamer hier, desnoods vertrouwelijk, 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NOS de samenvattingsrechten van het eredivisievoetbal voor de komende drie jaar heeft verworven</dc:title>
    <meta:user-defined meta:name="OVERHEIDop.ParlID/DC.identifier">kv-tk-2014Z05347</meta:user-defined>
    <meta:user-defined meta:name="OVERHEIDop.vraagnummer">2014Z05347</meta:user-defined>
    <meta:user-defined meta:name="OVERHEIDop.KamervraagTypen/DC.type">Schriftelijke vragen</meta:user-defined>
    <meta:user-defined meta:name="OVERHEIDop.Parlementair/DC.type">Kamervragen zonder Antwoord</meta:user-defined>
    <meta:user-defined meta:name="OVERHEIDop.indiener">T.M.Ch. Elias</meta:user-defined>
    <meta:user-defined meta:name="OVERHEIDop.vergaderjaar">2013-2014</meta:user-defined>
    <meta:user-defined meta:name="DCTERMS.W3CDTF/OVERHEIDop.datumIndiening">2014-03-24</meta:user-defined>
    <meta:user-defined meta:name="OVERHEID.StatenGeneraal/DC.creator">Tweede Kamer der Staten-Generaal</meta:user-defined>
    <dc:language>nl</dc:language>
    <meta:user-defined meta:name="DCTERMS.alternative"/>
    <meta:user-defined meta:name="DC.title">Het bericht dat de NOS de samenvattingsrechten van het eredivisievoetbal voor de komende drie jaar heeft verworven</meta:user-defined>
    <meta:user-defined meta:name="DCTERMS.W3CDTF/DCTERMS.available">2014-03-24</meta:user-defined>
    <meta:user-defined meta:name="OVERHEIDop.publicationName">Kamervragen zonder antwoord</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