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4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447</text:p>
      <text:p text:style-name="ifm_p_font.roman_mt.3.76mm_ifm">Vragen van de leden <text:span text:style-name="ifm_span_font.bold_ifm">AgnesMulder</text:span> en <text:span text:style-name="ifm_span_font.bold_ifm">Omtzigt</text:span> (beiden CDA) aan de Minister voor Buitenlandse Handel en Ontwikkelingssamenwerking over <text:span text:style-name="ifm_span_font.italic_ifm">de verklaring van het bedrijf Vitens over de beëindiging van zijn samenwerking met het Israëlische waterbedrijf Mekorot</text:span> (ingezonden 15 januari 2014).</text:p>
      <text:p text:style-name="ifm_p_mt.3.76mm_ifm">Vraag 1</text:p>
      <text:p text:style-name="ifm_p_ifm">Heeft u kennisgenomen van de verklaring<text:note text:id="ID-2014Z00447-d38e60" text:note-class="footnote"><text:note-citation text:label="1 ">1</text:note-citation><text:note-body><text:p text:style-name="ifm_p_font.normal_size.6.93pt_mt..5mm_indent.-0.1161in_mleft.0.1161in_ifm">http://www.vitens.nl/overvitens/organisatie/nieuws/Paginas/Vitens-be%C3%ABindigt-samenwerking-Mekorot.aspx</text:p></text:note-body></text:note> van het bedrijf Vitens over de beëindiging van zijn samenwerking met het Israëlische waterbedrijf Mekorot?</text:p>
      <text:p text:style-name="ifm_p_mt.3.76mm_ifm">Vraag 2</text:p>
      <text:p text:style-name="ifm_p_ifm">Hoe beoordeelt u de verklaring van Vitens dat uw afzeggen van een gepland bezoek aan Mekorot de aanleiding was om een gesprek aan te gaan met het ministerie van Buitenlandse Zaken over het ontmoedigingsbeleid van de regering ten aanzien van handel met Israëlische nederzettingen?</text:p>
      <text:p text:style-name="ifm_p_mt.3.76mm_ifm">Vraag 3</text:p>
      <text:p text:style-name="ifm_p_ifm">Wanneer en om welke redenen bent u overgegaan tot afzeggen van het bezoek aan Mekorot?</text:p>
      <text:p text:style-name="ifm_p_mt.3.76mm_ifm">Vraag 4</text:p>
      <text:p text:style-name="ifm_p_ifm">In hoeverre heeft het ontmoedigingsbeleid van de regering een rol gespeeld in uw afwegingen om het bezoek aan Mekorot af te zeggen?</text:p>
      <text:p text:style-name="ifm_p_mt.3.76mm_ifm">Vraag 5</text:p>
      <text:p text:style-name="ifm_p_ifm">Heeft u voorafgaand aan uw besluit om het bezoek aan Mekorot af te zeggen hierover overeenstemming gezocht met de minister van Buitenlandse Zaken en/of de minister-president? Zo nee, heeft u dit besluit eigenstandig genomen en waarom?</text:p>
      <text:p text:style-name="ifm_p_mt.3.76mm_ifm">Vraag 6</text:p>
      <text:p text:style-name="ifm_p_ifm">Heeft u kennisgenomen van de uitspraken<text:note text:id="n2" text:note-class="footnote"><text:note-citation text:label="2 ">2</text:note-citation><text:note-body><text:p text:style-name="ifm_p_font.normal_size.6.93pt_mt..5mm_indent.-0.1161in_mleft.0.1161in_ifm">http://nos.nl/video/585774-timmermans-geen-druk-op-vitens.html</text:p></text:note-body></text:note> van de minister van Buitenlandse Zaken dat de regering «geen enkel bezwaar ziet» tegen de samenwerking tussen Vitens en Mekorot?</text:p>
      <text:p text:style-name="ifm_p_mt.3.76mm_ifm">Vraag 7</text:p>
      <text:p text:style-name="ifm_p_ifm">Heeft u bovendien kennisgenomen van de uitspraken<text:note text:id="n3" text:note-class="footnote"><text:note-citation text:label="3 ">3</text:note-citation><text:note-body><text:p text:style-name="ifm_p_font.normal_size.6.93pt_mt..5mm_indent.-0.1161in_mleft.0.1161in_ifm">http://nos.nl/video/595830-timmermans-graag-zaken-doen-met-israel.html</text:p></text:note-body></text:note> van de minister van Buitenlandse Zaken dat de regering bedrijven stimuleert om zaken te doen met Israël, omdat dat goed is voor Nederland, voor Israël en voor het vredesproces?</text:p>
      <text:p text:style-name="ifm_p_mt.3.76mm_ifm">Vraag 8</text:p>
      <text:p text:style-name="ifm_p_ifm">Hoe verhouden deze uitspraken zich tot het door u afzeggen van het bezoek aan Mekorot?</text:p>
      <text:p text:style-name="ifm_p_mt.3.76mm_ifm">Vraag 9</text:p>
      <text:p text:style-name="ifm_p_ifm">Was u zich bij het nemen van het besluit tot afzegging bewust van de mogelijke consequenties voor de samenwerking tussen Vitens en Mekorot, alsook het nadien ontbieden van de Nederlandse ambassadeur door de Israëlische regering?</text:p>
      <text:p text:style-name="ifm_p_mt.3.76mm_ifm">Vraag 10</text:p>
      <text:p text:style-name="ifm_p_ifm">Heeft u of de regering bij monde van de minister-president of de minister van Buitenlandse Zaken op enigerlei wijze excuses aangeboden aan de Israëlische regering voor het afzeggen van het bezoek aan Mekorot?</text:p>
      <text:p text:style-name="ifm_p_mt.3.76mm_ifm">Vraag 11</text:p>
      <text:p text:style-name="ifm_p_ifm">Bent u bereid toe te geven dat u met het afzeggen van het bezoek aan Mekorot heeft bijgedragen aan het beëindigen van een samenwerkingsovereenkomst tussen Vitens en Mekorot waar de regering geen enkel bezwaar tegen ziet, aan chaos en onduidelijkheid over het ontmoedigingsbeleid van de regering, alsmede aan een diplomatieke rel met Israël?</text:p>
      <text:p text:style-name="ifm_p_mt.3.76mm_ifm">Vraag 12</text:p>
      <text:p text:style-name="ifm_p_ifm">Bent u bereid deze vragen te beantwoorden voor het Algemeen overleg op 16 januari a.s. over de Raad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klaring van het bedrijf Vitens over de beëindiging van zijn samenwerking met het Israëlische waterbedrijf Mekorot</dc:title>
    <meta:user-defined meta:name="OVERHEIDop.ParlID/DC.identifier">kv-tk-2014Z00447</meta:user-defined>
    <meta:user-defined meta:name="OVERHEIDop.vraagnummer">2014Z0044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H. (Agnes) Mulder</meta:user-defined>
    <meta:user-defined meta:name="OVERHEIDop.vergaderjaar">2013-2014</meta:user-defined>
    <meta:user-defined meta:name="DCTERMS.W3CDTF/OVERHEIDop.datumIndiening">2014-01-15</meta:user-defined>
    <meta:user-defined meta:name="OVERHEID.StatenGeneraal/DC.creator">Tweede Kamer der Staten-Generaal</meta:user-defined>
    <dc:language>nl</dc:language>
    <meta:user-defined meta:name="DCTERMS.alternative"/>
    <meta:user-defined meta:name="DC.title">De verklaring van het bedrijf Vitens over de beëindiging van zijn samenwerking met het Israëlische waterbedrijf Mekorot</meta:user-defined>
    <meta:user-defined meta:name="DCTERMS.W3CDTF/DCTERMS.available">2014-01-15</meta:user-defined>
    <meta:user-defined meta:name="OVERHEIDop.publicationName">Kamervragen zonder antwoord</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