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9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933</text:p>
      <text:p text:style-name="ifm_p_font.roman_mt.3.76mm_ifm">Vragen van het lid <text:span text:style-name="ifm_span_font.bold_ifm">Van Tongeren</text:span> (GroenLinks) aan de Minister van Veiligheid en Justitie over <text:span text:style-name="ifm_span_font.italic_ifm">de niet opgenomen telefoongesprekken met de staatssecretaris van Veiligheid en Justitie in de strafzaak tegen de heer Van Rey</text:span> (ingezonden 4 december 2013).</text:p>
      <text:p text:style-name="ifm_p_mt.3.76mm_ifm">Vraag 1</text:p>
      <text:p text:style-name="ifm_p_ifm">Waardoor is de storing in het tapsysteem in de strafzaak tegen de heer Van Rey veroorzaakt?</text:p>
      <text:p text:style-name="ifm_p_mt.3.76mm_ifm">Vraag 2</text:p>
      <text:p text:style-name="ifm_p_ifm">Is het tapsysteem geplaatst in het centrale datacentrum van de politie? Zo nee, waarom niet?</text:p>
      <text:p text:style-name="ifm_p_mt.3.76mm_ifm">Vraag 3</text:p>
      <text:p text:style-name="ifm_p_ifm">Betrof de stroomstoring alleen de voicerecorder of ook de server of zelfs het gehele datacentrum waarin het tapsysteem is opgenomen? Was het door de storing voor de providers ook niet meer mogelijk om data aan te leveren?</text:p>
      <text:p text:style-name="ifm_p_mt.3.76mm_ifm">Vraag 4</text:p>
      <text:p text:style-name="ifm_p_ifm">Hoe vaak treden er verstoringen op in het tapsysteem?</text:p>
      <text:p text:style-name="ifm_p_mt.3.76mm_ifm">Vraag 5</text:p>
      <text:p text:style-name="ifm_p_ifm">Zijn door de verstoring alle taps verloren gaan of betroffen de gemelde 2000 taps slechts een deel van alle op dat moment lopende taps? Indien het slechts een deel betreft, waarom is dan niet automatisch overgeschakeld naar het nog werkende systeem?</text:p>
      <text:p text:style-name="ifm_p_mt.3.76mm_ifm">Vraag 6</text:p>
      <text:p text:style-name="ifm_p_ifm">Is er een risicoanalyse voor het systeem gemaakt? Zo nee, waarom niet, een dergelijk tapsysteem is toch van grote waarde voor opsporingsonderzoek? Zo ja, zijn de opgetreden verstoringen hierin onderkend als kwetsbaarheden van het systeem? Zijn er maatregelen genomen tegen deze kwetsbaarheden? Zo ja, hoe kan het dat deze niet hebben geleid tot het voorkomen van de verstoring? Zo nee, waarom niet? Is er backup voor stroomuitval? Is er backup voor de gegevensopslag?</text:p>
      <text:p text:style-name="ifm_p_mt.3.76mm_ifm">Vraag 7</text:p>
      <text:p text:style-name="ifm_p_ifm">Was bij de Dienst Landelijke Operationele Samenwerking bekend dat zich een storing in het systeem had voorgedaan of is dit pas bekend geworden nadat Van Rey gewezen had op het ontbreken van de tap? Indien dit reeds bekend was, hoe is de verstoring ontdekt? Waarom is hier dan geen proces-verbaal van opgemaakt en is het Openbaar Ministerie niet geïnformeerd?</text:p>
      <text:p text:style-name="ifm_p_mt.3.76mm_ifm">Vraag 8</text:p>
      <text:p text:style-name="ifm_p_ifm">Zijn voor alle 2000 taps die via de getroffen module liepen, de verkeersgegevens opgevraagd bij de provider om zo na te gaan of er gesprekken niet zijn opgenomen?</text:p>
      <text:p text:style-name="ifm_p_mt.3.76mm_ifm">Vraag 9</text:p>
      <text:p text:style-name="ifm_p_ifm">Zijn ook in deze zaken alsnog processen-verbaal van deze verstoring opgemaakt? Zo nee, waarom niet?</text:p>
      <text:p text:style-name="ifm_p_mt.3.76mm_ifm">Vraag 10</text:p>
      <text:p text:style-name="ifm_p_ifm">Hoe is de stroomstoring opgeheven? Is dat geregistreerd in logs?</text:p>
      <text:p text:style-name="ifm_p_mt.3.76mm_ifm">Vraag 11</text:p>
      <text:p text:style-name="ifm_p_ifm">Welke consequenties hebben dit soort technische problemen gewoonlijk in andere strafzaken? In hoeverre beïnvloedt dit de betrouwbaarheid van veroordelingen in andere strafzaken?</text:p>
      <text:h text:style-name="ifm_p_font.bold_mt.5.08mm_page.keep-with-next_ifm" text:outline-level="2">Toelichting:</text:h>
      <text:p text:style-name="ifm_p_mt.4.23mm_ifm">Deze vragen dienen ter aanvulling op eerdere vragen terzake van de leden Van der Steur (VVD), ingezonden 4 december 2013 (vraagnummer 2013Z23930), Oskam (CDA) en Berndsen-Jansen (D66), ingezonden 4 december 2013 (vraagnummer 2013Z239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iet opgenomen telefoongesprekken met de staatssecretaris van Veiligheid en Justitie in de strafzaak tegen de heer Van Rey</dc:title>
    <meta:user-defined meta:name="OVERHEIDop.ParlID/DC.identifier">kv-tk-2013Z23933</meta:user-defined>
    <meta:user-defined meta:name="OVERHEIDop.vraagnummer">2013Z23933</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3-2014</meta:user-defined>
    <meta:user-defined meta:name="DCTERMS.W3CDTF/OVERHEIDop.datumIndiening">2013-12-04</meta:user-defined>
    <meta:user-defined meta:name="OVERHEID.StatenGeneraal/DC.creator">Tweede Kamer der Staten-Generaal</meta:user-defined>
    <dc:language>nl</dc:language>
    <meta:user-defined meta:name="DCTERMS.alternative"/>
    <meta:user-defined meta:name="DC.title">De niet opgenomen telefoongesprekken met de staatssecretaris van Veiligheid en Justitie in de strafzaak tegen de heer Van Rey</meta:user-defined>
    <meta:user-defined meta:name="DCTERMS.W3CDTF/DCTERMS.available">2013-12-04</meta:user-defined>
    <meta:user-defined meta:name="OVERHEIDop.publicationName">Kamervragen zonder antwoord</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